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一〇, 一〇〇, ...">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prefix="第" style:num-suffix="條"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text:style-name="WW_CharLFO13LVL5"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prefix="(" style:num-suffix=")" style:num-format="一, 十, 一百(繁), ...">
        <style:list-level-properties text:space-before="1.6666in" text:min-label-width="0.4166in" text:list-level-position-and-space-mode="label-alignment">
          <style:list-level-label-alignment text:label-followed-by="listtab" fo:margin-left="2.0833in" fo:text-indent="-0.4166in"/>
        </style:list-level-properties>
      </text:list-level-style-number>
      <text:list-level-style-number text:level="7" text:style-name="WW_CharLFO13LVL7" style:num-prefix="第" style:num-suffix="條" style:num-format="一, 十, 一百(繁), ...">
        <style:list-level-properties text:space-before="2in" text:min-label-width="0.5833in" text:list-level-position-and-space-mode="label-alignment">
          <style:list-level-label-alignment text:label-followed-by="listtab" fo:margin-left="2.5833in" fo:text-indent="-0.58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4LVL2" style:num-prefix="第" style:num-suffix="條" style:num-format="一, 十, 一百(繁), ...">
        <style:list-level-properties text:space-before="0.9583in" text:min-label-width="0.5833in" text:list-level-position-and-space-mode="label-alignment">
          <style:list-level-label-alignment text:label-followed-by="listtab" fo:margin-left="1.5416in" fo:text-indent="-0.58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31">
      <text:list-level-style-number text:leve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3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2LVL2" style:num-prefix="第" style:num-suffix="條"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35LVL2" style:num-prefix="第" style:num-suffix="條" style:num-format="一, 十, 一百(繁), ...">
        <style:list-level-properties text:space-before="0.9583in" text:min-label-width="0.5833in" text:list-level-position-and-space-mode="label-alignment">
          <style:list-level-label-alignment text:label-followed-by="listtab" fo:margin-left="1.5416in" fo:text-indent="-0.58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6">
      <text:list-level-style-number text:level="1" style:num-prefix="第" style:num-suffix="章"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37LVL2" style:num-prefix="第" style:num-suffix="條" style:num-format="一, 十, 一百(繁), ...">
        <style:list-level-properties text:space-before="0.9583in" text:min-label-width="0.5833in" text:list-level-position-and-space-mode="label-alignment">
          <style:list-level-label-alignment text:label-followed-by="listtab" fo:margin-left="1.5416in" fo:text-indent="-0.58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8">
      <text:list-level-style-number text:level="1" text:style-name="WW_CharLFO38LV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4">
        <style:list-level-properties text:space-before="0.0638in" text:min-label-width="0.25in" text:list-level-position-and-space-mode="label-alignment">
          <style:list-level-label-alignment text:label-followed-by="listtab" fo:margin-left="0.3138in" fo:text-indent="-0.25in"/>
        </style:list-level-properties>
      </text:list-level-style-number>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4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page-number="1"/>
      <style:text-properties style:font-name="標楷體" style:font-name-asian="標楷體" fo:font-weight="bold" style:font-weight-asian="bold" fo:font-size="24pt" style:font-size-asian="24pt"/>
    </style:style>
    <style:style style:name="P4" style:parent-style-name="內文" style:family="paragraph">
      <style:paragraph-properties fo:widows="2" fo:orphans="2" fo:text-align="center"/>
      <style:text-properties style:font-name="標楷體" style:font-name-asian="標楷體" fo:font-weight="bold" style:font-weight-asian="bold" fo:font-size="24pt" style:font-size-asian="24pt"/>
    </style:style>
    <style:style style:name="P5" style:parent-style-name="內文" style:family="paragraph">
      <style:paragraph-properties fo:widows="2" fo:orphans="2" fo:text-align="center"/>
      <style:text-properties style:font-name="標楷體" style:font-name-asian="標楷體" fo:font-weight="bold" style:font-weight-asian="bold" fo:font-size="24pt" style:font-size-asian="24pt"/>
    </style:style>
    <style:style style:name="P6" style:parent-style-name="內文" style:family="paragraph">
      <style:paragraph-properties fo:widows="2" fo:orphans="2" fo:text-align="center"/>
      <style:text-properties style:font-name="新細明體" fo:font-size="24pt" style:font-size-asian="24pt"/>
    </style:style>
    <style:style style:name="P7" style:parent-style-name="內文" style:family="paragraph">
      <style:paragraph-properties fo:widows="2" fo:orphans="2" fo:text-align="center"/>
    </style:style>
    <style:style style:name="T8" style:parent-style-name="預設段落字型" style:family="text">
      <style:text-properties style:font-name="新細明體" fo:font-size="24pt" style:font-size-asian="24pt"/>
    </style:style>
    <style:style style:name="P9" style:parent-style-name="內文" style:family="paragraph">
      <style:paragraph-properties fo:widows="2" fo:orphans="2" fo:text-align="center"/>
      <style:text-properties style:font-name="新細明體" fo:font-size="24pt" style:font-size-asian="24pt"/>
    </style:style>
    <style:style style:name="P10" style:parent-style-name="內文" style:family="paragraph">
      <style:paragraph-properties fo:widows="2" fo:orphans="2" fo:text-align="center"/>
      <style:text-properties style:font-name="新細明體" fo:font-size="24pt" style:font-size-asian="24pt"/>
    </style:style>
    <style:style style:name="P11" style:parent-style-name="內文" style:family="paragraph">
      <style:paragraph-properties fo:widows="2" fo:orphans="2" fo:text-align="center"/>
      <style:text-properties style:font-name="新細明體" fo:font-size="24pt" style:font-size-asian="24pt"/>
    </style:style>
    <style:style style:name="P12" style:parent-style-name="內文" style:family="paragraph">
      <style:paragraph-properties fo:widows="2" fo:orphans="2" fo:text-align="center"/>
      <style:text-properties style:font-name="新細明體" fo:font-size="24pt" style:font-size-asian="24pt"/>
    </style:style>
    <style:style style:name="P13" style:parent-style-name="內文" style:family="paragraph">
      <style:paragraph-properties fo:widows="2" fo:orphans="2" fo:text-align="center"/>
      <style:text-properties style:font-name="新細明體" fo:font-size="24pt" style:font-size-asian="24pt"/>
    </style:style>
    <style:style style:name="P14" style:parent-style-name="內文" style:family="paragraph">
      <style:paragraph-properties fo:widows="2" fo:orphans="2" fo:text-align="center"/>
      <style:text-properties style:font-name="新細明體" fo:font-size="24pt" style:font-size-asian="24pt"/>
    </style:style>
    <style:style style:name="P15" style:parent-style-name="內文" style:family="paragraph">
      <style:paragraph-properties fo:widows="2" fo:orphans="2" fo:text-align="center"/>
      <style:text-properties style:font-name="新細明體" fo:font-size="24pt" style:font-size-asian="24pt"/>
    </style:style>
    <style:style style:name="P16" style:parent-style-name="內文" style:family="paragraph">
      <style:paragraph-properties fo:widows="2" fo:orphans="2" fo:text-align="center"/>
      <style:text-properties style:font-name="新細明體" fo:font-size="24pt" style:font-size-asian="24pt"/>
    </style:style>
    <style:style style:name="P17" style:parent-style-name="內文" style:family="paragraph">
      <style:paragraph-properties fo:widows="2" fo:orphans="2" fo:text-align="center"/>
      <style:text-properties style:font-name="新細明體" fo:font-size="24pt" style:font-size-asian="24pt"/>
    </style:style>
    <style:style style:name="P18" style:parent-style-name="內文" style:family="paragraph">
      <style:paragraph-properties fo:widows="2" fo:orphans="2" fo:text-align="center"/>
      <style:text-properties style:font-name="新細明體" fo:font-size="24pt" style:font-size-asian="24pt"/>
    </style:style>
    <style:style style:name="P19" style:parent-style-name="內文" style:family="paragraph">
      <style:paragraph-properties fo:widows="2" fo:orphans="2" fo:text-align="center"/>
      <style:text-properties style:font-name="新細明體" fo:font-size="24pt" style:font-size-asian="24pt"/>
    </style:style>
    <style:style style:name="P20" style:parent-style-name="內文" style:family="paragraph">
      <style:paragraph-properties fo:widows="2" fo:orphans="2" fo:text-align="center"/>
      <style:text-properties style:font-name="新細明體" fo:font-size="24pt" style:font-size-asian="24pt"/>
    </style:style>
    <style:style style:name="P21" style:parent-style-name="內文" style:family="paragraph">
      <style:paragraph-properties fo:widows="2" fo:orphans="2" fo:text-align="center"/>
    </style:style>
    <style:style style:name="T22" style:parent-style-name="預設段落字型" style:family="text">
      <style:text-properties style:font-name="標楷體" style:font-name-asian="標楷體" fo:font-size="24pt" style:font-size-asian="24pt"/>
    </style:style>
    <style:style style:name="T23" style:parent-style-name="預設段落字型" style:family="text">
      <style:text-properties style:font-name="標楷體" style:font-name-asian="標楷體" fo:color="#FF0000" fo:font-size="24pt" style:font-size-asian="24pt"/>
    </style:style>
    <style:style style:name="T24" style:parent-style-name="預設段落字型" style:family="text">
      <style:text-properties style:font-name="標楷體" style:font-name-asian="標楷體" fo:color="#FF0000" fo:font-size="24pt" style:font-size-asian="24pt"/>
    </style:style>
    <style:style style:name="T25" style:parent-style-name="預設段落字型" style:family="text">
      <style:text-properties style:font-name="標楷體" style:font-name-asian="標楷體" fo:color="#FF0000" fo:font-size="24pt" style:font-size-asian="24pt"/>
    </style:style>
    <style:style style:name="T26" style:parent-style-name="預設段落字型" style:family="text">
      <style:text-properties style:font-name="標楷體" style:font-name-asian="標楷體" fo:color="#FF0000" fo:font-size="24pt" style:font-size-asian="24pt"/>
    </style:style>
    <style:style style:name="T27" style:parent-style-name="預設段落字型" style:family="text">
      <style:text-properties style:font-name="標楷體" style:font-name-asian="標楷體" fo:color="#FF0000" fo:font-size="24pt" style:font-size-asian="24pt"/>
    </style:style>
    <style:style style:name="T28" style:parent-style-name="預設段落字型" style:family="text">
      <style:text-properties style:font-name="標楷體" style:font-name-asian="標楷體" fo:color="#FF0000" fo:font-size="24pt" style:font-size-asian="24pt"/>
    </style:style>
    <style:style style:name="T29" style:parent-style-name="預設段落字型" style:family="text">
      <style:text-properties style:font-name="標楷體" style:font-name-asian="標楷體" fo:font-size="24pt" style:font-size-asian="24pt"/>
    </style:style>
    <style:style style:name="P30" style:parent-style-name="內文" style:family="paragraph">
      <style:paragraph-properties fo:widows="2" fo:orphans="2" fo:text-align="center"/>
      <style:text-properties style:font-name="新細明體" fo:font-size="24pt" style:font-size-asian="24pt"/>
    </style:style>
    <style:style style:name="P31" style:parent-style-name="內文" style:family="paragraph">
      <style:paragraph-properties fo:widows="2" fo:orphans="2" fo:text-align="center"/>
      <style:text-properties style:font-name="新細明體" fo:font-size="24pt" style:font-size-asian="24pt"/>
    </style:style>
    <style:style style:name="P32" style:parent-style-name="內文" style:family="paragraph">
      <style:paragraph-properties fo:widows="2" fo:orphans="2" fo:line-height="150%"/>
      <style:text-properties style:font-name="新細明體"/>
    </style:style>
    <style:style style:name="P33" style:parent-style-name="內文" style:family="paragraph">
      <style:paragraph-properties style:snap-to-layout-grid="false" fo:line-height="200%" fo:margin-right="-0.1069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200%" fo:margin-right="0.0166in">
        <style:tab-stops>
          <style:tab-stop style:type="right" style:leader-style="dotted" style:leader-text="." style:position="5.7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200%" fo:margin-right="0.0166in">
        <style:tab-stops>
          <style:tab-stop style:type="right" style:leader-style="dotted" style:leader-text="." style:position="5.7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200%" fo:margin-right="0.0166in">
        <style:tab-stops>
          <style:tab-stop style:type="right" style:leader-style="dotted" style:leader-text="." style:position="5.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200%" fo:margin-right="0.0166in">
        <style:tab-stops>
          <style:tab-stop style:type="right" style:leader-style="dotted" style:leader-text="." style:position="5.7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200%"/>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text-properties style:font-name="新細明體" style:font-weight-complex="bold" fo:font-size="14pt" style:font-size-asian="14pt" style:font-size-complex="14pt"/>
    </style:style>
    <style:style style:name="P64"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67"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68"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69"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70"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71"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72"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73"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74"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75" style:parent-style-name="內文" style:master-page-name="MPF1" style:family="paragraph">
      <style:paragraph-properties fo:widows="2" fo:orphans="2" fo:break-before="page" fo:text-align="center" style:page-number="auto"/>
      <style:text-properties style:font-name="新細明體" fo:font-size="24pt" style:font-size-asian="24pt"/>
    </style:style>
    <style:style style:name="P78" style:parent-style-name="內文" style:family="paragraph">
      <style:paragraph-properties fo:widows="2" fo:orphans="2" fo:line-height="150%"/>
      <style:text-properties style:font-name="新細明體"/>
    </style:style>
    <style:style style:name="P79" style:parent-style-name="內文" style:family="paragraph">
      <style:paragraph-properties style:snap-to-layout-grid="false" fo:line-height="200%" fo:margin-right="-0.1069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200%" fo:margin-right="-0.2319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200%" fo:margin-right="-0.1069in">
        <style:tab-stops>
          <style:tab-stop style:type="right" style:leader-style="dotted" style:leader-text="." style:position="5.8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200%" fo:margin-right="-0.1069in">
        <style:tab-stops>
          <style:tab-stop style:type="right" style:leader-style="dotted" style:leader-text="." style:position="5.8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200%" fo:margin-right="-0.1069in">
        <style:tab-stops>
          <style:tab-stop style:type="right" style:leader-style="dotted" style:leader-text="." style:position="5.8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style:line-height-at-least="0.2083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92"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93"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94"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95"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96"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97"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98"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99"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100"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101"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102"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103"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104"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105"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106"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107"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108" style:parent-style-name="內文" style:family="paragraph">
      <style:paragraph-properties style:snap-to-layout-grid="false" style:line-height-at-least="0.2083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style:snap-to-layout-grid="false" fo:text-align="center" style:line-height-at-least="0.2083in"/>
      <style:text-properties style:font-name="標楷體" style:font-name-asian="標楷體" fo:font-weight="bold" style:font-weight-asian="bold" fo:font-size="18pt" style:font-size-asian="18pt" style:font-size-complex="18pt"/>
    </style:style>
    <style:style style:name="P110" style:parent-style-name="內文" style:family="paragraph">
      <style:paragraph-properties style:snap-to-layout-grid="false" fo:text-align="center" style:line-height-at-least="0.2083in"/>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112" style:parent-style-name="預設段落字型" style:family="text">
      <style:text-properties style:font-name="標楷體" style:font-name-asian="標楷體" fo:font-weight="bold" style:font-weight-asian="bold" fo:font-size="18pt" style:font-size-asian="18pt" style:font-size-complex="18pt"/>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end" fo:margin-left="0.3333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family="paragraph">
      <style:paragraph-properties fo:text-align="end" fo:margin-left="0.3333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text-align="end" fo:margin-left="0.3333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text-align="end" fo:margin-left="0.3333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text-align="end" fo:margin-left="0.3333in">
        <style:tab-stops/>
      </style:paragraph-properties>
      <style:text-properties style:font-name="標楷體" style:font-name-asian="標楷體" fo:color="#FF0000" fo:font-size="10pt" style:font-size-asian="10pt" style:font-size-complex="10pt"/>
    </style:style>
    <style:style style:name="P122" style:parent-style-name="內文" style:family="paragraph">
      <style:paragraph-properties fo:text-align="end" fo:margin-left="0.3333in">
        <style:tab-stops/>
      </style:paragraph-properties>
      <style:text-properties style:font-name="標楷體" style:font-name-asian="標楷體" fo:color="#FF0000" fo:font-size="10pt" style:font-size-asian="10pt" style:font-size-complex="10pt"/>
    </style:style>
    <style:style style:name="P123" style:parent-style-name="內文" style:list-style-name="LFO6" style:family="paragraph">
      <style:text-properties style:font-name="標楷體" style:font-name-asian="標楷體"/>
    </style:style>
    <style:style style:name="P124" style:parent-style-name="內文" style:family="paragraph">
      <style:paragraph-properties fo:margin-left="0.3333in">
        <style:tab-stops/>
      </style:paragraph-properties>
      <style:text-properties style:font-name="標楷體" style:font-name-asian="標楷體"/>
    </style:style>
    <style:style style:name="P125" style:parent-style-name="內文" style:list-style-name="LFO6" style:family="paragraph">
      <style:text-properties style:font-name="標楷體" style:font-name-asian="標楷體"/>
    </style:style>
    <style:style style:name="TableColumn127" style:family="table-column">
      <style:table-column-properties style:column-width="1.625in"/>
    </style:style>
    <style:style style:name="TableColumn128" style:family="table-column">
      <style:table-column-properties style:column-width="2.875in"/>
    </style:style>
    <style:style style:name="Table126" style:family="table">
      <style:table-properties style:width="4.5in" fo:margin-left="0.4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P164" style:parent-style-name="內文" style:list-style-name="LFO6" style:family="paragraph">
      <style:paragraph-properties fo:margin-top="0.125in" fo:margin-left="0.3347in" fo:text-indent="-0.3347in">
        <style:tab-stops>
          <style:tab-stop style:type="left" style:position="-0.0013in"/>
        </style:tab-stops>
      </style:paragraph-properties>
      <style:text-properties style:font-name="標楷體" style:font-name-asian="標楷體"/>
    </style:style>
    <style:style style:name="P165" style:parent-style-name="內文" style:list-style-name="LFO6" style:family="paragraph">
      <style:paragraph-properties fo:margin-left="1.118in" fo:text-indent="-1.118in">
        <style:tab-stops>
          <style:tab-stop style:type="left" style:position="-0.8069in"/>
          <style:tab-stop style:type="left" style:position="-0.7847in"/>
          <style:tab-stop style:type="left" style:position="-0.7583in"/>
        </style:tab-stops>
      </style:paragraph-properties>
      <style:text-properties style:font-name="標楷體" style:font-name-asian="標楷體"/>
    </style:style>
    <style:style style:name="P166" style:parent-style-name="內文" style:list-style-name="LFO6" style:family="paragraph">
      <style:paragraph-properties fo:margin-left="1.118in" fo:text-indent="-1.118in">
        <style:tab-stops>
          <style:tab-stop style:type="left" style:position="-0.8069in"/>
          <style:tab-stop style:type="left" style:position="-0.7847in"/>
          <style:tab-stop style:type="left" style:position="-0.758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P175" style:parent-style-name="內文" style:list-style-name="LFO6" style:family="paragraph"/>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list-style-name="LFO6" style:family="paragraph"/>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list-style-name="LFO6" style:family="paragraph">
      <style:text-properties style:font-name="標楷體" style:font-name-asian="標楷體"/>
    </style:style>
    <style:style style:name="P191" style:parent-style-name="內文" style:list-style-name="LFO6" style:family="paragraph">
      <style:text-properties style:font-name="標楷體" style:font-name-asian="標楷體"/>
    </style:style>
    <style:style style:name="P192" style:parent-style-name="內文" style:list-style-name="LFO6" style:family="paragraph">
      <style:paragraph-properties>
        <style:tab-stops>
          <style:tab-stop style:type="left" style:position="0.0361in"/>
        </style:tab-stops>
      </style:paragraph-properties>
      <style:text-properties style:font-name="標楷體" style:font-name-asian="標楷體"/>
    </style:style>
    <style:style style:name="P193" style:parent-style-name="內文" style:list-style-name="LFO6" style:family="paragraph">
      <style:paragraph-properties fo:margin-left="0.5541in" fo:text-indent="-0.5541in">
        <style:tab-stops>
          <style:tab-stop style:type="left" style:position="-0.0194in"/>
        </style:tab-stops>
      </style:paragraph-properties>
      <style:text-properties style:font-name="標楷體" style:font-name-asian="標楷體"/>
    </style:style>
    <style:style style:name="P194" style:parent-style-name="內文" style:list-style-name="LFO6" style:family="paragraph">
      <style:paragraph-properties>
        <style:tab-stops>
          <style:tab-stop style:type="left" style:position="0in"/>
          <style:tab-stop style:type="left" style:position="0.1916in"/>
        </style:tab-stops>
      </style:paragraph-properties>
      <style:text-properties style:font-name="標楷體" style:font-name-asian="標楷體"/>
    </style:style>
    <style:style style:name="P195" style:parent-style-name="內文" style:list-style-name="LFO6" style:family="paragraph">
      <style:paragraph-properties>
        <style:tab-stops>
          <style:tab-stop style:type="left" style:position="0in"/>
          <style:tab-stop style:type="left" style:position="0.2111in"/>
        </style:tab-stops>
      </style:paragraph-properties>
      <style:text-properties style:font-name="標楷體" style:font-name-asian="標楷體"/>
    </style:style>
    <style:style style:name="P196" style:parent-style-name="內文" style:list-style-name="LFO6" style:family="paragraph">
      <style:paragraph-properties>
        <style:tab-stops>
          <style:tab-stop style:type="left" style:position="0in"/>
          <style:tab-stop style:type="left" style:position="0.2111in"/>
        </style:tab-stops>
      </style:paragraph-properties>
      <style:text-properties style:font-name="標楷體" style:font-name-asian="標楷體"/>
    </style:style>
    <style:style style:name="P197" style:parent-style-name="內文" style:master-page-name="MPF2" style:family="paragraph">
      <style:paragraph-properties fo:break-before="page" fo:text-align="center" style:line-height-at-least="0.2083in" style:page-number="auto"/>
      <style:text-properties style:font-name="標楷體" style:font-name-asian="標楷體" fo:font-weight="bold" style:font-weight-asian="bold" fo:font-size="18pt" style:font-size-asian="18pt" style:font-size-complex="18pt"/>
    </style:style>
    <style:style style:name="P200" style:parent-style-name="內文" style:family="paragraph">
      <style:paragraph-properties fo:text-align="center" style:line-height-at-least="0.2083in"/>
      <style:text-properties style:font-name="標楷體" style:font-name-asian="標楷體" fo:font-weight="bold" style:font-weight-asian="bold" fo:font-size="18pt" style:font-size-asian="18pt" style:font-size-complex="18pt"/>
    </style:style>
    <style:style style:name="P201" style:parent-style-name="內文" style:list-style-name="LFO9" style:family="paragraph">
      <style:text-properties style:font-name="標楷體" style:font-name-asian="標楷體"/>
    </style:style>
    <style:style style:name="P202" style:parent-style-name="註解文字" style:list-style-name="LFO10" style:family="paragraph">
      <style:paragraph-properties style:snap-to-layout-grid="false"/>
      <style:text-properties style:font-name="標楷體" style:font-name-asian="標楷體" style:font-size-complex="14pt"/>
    </style:style>
    <style:style style:name="P203" style:parent-style-name="註解文字" style:list-style-name="LFO10" style:family="paragraph">
      <style:paragraph-properties style:snap-to-layout-grid="false"/>
      <style:text-properties style:font-name="標楷體" style:font-name-asian="標楷體" style:font-size-complex="14pt"/>
    </style:style>
    <style:style style:name="P204" style:parent-style-name="註解文字" style:list-style-name="LFO10" style:family="paragraph">
      <style:paragraph-properties style:snap-to-layout-grid="false"/>
      <style:text-properties style:font-name="標楷體" style:font-name-asian="標楷體" style:font-size-complex="14pt"/>
    </style:style>
    <style:style style:name="P205" style:parent-style-name="註解文字" style:list-style-name="LFO10" style:family="paragraph">
      <style:paragraph-properties style:snap-to-layout-grid="false"/>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paragraph-properties fo:margin-left="0.2916in">
        <style:tab-stops/>
      </style:paragraph-properties>
      <style:text-properties style:font-name="標楷體" style:font-name-asian="標楷體" fo:color="#FF0000"/>
    </style:style>
    <style:style style:name="TableColumn209" style:family="table-column">
      <style:table-column-properties style:column-width="1.3256in"/>
    </style:style>
    <style:style style:name="TableColumn210" style:family="table-column">
      <style:table-column-properties style:column-width="1.6243in"/>
    </style:style>
    <style:style style:name="TableColumn211" style:family="table-column">
      <style:table-column-properties style:column-width="2.8569in"/>
    </style:style>
    <style:style style:name="Table208" style:family="table">
      <style:table-properties style:width="5.8069in" fo:margin-left="0.3631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list-style-name="LFO7" style:family="paragraph">
      <style:paragraph-properties>
        <style:tab-stops>
          <style:tab-stop style:type="left" style:position="-0.1618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list-style-name="LFO7" style:family="paragraph">
      <style:paragraph-properties>
        <style:tab-stops>
          <style:tab-stop style:type="left" style:position="-0.1618in"/>
        </style:tab-stops>
      </style:paragraph-properties>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Row233" style:family="table-row">
      <style:table-row-properties/>
    </style:style>
    <style:style style:name="P234" style:parent-style-name="內文" style:family="paragraph">
      <style:paragraph-properties>
        <style:tab-stops>
          <style:tab-stop style:type="left" style:position="0.1715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style>
    <style:style style:name="P240" style:parent-style-name="內文" style:family="paragraph">
      <style:paragraph-properties>
        <style:tab-stops>
          <style:tab-stop style:type="left" style:position="0.1715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Row245" style:family="table-row">
      <style:table-row-properties/>
    </style:style>
    <style:style style:name="P246" style:parent-style-name="內文" style:family="paragraph">
      <style:paragraph-properties>
        <style:tab-stops>
          <style:tab-stop style:type="left" style:position="0.1715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style>
    <style:style style:name="P252" style:parent-style-name="內文" style:family="paragraph">
      <style:paragraph-properties>
        <style:tab-stops>
          <style:tab-stop style:type="left" style:position="0.1715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style>
    <style:style style:name="P258" style:parent-style-name="內文" style:family="paragraph">
      <style:paragraph-properties>
        <style:tab-stops>
          <style:tab-stop style:type="left" style:position="0.1715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Row263" style:family="table-row">
      <style:table-row-properties/>
    </style:style>
    <style:style style:name="P264" style:parent-style-name="內文" style:family="paragraph">
      <style:paragraph-properties>
        <style:tab-stops>
          <style:tab-stop style:type="left" style:position="0.1715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style>
    <style:style style:name="P270" style:parent-style-name="內文" style:family="paragraph">
      <style:paragraph-properties>
        <style:tab-stops>
          <style:tab-stop style:type="left" style:position="0.1715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style>
    <style:style style:name="P276" style:parent-style-name="內文" style:family="paragraph">
      <style:paragraph-properties>
        <style:tab-stops>
          <style:tab-stop style:type="left" style:position="0.1715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style>
    <style:style style:name="P282" style:parent-style-name="內文" style:family="paragraph">
      <style:paragraph-properties>
        <style:tab-stops>
          <style:tab-stop style:type="left" style:position="0.1715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list-style-name="LFO7" style:family="paragraph">
      <style:paragraph-properties>
        <style:tab-stops>
          <style:tab-stop style:type="left" style:position="-0.1618in"/>
        </style:tab-stops>
      </style:paragraph-properties>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text-properties style:font-name="標楷體" style:font-name-asian="標楷體"/>
    </style:style>
    <style:style style:name="P295" style:parent-style-name="內文" style:master-page-name="MP3" style:family="paragraph">
      <style:paragraph-properties fo:break-before="page" fo:text-align="center" style:line-height-at-least="0.2083in"/>
    </style:style>
    <style:style style:name="T298" style:parent-style-name="預設段落字型" style:family="text">
      <style:text-properties style:font-name="標楷體" style:font-name-asian="標楷體" fo:font-weight="bold" style:font-weight-asian="bold" fo:font-size="18pt" style:font-size-asian="18pt" style:font-size-complex="18pt"/>
    </style:style>
    <style:style style:name="TableColumn300" style:family="table-column">
      <style:table-column-properties style:column-width="0.45in"/>
    </style:style>
    <style:style style:name="TableColumn301" style:family="table-column">
      <style:table-column-properties style:column-width="1.093in"/>
    </style:style>
    <style:style style:name="TableColumn302" style:family="table-column">
      <style:table-column-properties style:column-width="1.0791in"/>
    </style:style>
    <style:style style:name="TableColumn303" style:family="table-column">
      <style:table-column-properties style:column-width="3.2027in"/>
    </style:style>
    <style:style style:name="TableColumn304" style:family="table-column">
      <style:table-column-properties style:column-width="0.75in"/>
    </style:style>
    <style:style style:name="TableColumn305" style:family="table-column">
      <style:table-column-properties style:column-width="0.75in"/>
    </style:style>
    <style:style style:name="TableColumn306" style:family="table-column">
      <style:table-column-properties style:column-width="0.75in"/>
    </style:style>
    <style:style style:name="TableColumn307" style:family="table-column">
      <style:table-column-properties style:column-width="0.75in"/>
    </style:style>
    <style:style style:name="TableColumn308" style:family="table-column">
      <style:table-column-properties style:column-width="1.375in"/>
    </style:style>
    <style:style style:name="Table299" style:family="table">
      <style:table-properties style:width="10.2in" fo:margin-left="0in" table:align="left"/>
    </style:style>
    <style:style style:name="TableRow309" style:family="table-row">
      <style:table-row-properties/>
    </style:style>
    <style:style style:name="TableCell310" style:family="table-cell">
      <style:table-cell-properties fo:border-top="none" fo:border-left="none" fo:border-bottom="none" fo:border-right="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TableRow314" style:family="table-row">
      <style:table-row-properties/>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weight="bold" style:font-weight-asian="bold" fo:font-size="16pt" style:font-size-asian="16pt" style:font-size-complex="16pt"/>
    </style:style>
    <style:style style:name="P324" style:parent-style-name="內文" style:family="paragraph">
      <style:text-properties style:font-name="標楷體" style:font-name-asian="標楷體" fo:font-weight="bold" style:font-weight-asian="bold"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weight="bold" style:font-weight-asian="bold"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weight-complex="bold"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weight-complex="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Row561" style:family="table-row">
      <style:table-row-properties/>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Row624" style:family="table-row">
      <style:table-row-properties/>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paragraph-properties fo:break-before="page"/>
      <style:text-properties style:font-name="標楷體" style:font-name-asian="標楷體"/>
    </style:style>
    <style:style style:name="TableColumn646" style:family="table-column">
      <style:table-column-properties style:column-width="0.45in"/>
    </style:style>
    <style:style style:name="TableColumn647" style:family="table-column">
      <style:table-column-properties style:column-width="0.875in"/>
    </style:style>
    <style:style style:name="TableColumn648" style:family="table-column">
      <style:table-column-properties style:column-width="1.0875in"/>
    </style:style>
    <style:style style:name="TableColumn649" style:family="table-column">
      <style:table-column-properties style:column-width="2.4125in"/>
    </style:style>
    <style:style style:name="TableColumn650" style:family="table-column">
      <style:table-column-properties style:column-width="0.5375in"/>
    </style:style>
    <style:style style:name="TableColumn651" style:family="table-column">
      <style:table-column-properties style:column-width="0.5375in"/>
    </style:style>
    <style:style style:name="TableColumn652" style:family="table-column">
      <style:table-column-properties style:column-width="0.5375in"/>
    </style:style>
    <style:style style:name="TableColumn653" style:family="table-column">
      <style:table-column-properties style:column-width="0.5375in"/>
    </style:style>
    <style:style style:name="TableColumn654" style:family="table-column">
      <style:table-column-properties style:column-width="0.5375in"/>
    </style:style>
    <style:style style:name="TableColumn655" style:family="table-column">
      <style:table-column-properties style:column-width="0.5375in"/>
    </style:style>
    <style:style style:name="TableColumn656" style:family="table-column">
      <style:table-column-properties style:column-width="0.5375in"/>
    </style:style>
    <style:style style:name="TableColumn657" style:family="table-column">
      <style:table-column-properties style:column-width="0.5375in"/>
    </style:style>
    <style:style style:name="TableColumn658" style:family="table-column">
      <style:table-column-properties style:column-width="0.5375in"/>
    </style:style>
    <style:style style:name="TableColumn659" style:family="table-column">
      <style:table-column-properties style:column-width="0.5375in"/>
    </style:style>
    <style:style style:name="Table645" style:family="table">
      <style:table-properties style:width="10.2in" fo:margin-left="0in" table:align="lef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top="none" fo:border-left="none" fo:border-bottom="none" fo:border-right="0.0069in solid #000000" style:writing-mode="lr-tb"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Row682" style:family="table-row">
      <style:table-row-properties style:min-row-height="0.3548in"/>
    </style:style>
    <style:style style:name="TableCell6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 style:parent-style-name="內文" style:family="paragraph">
      <style:text-properties style:font-name="標楷體" style:font-name-asian="標楷體" fo:font-weight="bold" style:font-weight-asian="bold" fo:font-size="16pt" style:font-size-asian="16pt" style:font-size-complex="16pt"/>
    </style:style>
    <style:style style:name="P685" style:parent-style-name="內文" style:family="paragraph">
      <style:text-properties style:font-name="標楷體" style:font-name-asian="標楷體" fo:font-weight="bold" style:font-weight-asian="bold"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weight="bold" style:font-weight-asian="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weight="bold" style:font-weight-asian="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Row710" style:family="table-row">
      <style:table-row-properties/>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weight-complex="bold"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Row765" style:family="table-row">
      <style:table-row-properties/>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weight-complex="bold"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Row818" style:family="table-row">
      <style:table-row-properties/>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Row926" style:family="table-row">
      <style:table-row-properties/>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Row981" style:family="table-row">
      <style:table-row-properties/>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Row1007" style:family="table-row">
      <style:table-row-properties/>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Row1061" style:family="table-row">
      <style:table-row-properties/>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Row1114" style:family="table-row">
      <style:table-row-properties/>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Row1139" style:family="table-row">
      <style:table-row-properties/>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Row1164" style:family="table-row">
      <style:table-row-properties/>
    </style:style>
    <style:style style:name="P1165" style:parent-style-name="內文" style:family="paragraph">
      <style:text-properties style:font-name="標楷體" style:font-name-asian="標楷體"/>
    </style:style>
    <style:style style:name="TableCell1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ableCell1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TableCell1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Row1190" style:family="table-row">
      <style:table-row-properties style:min-row-height="0.6034in"/>
    </style:style>
    <style:style style:name="TableCell11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9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9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9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olumn1200" style:family="table-column">
      <style:table-column-properties style:column-width="1.2in"/>
    </style:style>
    <style:style style:name="TableColumn1201" style:family="table-column">
      <style:table-column-properties style:column-width="1.7881in"/>
    </style:style>
    <style:style style:name="TableColumn1202" style:family="table-column">
      <style:table-column-properties style:column-width="1.4173in"/>
    </style:style>
    <style:style style:name="TableColumn1203" style:family="table-column">
      <style:table-column-properties style:column-width="0.1187in"/>
    </style:style>
    <style:style style:name="TableColumn1204" style:family="table-column">
      <style:table-column-properties style:column-width="1.302in"/>
    </style:style>
    <style:style style:name="TableColumn1205" style:family="table-column">
      <style:table-column-properties style:column-width="0.6763in"/>
    </style:style>
    <style:style style:name="TableColumn1206" style:family="table-column">
      <style:table-column-properties style:column-width="0.9972in"/>
    </style:style>
    <style:style style:name="Table1199" style:family="table" style:master-page-name="MP4">
      <style:table-properties style:width="7.5in" style:rel-width="108.7%" fo:margin-left="-0.425in" table:align="lef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內文" style:family="paragraph">
      <style:paragraph-properties fo:break-before="page" fo:text-align="justify"/>
      <style:text-properties style:font-name="標楷體" style:font-name-asian="標楷體"/>
    </style:style>
    <style:style style:name="TableCell1211" style:family="table-cell">
      <style:table-cell-properties fo:border="none" style:writing-mode="lr-tb"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style>
    <style:style style:name="TableRow1213" style:family="table-row">
      <style:table-row-properties/>
    </style:style>
    <style:style style:name="TableCell1214" style:family="table-cell">
      <style:table-cell-properties fo:border-top="none" fo:border-left="none" fo:border-bottom="0.0069in solid #000000" fo:border-right="none" style:writing-mode="lr-tb" fo:padding-top="0in" fo:padding-left="0.075in" fo:padding-bottom="0in" fo:padding-right="0.075in"/>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fo:font-weight="bold" style:font-weight-asian="bold" fo:font-size="16pt" style:font-size-asian="16pt" style:font-size-complex="16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font-weight-complex="bold" fo:font-size="10pt" style:font-size-asian="10pt" style:font-size-complex="10pt"/>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font-weight-complex="bold" fo:font-size="10pt" style:font-size-asian="10pt" style:font-size-complex="10pt"/>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font-size="10pt" style:font-size-asian="10pt" style:font-size-complex="10pt"/>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P1280" style:parent-style-name="內文" style:family="paragraph">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style:style>
    <style:style style:name="P1301" style:parent-style-name="內文" style:family="paragraph">
      <style:paragraph-properties fo:text-indent="0.1666in"/>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Row1323" style:family="table-row">
      <style:table-row-properties/>
    </style:style>
    <style:style style:name="TableCell1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標楷體" style:font-name-asian="標楷體"/>
    </style:style>
    <style:style style:name="P1326" style:parent-style-name="內文" style:list-style-name="LFO8" style:family="paragraph">
      <style:paragraph-properties fo:text-align="justify"/>
      <style:text-properties style:font-name="標楷體" style:font-name-asian="標楷體"/>
    </style:style>
    <style:style style:name="P1327" style:parent-style-name="內文" style:list-style-name="LFO8" style:family="paragraph">
      <style:paragraph-properties fo:text-align="justify"/>
      <style:text-properties style:font-name="標楷體" style:font-name-asian="標楷體"/>
    </style:style>
    <style:style style:name="TableRow1328" style:family="table-row">
      <style:table-row-properties/>
    </style:style>
    <style:style style:name="TableCell132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Row1331" style:family="table-row">
      <style:table-row-properties/>
    </style:style>
    <style:style style:name="TableCell133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333" style:parent-style-name="內文" style:family="paragraph">
      <style:paragraph-properties fo:text-align="justify"/>
      <style:text-properties style:font-name="標楷體" style:font-name-asian="標楷體"/>
    </style:style>
    <style:style style:name="P1334" style:parent-style-name="內文" style:family="paragraph">
      <style:paragraph-properties fo:text-align="justify"/>
      <style:text-properties style:font-name="標楷體" style:font-name-asian="標楷體"/>
    </style:style>
    <style:style style:name="P1335" style:parent-style-name="內文" style:family="paragraph">
      <style:paragraph-properties fo:text-align="justify"/>
      <style:text-properties style:font-name="標楷體" style:font-name-asian="標楷體"/>
    </style:style>
    <style:style style:name="P1336" style:parent-style-name="內文" style:family="paragraph">
      <style:paragraph-properties fo:text-align="justify"/>
      <style:text-properties style:font-name="標楷體" style:font-name-asian="標楷體"/>
    </style:style>
    <style:style style:name="P1337" style:parent-style-name="內文" style:family="paragraph">
      <style:paragraph-properties fo:text-align="justify"/>
      <style:text-properties style:font-name="標楷體" style:font-name-asian="標楷體"/>
    </style:style>
    <style:style style:name="P1338" style:parent-style-name="內文" style:family="paragraph">
      <style:paragraph-properties fo:text-align="justify"/>
      <style:text-properties style:font-name="標楷體" style:font-name-asian="標楷體"/>
    </style:style>
    <style:style style:name="TableRow1339" style:family="table-row">
      <style:table-row-properties/>
    </style:style>
    <style:style style:name="TableCell134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Row1342" style:family="table-row">
      <style:table-row-properties style:min-row-height="1.377in"/>
    </style:style>
    <style:style style:name="TableCell134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344" style:parent-style-name="內文" style:family="paragraph">
      <style:paragraph-properties fo:text-align="justify"/>
      <style:text-properties style:font-name="標楷體" style:font-name-asian="標楷體"/>
    </style:style>
    <style:style style:name="P1345" style:parent-style-name="內文" style:family="paragraph">
      <style:paragraph-properties fo:text-align="justify"/>
      <style:text-properties style:font-name="標楷體" style:font-name-asian="標楷體"/>
    </style:style>
    <style:style style:name="P1346" style:parent-style-name="內文" style:family="paragraph">
      <style:paragraph-properties fo:text-align="justify"/>
      <style:text-properties style:font-name="標楷體" style:font-name-asian="標楷體"/>
    </style:style>
    <style:style style:name="P1347" style:parent-style-name="內文" style:family="paragraph">
      <style:paragraph-properties fo:text-align="justify"/>
      <style:text-properties style:font-name="標楷體" style:font-name-asian="標楷體"/>
    </style:style>
    <style:style style:name="P1348" style:parent-style-name="內文" style:family="paragraph">
      <style:paragraph-properties fo:text-align="justify"/>
      <style:text-properties style:font-name="標楷體" style:font-name-asian="標楷體"/>
    </style:style>
    <style:style style:name="P1349" style:parent-style-name="內文" style:master-page-name="MP5" style:family="paragraph">
      <style:paragraph-properties fo:break-before="page" fo:text-align="center" fo:margin-left="-0.375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20pt" style:font-size-asian="20pt" style:font-size-complex="20pt"/>
    </style:style>
    <style:style style:name="P1354" style:parent-style-name="內文" style:family="paragraph">
      <style:paragraph-properties fo:margin-top="0.0277in">
        <style:tab-stops>
          <style:tab-stop style:type="left" style:position="0.0986in"/>
        </style:tab-stops>
      </style:paragraph-properties>
    </style:style>
    <style:style style:name="T1355" style:parent-style-name="預設段落字型" style:family="text">
      <style:text-properties style:font-name-asian="標楷體" fo:font-size="16pt" style:font-size-asian="16pt"/>
    </style:style>
    <style:style style:name="T1356" style:parent-style-name="預設段落字型" style:family="text">
      <style:text-properties style:font-name-asian="標楷體" fo:font-size="16pt" style:font-size-asian="16pt"/>
    </style:style>
    <style:style style:name="T1357" style:parent-style-name="預設段落字型" style:family="text">
      <style:text-properties style:font-name-asian="標楷體" fo:font-size="16pt" style:font-size-asian="16pt"/>
    </style:style>
    <style:style style:name="T1358" style:parent-style-name="預設段落字型" style:family="text">
      <style:text-properties style:font-name="標楷體" style:font-name-asian="標楷體" style:font-weight-complex="bold"/>
    </style:style>
    <style:style style:name="T13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weight-complex="bold"/>
    </style:style>
    <style:style style:name="T13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weight-complex="bold"/>
    </style:style>
    <style:style style:name="T13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weight-complex="bold"/>
    </style:style>
    <style:style style:name="TableColumn1366" style:family="table-column">
      <style:table-column-properties style:column-width="0.9694in" style:use-optimal-column-width="false"/>
    </style:style>
    <style:style style:name="TableColumn1367" style:family="table-column">
      <style:table-column-properties style:column-width="2.0611in" style:use-optimal-column-width="false"/>
    </style:style>
    <style:style style:name="TableColumn1368" style:family="table-column">
      <style:table-column-properties style:column-width="0.0118in" style:use-optimal-column-width="false"/>
    </style:style>
    <style:style style:name="TableColumn1369" style:family="table-column">
      <style:table-column-properties style:column-width="0.7381in" style:use-optimal-column-width="false"/>
    </style:style>
    <style:style style:name="TableColumn1370" style:family="table-column">
      <style:table-column-properties style:column-width="1.6909in" style:use-optimal-column-width="false"/>
    </style:style>
    <style:style style:name="TableColumn1371" style:family="table-column">
      <style:table-column-properties style:column-width="1.5319in" style:use-optimal-column-width="false"/>
    </style:style>
    <style:style style:name="Table1365" style:family="table">
      <style:table-properties style:width="7.0034in" fo:margin-left="0in" table:align="left"/>
    </style:style>
    <style:style style:name="TableRow1372" style:family="table-row">
      <style:table-row-properties style:row-height="0.477in" style:use-optimal-row-height="false" fo:keep-together="always"/>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start" style:line-height-at-least="0.1666in"/>
      <style:text-properties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start" style:line-height-at-least="0.1666in"/>
      <style:text-properties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start" style:line-height-at-least="0.1666in"/>
      <style:text-properties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1666in"/>
      <style:text-properties style:font-name-asian="標楷體"/>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center" fo:margin-left="0.0784in" fo:margin-right="0.0784in">
        <style:tab-stops/>
      </style:paragraph-properties>
      <style:text-properties style:font-name-asian="標楷體" fo:language="af" fo:country="ZA"/>
    </style:style>
    <style:style style:name="TableRow1383" style:family="table-row">
      <style:table-row-properties style:row-height="0.502in" style:use-optimal-row-height="false" fo:keep-together="always"/>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start"/>
      <style:text-properties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start"/>
      <style:text-properties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style:style>
    <style:style style:name="P1392" style:parent-style-name="內文" style:family="paragraph">
      <style:paragraph-properties fo:text-align="center" fo:margin-left="0.0784in" fo:margin-right="0.0784in">
        <style:tab-stops/>
      </style:paragraph-properties>
      <style:text-properties style:font-name-asian="標楷體" fo:language="af" fo:country="ZA"/>
    </style:style>
    <style:style style:name="TableRow1393" style:family="table-row">
      <style:table-row-properties style:min-row-height="0.4645in" style:use-optimal-row-height="false" fo:keep-together="always"/>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start"/>
      <style:text-properties style:font-name-asian="標楷體"/>
    </style:style>
    <style:style style:name="TableCell1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1666in"/>
      <style:text-properties style:font-name-asian="標楷體"/>
    </style:style>
    <style:style style:name="TableCell1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start" style:line-height-at-least="0.1666in"/>
      <style:text-properties style:font-name-asian="標楷體"/>
    </style:style>
    <style:style style:name="TableCell14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1666in"/>
      <style:text-properties style:font-name-asian="標楷體"/>
    </style:style>
    <style:style style:name="P1402" style:parent-style-name="內文" style:family="paragraph">
      <style:paragraph-properties fo:text-align="center" fo:margin-left="0.0784in" fo:margin-right="0.0784in">
        <style:tab-stops/>
      </style:paragraph-properties>
      <style:text-properties style:font-name-asian="標楷體" fo:language="af" fo:country="ZA"/>
    </style:style>
    <style:style style:name="TableRow1403" style:family="table-row">
      <style:table-row-properties style:min-row-height="0.4756in" style:use-optimal-row-height="false" fo:keep-together="always"/>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start"/>
      <style:text-properties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justify"/>
      <style:text-properties style:font-name-asian="標楷體"/>
    </style:style>
    <style:style style:name="P1408" style:parent-style-name="內文" style:family="paragraph">
      <style:paragraph-properties fo:text-align="justify"/>
      <style:text-properties style:font-name-asian="標楷體"/>
    </style:style>
    <style:style style:name="TableRow1409" style:family="table-row">
      <style:table-row-properties style:min-row-height="0.4395in" style:use-optimal-row-height="false" fo:keep-together="always"/>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start"/>
      <style:text-properties style:font-name-asian="標楷體"/>
    </style:style>
    <style:style style:name="TableCell14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3" style:parent-style-name="內文" style:family="paragraph">
      <style:text-properties style:font-name-asian="標楷體"/>
    </style:style>
    <style:style style:name="TableCell1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style:style>
    <style:style style:name="TableCell14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17" style:parent-style-name="內文" style:family="paragraph">
      <style:text-properties style:font-name-asian="標楷體"/>
    </style:style>
    <style:style style:name="P1418" style:parent-style-name="內文" style:family="paragraph">
      <style:paragraph-properties fo:margin-left="-0.25in" fo:text-indent="0.2486in">
        <style:tab-stops>
          <style:tab-stop style:type="left" style:position="0.3486in"/>
        </style:tab-stops>
      </style:paragraph-properties>
    </style:style>
    <style:style style:name="T1419" style:parent-style-name="預設段落字型" style:family="text">
      <style:text-properties style:font-name-asian="標楷體" fo:font-size="16pt" style:font-size-asian="16pt"/>
    </style:style>
    <style:style style:name="P1420" style:parent-style-name="內文" style:family="paragraph">
      <style:paragraph-properties fo:line-height="0.2222in" fo:margin-left="-0.25in" fo:text-indent="0.1868in">
        <style:tab-stops>
          <style:tab-stop style:type="left" style:position="5.5in"/>
        </style:tab-stops>
      </style:paragraph-properties>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style:font-weight-complex="bold"/>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標楷體" style:font-name-asian="標楷體" fo:font-weight="bold" style:font-weight-asian="bold"/>
    </style:style>
    <style:style style:name="T1425" style:parent-style-name="預設段落字型" style:family="text">
      <style:text-properties style:font-name="標楷體" style:font-name-asian="標楷體" fo:font-weight="bold" style:font-weight-asian="bold"/>
    </style:style>
    <style:style style:name="T1426" style:parent-style-name="預設段落字型" style:family="text">
      <style:text-properties style:font-name="標楷體" style:font-name-asian="標楷體" style:font-weight-complex="bold"/>
    </style:style>
    <style:style style:name="P1427" style:parent-style-name="內文" style:family="paragraph">
      <style:paragraph-properties fo:line-height="0.2222in" fo:margin-left="-0.25in" fo:text-indent="0.1868in">
        <style:tab-stops>
          <style:tab-stop style:type="left" style:position="5.5in"/>
        </style:tab-stops>
      </style:paragraph-properties>
    </style:style>
    <style:style style:name="T1428" style:parent-style-name="預設段落字型" style:family="text">
      <style:text-properties style:font-name="標楷體" style:font-name-asian="標楷體" style:font-weight-complex="bold"/>
    </style:style>
    <style:style style:name="T1429" style:parent-style-name="預設段落字型" style:family="text">
      <style:text-properties style:font-name="標楷體" style:font-name-asian="標楷體" style:font-weight-complex="bold"/>
    </style:style>
    <style:style style:name="T1430" style:parent-style-name="預設段落字型" style:family="text">
      <style:text-properties style:font-name="標楷體" style:font-name-asian="標楷體" style:font-weight-complex="bold"/>
    </style:style>
    <style:style style:name="T1431" style:parent-style-name="預設段落字型" style:family="text">
      <style:text-properties style:font-name="標楷體" style:font-name-asian="標楷體" style:font-weight-complex="bold"/>
    </style:style>
    <style:style style:name="T1432" style:parent-style-name="預設段落字型" style:family="text">
      <style:text-properties style:font-name="標楷體" style:font-name-asian="標楷體" style:font-weight-complex="bold"/>
    </style:style>
    <style:style style:name="T1433" style:parent-style-name="預設段落字型" style:family="text">
      <style:text-properties style:font-name="標楷體" style:font-name-asian="標楷體"/>
    </style:style>
    <style:style style:name="P1434" style:parent-style-name="內文" style:family="paragraph">
      <style:paragraph-properties fo:line-height="0.2222in" fo:margin-left="-0.25in" fo:text-indent="0.1868in">
        <style:tab-stops>
          <style:tab-stop style:type="left" style:position="5.5in"/>
        </style:tab-stops>
      </style:paragraph-properties>
      <style:text-properties style:font-name="標楷體" style:font-name-asian="標楷體" style:font-weight-complex="bold"/>
    </style:style>
    <style:style style:name="P1435" style:parent-style-name="內文" style:family="paragraph">
      <style:paragraph-properties fo:line-height="0.2222in" fo:margin-left="-0.25in" fo:text-indent="0.1868in">
        <style:tab-stops>
          <style:tab-stop style:type="left" style:position="5.5in"/>
        </style:tab-stops>
      </style:paragraph-properties>
      <style:text-properties style:font-name="標楷體" style:font-name-asian="標楷體" style:font-weight-complex="bold"/>
    </style:style>
    <style:style style:name="P1436" style:parent-style-name="內文" style:family="paragraph">
      <style:paragraph-properties fo:line-height="0.2222in" fo:margin-left="-0.25in" fo:text-indent="0.1868in">
        <style:tab-stops>
          <style:tab-stop style:type="left" style:position="5.5in"/>
        </style:tab-stops>
      </style:paragraph-properties>
    </style:style>
    <style:style style:name="T1437" style:parent-style-name="預設段落字型" style:family="text">
      <style:text-properties style:font-name="標楷體" style:font-name-asian="標楷體" style:font-weight-complex="bold"/>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font-weight-complex="bold"/>
    </style:style>
    <style:style style:name="T1441" style:parent-style-name="預設段落字型" style:family="text">
      <style:text-properties style:font-name="標楷體" style:font-name-asian="標楷體"/>
    </style:style>
    <style:style style:name="P1442" style:parent-style-name="內文" style:family="paragraph">
      <style:paragraph-properties fo:text-align="justify" fo:line-height="0.2222in" fo:margin-left="-0.25in" fo:text-indent="0.1868in">
        <style:tab-stops/>
      </style:paragraph-properties>
      <style:text-properties style:font-name="標楷體" style:font-name-asian="標楷體" style:font-weight-complex="bold"/>
    </style:style>
    <style:style style:name="P1443" style:parent-style-name="內文" style:family="paragraph">
      <style:paragraph-properties fo:text-align="justify" fo:line-height="0.2222in" fo:margin-left="-0.25in" fo:text-indent="0.1868in">
        <style:tab-stops/>
      </style:paragraph-properties>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style:font-weight-complex="bold" fo:color="#000000"/>
    </style:style>
    <style:style style:name="T1446" style:parent-style-name="預設段落字型" style:family="text">
      <style:text-properties style:font-name="標楷體" style:font-name-asian="標楷體" fo:font-weight="bold" style:font-weight-asian="bold" style:font-weight-complex="bold"/>
    </style:style>
    <style:style style:name="T1447" style:parent-style-name="預設段落字型" style:family="text">
      <style:text-properties style:font-name="標楷體" style:font-name-asian="標楷體" style:font-weight-complex="bold" fo:color="#000000"/>
    </style:style>
    <style:style style:name="P1448" style:parent-style-name="內文" style:family="paragraph">
      <style:paragraph-properties fo:text-align="justify" fo:line-height="0.2222in" fo:margin-left="-0.25in" fo:text-indent="0.1868in">
        <style:tab-stops/>
      </style:paragraph-properties>
    </style:style>
    <style:style style:name="T1449" style:parent-style-name="預設段落字型" style:family="text">
      <style:text-properties style:font-name="標楷體" style:font-name-asian="標楷體" style:font-weight-complex="bold" fo:color="#000000"/>
    </style:style>
    <style:style style:name="T1450" style:parent-style-name="預設段落字型" style:family="text">
      <style:text-properties style:font-name="標楷體" style:font-name-asian="標楷體" style:font-weight-complex="bold" fo:color="#000000"/>
    </style:style>
    <style:style style:name="T1451" style:parent-style-name="預設段落字型" style:family="text">
      <style:text-properties style:font-name="標楷體" style:font-name-asian="標楷體" style:font-weight-complex="bold" fo:color="#000000"/>
    </style:style>
    <style:style style:name="T1452" style:parent-style-name="預設段落字型" style:family="text">
      <style:text-properties style:font-name="標楷體" style:font-name-asian="標楷體"/>
    </style:style>
    <style:style style:name="P1453" style:parent-style-name="內文" style:family="paragraph">
      <style:paragraph-properties fo:text-align="justify" fo:line-height="0.2222in" fo:margin-left="-0.25in" fo:text-indent="0.1868in">
        <style:tab-stops>
          <style:tab-stop style:type="left" style:position="0.25in"/>
          <style:tab-stop style:type="left" style:position="0.5902in"/>
        </style:tab-stops>
      </style:paragraph-properties>
    </style:style>
    <style:style style:name="T1454" style:parent-style-name="預設段落字型" style:family="text">
      <style:text-properties style:font-name="標楷體" style:font-name-asian="標楷體" fo:font-weight="bold" style:font-weight-asian="bold"/>
    </style:style>
    <style:style style:name="T1455" style:parent-style-name="預設段落字型" style:family="text">
      <style:text-properties style:font-name="標楷體" style:font-name-asian="標楷體" style:font-weight-complex="bold"/>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style:font-weight-complex="bold" fo:color="#000000"/>
    </style:style>
    <style:style style:name="T1458" style:parent-style-name="預設段落字型" style:family="text">
      <style:text-properties style:font-name="標楷體" style:font-name-asian="標楷體" style:font-weight-complex="bold" fo:color="#000000"/>
    </style:style>
    <style:style style:name="P1459" style:parent-style-name="內文" style:family="paragraph">
      <style:paragraph-properties fo:text-align="justify" fo:line-height="0.2222in" fo:margin-left="-0.25in" fo:text-indent="0.1868in">
        <style:tab-stops/>
      </style:paragraph-properties>
    </style:style>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P1465" style:parent-style-name="內文" style:family="paragraph">
      <style:paragraph-properties fo:line-height="0.2222in" fo:margin-left="-0.25in" fo:text-indent="0.1868in">
        <style:tab-stops>
          <style:tab-stop style:type="left" style:position="5.5in"/>
        </style:tab-stops>
      </style:paragraph-properties>
      <style:text-properties style:font-name="標楷體" style:font-name-asian="標楷體" style:font-weight-complex="bold" fo:color="#000000"/>
    </style:style>
    <style:style style:name="P1466" style:parent-style-name="內文" style:family="paragraph">
      <style:paragraph-properties fo:line-height="0.2222in" fo:margin-left="-0.25in" fo:text-indent="0.1868in">
        <style:tab-stops>
          <style:tab-stop style:type="left" style:position="5.5in"/>
        </style:tab-stops>
      </style:paragraph-properties>
      <style:text-properties style:font-name="標楷體" style:font-name-asian="標楷體" style:font-weight-complex="bold"/>
    </style:style>
    <style:style style:name="P1467" style:parent-style-name="內文" style:family="paragraph">
      <style:paragraph-properties fo:text-align="justify" fo:line-height="0.2222in" fo:margin-left="-0.25in" fo:text-indent="0.1868in">
        <style:tab-stops/>
      </style:paragraph-properties>
    </style:style>
    <style:style style:name="T1468" style:parent-style-name="預設段落字型" style:family="text">
      <style:text-properties style:font-name="標楷體" style:font-name-asian="標楷體" fo:font-weight="bold" style:font-weight-asian="bold"/>
    </style:style>
    <style:style style:name="T1469" style:parent-style-name="預設段落字型" style:family="text">
      <style:text-properties style:font-name="標楷體" style:font-name-asian="標楷體" fo:font-weight="bold" style:font-weight-asian="bold"/>
    </style:style>
    <style:style style:name="P1470" style:parent-style-name="內文" style:family="paragraph">
      <style:paragraph-properties fo:line-height="0.2222in" fo:margin-left="-0.25in" fo:text-indent="0.1868in">
        <style:tab-stops>
          <style:tab-stop style:type="left" style:position="5.5in"/>
        </style:tab-stops>
      </style:paragraph-properties>
      <style:text-properties style:font-name="標楷體" style:font-name-asian="標楷體" style:font-weight-complex="bold" fo:color="#000000"/>
    </style:style>
    <style:style style:name="P1471" style:parent-style-name="內文" style:family="paragraph">
      <style:paragraph-properties fo:line-height="0.2222in" fo:margin-left="-0.25in" fo:text-indent="0.1868in">
        <style:tab-stops>
          <style:tab-stop style:type="left" style:position="5.5in"/>
        </style:tab-stops>
      </style:paragraph-properties>
      <style:text-properties style:font-name="標楷體" style:font-name-asian="標楷體" style:font-weight-complex="bold"/>
    </style:style>
    <style:style style:name="P1472" style:parent-style-name="內文" style:family="paragraph">
      <style:paragraph-properties fo:line-height="0.2222in" fo:margin-left="-0.25in" fo:text-indent="0.1868in">
        <style:tab-stops>
          <style:tab-stop style:type="left" style:position="5.5in"/>
        </style:tab-stops>
      </style:paragraph-properties>
      <style:text-properties style:font-name="標楷體" style:font-name-asian="標楷體" fo:font-weight="bold" style:font-weight-asian="bold"/>
    </style:style>
    <style:style style:name="P1473" style:parent-style-name="內文" style:family="paragraph">
      <style:paragraph-properties fo:text-align="justify" fo:line-height="0.2222in" fo:margin-left="-0.25in" fo:text-indent="0.1868in">
        <style:tab-stops/>
      </style:paragraph-properties>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style:font-weight-complex="bold" fo:color="#0000FF"/>
    </style:style>
    <style:style style:name="T1476" style:parent-style-name="預設段落字型" style:family="text">
      <style:text-properties style:font-name="標楷體" style:font-name-asian="標楷體" style:font-weight-complex="bold"/>
    </style:style>
    <style:style style:name="P1477" style:parent-style-name="內文" style:family="paragraph">
      <style:paragraph-properties fo:text-align="justify" fo:line-height="0.2222in" fo:margin-left="-0.25in" fo:text-indent="0.1868in">
        <style:tab-stops/>
      </style:paragraph-properties>
      <style:text-properties style:font-name="標楷體" style:font-name-asian="標楷體" fo:font-weight="bold" style:font-weight-asian="bold"/>
    </style:style>
    <style:style style:name="P1478" style:parent-style-name="內文" style:family="paragraph">
      <style:paragraph-properties fo:text-align="justify" fo:line-height="0.2222in" fo:margin-left="-0.25in" fo:text-indent="0.1868in">
        <style:tab-stops/>
      </style:paragraph-properties>
      <style:text-properties style:font-name="標楷體" style:font-name-asian="標楷體" style:font-weight-complex="bold"/>
    </style:style>
    <style:style style:name="P1479" style:parent-style-name="內文" style:family="paragraph">
      <style:paragraph-properties fo:text-align="justify" fo:line-height="0.2222in" fo:margin-left="-0.25in" fo:text-indent="0.1868in">
        <style:tab-stops/>
      </style:paragraph-properties>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fo:font-weight="bold" style:font-weight-asian="bold"/>
    </style:style>
    <style:style style:name="P1484" style:parent-style-name="內文" style:family="paragraph">
      <style:paragraph-properties fo:line-height="0.2222in" fo:margin-left="-0.25in" fo:text-indent="0.1868in">
        <style:tab-stops>
          <style:tab-stop style:type="left" style:position="5.5in"/>
        </style:tab-stops>
      </style:paragraph-properties>
    </style:style>
    <style:style style:name="T1485" style:parent-style-name="預設段落字型" style:family="text">
      <style:text-properties style:font-name="標楷體" style:font-name-asian="標楷體" style:font-weight-complex="bold" fo:color="#000000" fo:background-color="#00FFFF"/>
    </style:style>
    <style:style style:name="T1486" style:parent-style-name="預設段落字型" style:family="text">
      <style:text-properties style:font-name="標楷體" style:font-name-asian="標楷體" style:font-weight-complex="bold" fo:color="#000000" fo:background-color="#00FFFF"/>
    </style:style>
    <style:style style:name="T1487" style:parent-style-name="註腳參照" style:family="text">
      <style:text-properties style:font-name="標楷體" style:font-name-asian="標楷體" style:font-weight-complex="bold" fo:color="#000000" fo:background-color="#00FFFF"/>
    </style:style>
    <style:style style:name="T1488" style:parent-style-name="預設段落字型" style:family="text">
      <style:text-properties style:font-name="標楷體" style:font-name-asian="標楷體" style:font-weight-complex="bold" fo:color="#0000FF"/>
    </style:style>
    <style:style style:name="T1489" style:parent-style-name="預設段落字型" style:family="text">
      <style:text-properties style:font-name="標楷體" style:font-name-asian="標楷體" style:font-weight-complex="bold" fo:color="#0000FF"/>
    </style:style>
    <style:style style:name="T1490" style:parent-style-name="預設段落字型" style:family="text">
      <style:text-properties style:font-name="標楷體" style:font-name-asian="標楷體" style:font-weight-complex="bold" fo:color="#0000FF"/>
    </style:style>
    <style:style style:name="T1491" style:parent-style-name="預設段落字型" style:family="text">
      <style:text-properties style:font-name="標楷體" style:font-name-asian="標楷體" style:font-weight-complex="bold" fo:color="#000000" fo:background-color="#00FFFF"/>
    </style:style>
    <style:style style:name="P1492" style:parent-style-name="內文" style:family="paragraph">
      <style:paragraph-properties fo:line-height="0.2222in" fo:margin-left="-0.25in" fo:text-indent="0.1868in">
        <style:tab-stops>
          <style:tab-stop style:type="left" style:position="5.5in"/>
        </style:tab-stops>
      </style:paragraph-properties>
    </style:style>
    <style:style style:name="T1493" style:parent-style-name="預設段落字型" style:family="text">
      <style:text-properties style:font-name="標楷體" style:font-name-asian="標楷體" style:font-weight-complex="bold"/>
    </style:style>
    <style:style style:name="T1494" style:parent-style-name="預設段落字型" style:family="text">
      <style:text-properties style:font-name="標楷體" style:font-name-asian="標楷體" style:font-weight-complex="bold" fo:color="#000000"/>
    </style:style>
    <style:style style:name="P1495" style:parent-style-name="內文" style:family="paragraph">
      <style:paragraph-properties fo:line-height="0.2222in" fo:margin-left="-0.25in" fo:text-indent="0.1868in">
        <style:tab-stops>
          <style:tab-stop style:type="left" style:position="5.5in"/>
        </style:tab-stops>
      </style:paragraph-properties>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標楷體" style:font-name-asian="標楷體" style:font-weight-complex="bold" fo:color="#000000"/>
    </style:style>
    <style:style style:name="T1498" style:parent-style-name="預設段落字型" style:family="text">
      <style:text-properties style:font-name="標楷體" style:font-name-asian="標楷體" style:font-weight-complex="bold"/>
    </style:style>
    <style:style style:name="T1499" style:parent-style-name="預設段落字型" style:family="text">
      <style:text-properties style:font-name="標楷體" style:font-name-asian="標楷體" style:font-weight-complex="bold" fo:color="#000000"/>
    </style:style>
    <style:style style:name="P1500" style:parent-style-name="內文" style:family="paragraph">
      <style:paragraph-properties fo:text-align="justify" fo:line-height="0.2222in" fo:margin-left="-0.25in" fo:text-indent="0.1868in">
        <style:tab-stops/>
      </style:paragraph-properties>
      <style:text-properties style:font-name="標楷體" style:font-name-asian="標楷體" fo:font-weight="bold" style:font-weight-asian="bold"/>
    </style:style>
    <style:style style:name="P1501" style:parent-style-name="內文" style:family="paragraph">
      <style:paragraph-properties fo:text-align="justify" fo:line-height="0.2222in" fo:margin-left="-0.25in" fo:text-indent="0.1868in">
        <style:tab-stops/>
      </style:paragraph-properties>
      <style:text-properties style:font-name="標楷體" style:font-name-asian="標楷體" style:font-weight-complex="bold"/>
    </style:style>
    <style:style style:name="P1502" style:parent-style-name="內文" style:family="paragraph">
      <style:paragraph-properties fo:margin-left="-0.25in" fo:text-indent="0.218in">
        <style:tab-stops/>
      </style:paragraph-properties>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P1508" style:parent-style-name="內文" style:list-style-name="LFO42" style:family="paragraph">
      <style:paragraph-properties fo:text-align="justify" fo:line-height="0.1666in" fo:margin-left="-0.25in" fo:text-indent="0.1555in">
        <style:tab-stops/>
      </style:paragraph-properties>
      <style:text-properties style:font-name="標楷體" style:font-name-asian="標楷體" fo:font-weight="bold" style:font-weight-asian="bold" fo:font-size="10pt" style:font-size-asian="10pt"/>
    </style:style>
    <style:style style:name="P1509" style:parent-style-name="內文" style:list-style-name="LFO41" style:family="paragraph">
      <style:paragraph-properties fo:text-align="justify" fo:line-height="0.1666in" fo:margin-left="-0.25in" fo:text-indent="0.1555in">
        <style:tab-stops>
          <style:tab-stop style:type="left" style:position="0.5in"/>
        </style:tab-stops>
      </style:paragraph-properties>
    </style:style>
    <style:style style:name="T1510" style:parent-style-name="預設段落字型" style:family="text">
      <style:text-properties style:font-name="標楷體" style:font-name-asian="標楷體" style:font-weight-complex="bold" style:font-style-complex="italic" fo:font-size="10pt" style:font-size-asian="10pt"/>
    </style:style>
    <style:style style:name="T1511" style:parent-style-name="預設段落字型" style:family="text">
      <style:text-properties style:font-name="標楷體" style:font-name-asian="標楷體" fo:font-weight="bold" style:font-weight-asian="bold" style:font-style-complex="italic" fo:font-size="10pt" style:font-size-asian="10pt" fo:background-color="#FFFFFF"/>
    </style:style>
    <style:style style:name="T1512" style:parent-style-name="預設段落字型" style:family="text">
      <style:text-properties style:font-name="標楷體" style:font-name-asian="標楷體" fo:font-weight="bold" style:font-weight-asian="bold" style:font-style-complex="italic" fo:font-size="10pt" style:font-size-asian="10pt"/>
    </style:style>
    <style:style style:name="P1513" style:parent-style-name="內文" style:list-style-name="LFO41" style:family="paragraph">
      <style:paragraph-properties fo:text-align="justify" fo:line-height="0.1666in" fo:margin-left="-0.25in" fo:text-indent="0.1555in">
        <style:tab-stops>
          <style:tab-stop style:type="left" style:position="0.5in"/>
        </style:tab-stops>
      </style:paragraph-properties>
      <style:text-properties style:font-name="標楷體" style:font-name-asian="標楷體" style:font-weight-complex="bold" style:font-style-complex="italic" fo:font-size="10pt" style:font-size-asian="10pt"/>
    </style:style>
    <style:style style:name="P1514" style:parent-style-name="內文" style:list-style-name="LFO41" style:family="paragraph">
      <style:paragraph-properties fo:text-align="justify" fo:line-height="0.1666in" fo:margin-left="-0.25in" fo:text-indent="0.1555in">
        <style:tab-stops>
          <style:tab-stop style:type="left" style:position="0.5in"/>
        </style:tab-stops>
      </style:paragraph-properties>
      <style:text-properties style:font-name="標楷體" style:font-name-asian="標楷體" style:font-weight-complex="bold" style:font-style-complex="italic" fo:font-size="10pt" style:font-size-asian="10pt"/>
    </style:style>
    <style:style style:name="P1515" style:parent-style-name="內文" style:list-style-name="LFO41" style:family="paragraph">
      <style:paragraph-properties fo:text-align="justify" fo:line-height="0.1666in" fo:margin-left="0.2347in" fo:text-indent="-0.3277in">
        <style:tab-stops>
          <style:tab-stop style:type="left" style:position="0.0375in"/>
        </style:tab-stops>
      </style:paragraph-properties>
    </style:style>
    <style:style style:name="T1516" style:parent-style-name="預設段落字型" style:family="text">
      <style:text-properties style:font-name="標楷體" style:font-name-asian="標楷體" style:font-weight-complex="bold" style:font-style-complex="italic" fo:font-size="10pt" style:font-size-asian="10pt"/>
    </style:style>
    <style:style style:name="T1517" style:parent-style-name="預設段落字型" style:family="text">
      <style:text-properties style:font-name="標楷體" style:font-name-asian="標楷體" style:font-weight-complex="bold" style:font-style-complex="italic" fo:font-size="10pt" style:font-size-asian="10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weight-complex="bold" style:font-style-complex="italic" fo:font-size="10pt" style:font-size-asian="10pt"/>
    </style:style>
    <style:style style:name="T1519" style:parent-style-name="預設段落字型" style:family="text">
      <style:text-properties style:font-name="標楷體" style:font-name-asian="標楷體" style:font-weight-complex="bold" style:font-style-complex="italic" fo:font-size="10pt" style:font-size-asian="10pt"/>
    </style:style>
    <style:style style:name="T1520" style:parent-style-name="預設段落字型" style:family="text">
      <style:text-properties style:font-name="標楷體" style:font-name-asian="標楷體" style:font-weight-complex="bold" style:font-style-complex="italic" fo:font-size="10pt" style:font-size-asian="10pt"/>
    </style:style>
    <style:style style:name="P1521" style:parent-style-name="內文" style:list-style-name="LFO41" style:family="paragraph">
      <style:paragraph-properties fo:text-align="justify" fo:line-height="0.1666in" fo:margin-left="-0.25in" fo:text-indent="0.1555in">
        <style:tab-stops>
          <style:tab-stop style:type="left" style:position="0.5in"/>
        </style:tab-stops>
      </style:paragraph-properties>
      <style:text-properties style:font-name="標楷體" style:font-name-asian="標楷體" style:font-weight-complex="bold" style:font-style-complex="italic" fo:font-size="10pt" style:font-size-asian="10pt"/>
    </style:style>
    <style:style style:name="P1522" style:parent-style-name="內文" style:list-style-name="LFO41" style:family="paragraph">
      <style:paragraph-properties fo:text-align="justify" fo:line-height="0.1666in" fo:margin-left="-0.25in" fo:text-indent="0.1555in">
        <style:tab-stops>
          <style:tab-stop style:type="left" style:position="0.5in"/>
        </style:tab-stops>
      </style:paragraph-properties>
    </style:style>
    <style:style style:name="T1523" style:parent-style-name="預設段落字型" style:family="text">
      <style:text-properties style:font-name="標楷體" style:font-name-asian="標楷體" style:font-weight-complex="bold" fo:font-size="10pt" style:font-size-asian="10pt" style:font-size-complex="10pt"/>
    </style:style>
    <style:style style:name="TableColumn1525" style:family="table-column">
      <style:table-column-properties style:column-width="0.4166in"/>
    </style:style>
    <style:style style:name="TableColumn1526" style:family="table-column">
      <style:table-column-properties style:column-width="0.9472in"/>
    </style:style>
    <style:style style:name="TableColumn1527" style:family="table-column">
      <style:table-column-properties style:column-width="1.0347in"/>
    </style:style>
    <style:style style:name="TableColumn1528" style:family="table-column">
      <style:table-column-properties style:column-width="1.859in"/>
    </style:style>
    <style:style style:name="TableColumn1529" style:family="table-column">
      <style:table-column-properties style:column-width="0.5597in"/>
    </style:style>
    <style:style style:name="TableColumn1530" style:family="table-column">
      <style:table-column-properties style:column-width="0.5597in"/>
    </style:style>
    <style:style style:name="TableColumn1531" style:family="table-column">
      <style:table-column-properties style:column-width="0.5597in"/>
    </style:style>
    <style:style style:name="TableColumn1532" style:family="table-column">
      <style:table-column-properties style:column-width="0.5597in"/>
    </style:style>
    <style:style style:name="TableColumn1533" style:family="table-column">
      <style:table-column-properties style:column-width="0.5784in"/>
    </style:style>
    <style:style style:name="Table1524" style:family="table">
      <style:table-properties style:width="7.075in" fo:margin-left="0in" table:align="left"/>
    </style:style>
    <style:style style:name="TableRow1534" style:family="table-row">
      <style:table-row-properties style:min-row-height="0.368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539" style:family="table-row">
      <style:table-row-properties style:min-row-height="0.1097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fo:font-weight="bold" style:font-weight-asian="bold" fo:font-size="16pt" style:font-size-asian="16pt" style:font-size-complex="16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fo:font-weight="bold" style:font-weight-asian="bold"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fo:font-weight="bold" style:font-weight-asian="bold" fo:font-size="16pt" style:font-size-asian="16pt" style:font-size-complex="16pt"/>
    </style:style>
    <style:style style:name="T1565" style:parent-style-name="預設段落字型" style:family="text">
      <style:text-properties style:font-name="標楷體" style:font-name-asian="標楷體" fo:font-weight="bold" style:font-weight-asian="bold" fo:font-size="16pt" style:font-size-asian="16pt" style:font-size-complex="16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TableRow1582" style:family="table-row">
      <style:table-row-properties/>
    </style:style>
    <style:style style:name="P1583" style:parent-style-name="內文" style:family="paragraph">
      <style:text-properties style:font-name="標楷體" style:font-name-asian="標楷體"/>
    </style:style>
    <style:style style:name="P1584" style:parent-style-name="內文" style:family="paragraph">
      <style:text-properties style:font-name="標楷體" style:font-name-asian="標楷體"/>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style>
    <style:style style:name="TableRow1598" style:family="table-row">
      <style:table-row-properties/>
    </style:style>
    <style:style style:name="P1599" style:parent-style-name="內文" style:family="paragraph">
      <style:text-properties style:font-name="標楷體" style:font-name-asian="標楷體"/>
    </style:style>
    <style:style style:name="P1600" style:parent-style-name="內文" style:family="paragraph">
      <style:text-properties style:font-name="標楷體" style:font-name-asian="標楷體"/>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TableRow1614" style:family="table-row">
      <style:table-row-properties/>
    </style:style>
    <style:style style:name="P1615" style:parent-style-name="內文" style:family="paragraph">
      <style:text-properties style:font-name="標楷體" style:font-name-asian="標楷體"/>
    </style:style>
    <style:style style:name="P1616" style:parent-style-name="內文" style:family="paragraph">
      <style:text-properties style:font-name="標楷體" style:font-name-asian="標楷體"/>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style>
    <style:style style:name="TableRow1630" style:family="table-row">
      <style:table-row-properties/>
    </style:style>
    <style:style style:name="P1631" style:parent-style-name="內文" style:family="paragraph">
      <style:text-properties style:font-name="標楷體" style:font-name-asian="標楷體"/>
    </style:style>
    <style:style style:name="P1632" style:parent-style-name="內文" style:family="paragraph">
      <style:text-properties style:font-name="標楷體" style:font-name-asian="標楷體"/>
    </style:style>
    <style:style style:name="P1633" style:parent-style-name="內文" style:family="paragraph">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style>
    <style:style style:name="TableRow1646" style:family="table-row">
      <style:table-row-properties/>
    </style:style>
    <style:style style:name="P1647" style:parent-style-name="內文" style:family="paragraph">
      <style:text-properties style:font-name="標楷體" style:font-name-asian="標楷體"/>
    </style:style>
    <style:style style:name="P1648" style:parent-style-name="內文" style:family="paragraph">
      <style:text-properties style:font-name="標楷體" style:font-name-asian="標楷體"/>
    </style:style>
    <style:style style:name="P1649" style:parent-style-name="內文" style:family="paragraph">
      <style:text-properties style:font-name="標楷體" style:font-name-asian="標楷體"/>
    </style:style>
    <style:style style:name="TableCell1650" style:family="table-cell">
      <style:table-cell-properties fo:border="0.0069in solid #000000" style:writing-mode="lr-tb" fo:padding-top="0in" fo:padding-left="0.075in" fo:padding-bottom="0in" fo:padding-right="0.075in"/>
    </style:style>
    <style:style style:name="T1651" style:parent-style-name="預設段落字型" style:family="text">
      <style:text-properties style:font-name="標楷體" style:font-name-asian="標楷體" style:font-weight-complex="bold" fo:color="#000000"/>
    </style:style>
    <style:style style:name="T1652" style:parent-style-name="預設段落字型" style:family="text">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style>
    <style:style style:name="TableRow1663" style:family="table-row">
      <style:table-row-properties/>
    </style:style>
    <style:style style:name="P1664" style:parent-style-name="內文" style:family="paragraph">
      <style:text-properties style:font-name="標楷體" style:font-name-asian="標楷體"/>
    </style:style>
    <style:style style:name="P1665" style:parent-style-name="內文" style:family="paragraph">
      <style:text-properties style:font-name="標楷體" style:font-name-asian="標楷體"/>
    </style:style>
    <style:style style:name="P1666" style:parent-style-name="內文" style:family="paragraph">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style>
    <style:style style:name="TableRow1679" style:family="table-row">
      <style:table-row-properties/>
    </style:style>
    <style:style style:name="P1680" style:parent-style-name="內文" style:family="paragraph">
      <style:text-properties style:font-name="標楷體" style:font-name-asian="標楷體"/>
    </style:style>
    <style:style style:name="P1681" style:parent-style-name="內文" style:family="paragraph">
      <style:text-properties style:font-name="標楷體" style:font-name-asian="標楷體"/>
    </style:style>
    <style:style style:name="P1682" style:parent-style-name="內文" style:family="paragraph">
      <style:text-properties style:font-name="標楷體" style:font-name-asian="標楷體"/>
    </style:style>
    <style:style style:name="TableCell1683" style:family="table-cell">
      <style:table-cell-properties fo:border="0.0069in solid #000000" style:writing-mode="lr-tb" fo:padding-top="0in" fo:padding-left="0.075in" fo:padding-bottom="0in" fo:padding-right="0.075in"/>
    </style:style>
    <style:style style:name="T1684" style:parent-style-name="預設段落字型" style:family="text">
      <style:text-properties style:font-name="標楷體" style:font-name-asian="標楷體" style:font-weight-complex="bold"/>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style>
    <style:style style:name="TableRow1695" style:family="table-row">
      <style:table-row-properties style:min-row-height="0.7465in"/>
    </style:style>
    <style:style style:name="P1696" style:parent-style-name="內文" style:family="paragraph">
      <style:text-properties style:font-name="標楷體" style:font-name-asian="標楷體"/>
    </style:style>
    <style:style style:name="TableCell1697" style:family="table-cell">
      <style:table-cell-properties fo:border="0.0069in solid #000000" style:writing-mode="lr-tb" fo:padding-top="0in" fo:padding-left="0.075in" fo:padding-bottom="0in" fo:padding-right="0.075in"/>
    </style:style>
    <style:style style:name="T1698" style:parent-style-name="預設段落字型" style:family="text">
      <style:text-properties style:font-name="標楷體" style:font-name-asian="標楷體"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標楷體"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style>
    <style:style style:name="TableRow1713" style:family="table-row">
      <style:table-row-properties/>
    </style:style>
    <style:style style:name="P1714" style:parent-style-name="內文" style:family="paragraph">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標楷體"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標楷體" style:font-name-asian="標楷體"/>
    </style:style>
    <style:style style:name="TableCell1719" style:family="table-cell">
      <style:table-cell-properties fo:border="0.0069in solid #000000" style:writing-mode="lr-tb" fo:padding-top="0in" fo:padding-left="0.075in" fo:padding-bottom="0in" fo:padding-right="0.075in"/>
    </style:style>
    <style:style style:name="T1720" style:parent-style-name="預設段落字型" style:family="text">
      <style:text-properties style:font-name="標楷體" style:font-name-asian="標楷體" style:font-weight-complex="bold" fo:color="#000000"/>
    </style:style>
    <style:style style:name="T1721" style:parent-style-name="預設段落字型" style:family="text">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style>
    <style:style style:name="TableRow1732" style:family="table-row">
      <style:table-row-properties/>
    </style:style>
    <style:style style:name="P1733" style:parent-style-name="內文" style:family="paragraph">
      <style:text-properties style:font-name="標楷體" style:font-name-asian="標楷體"/>
    </style:style>
    <style:style style:name="P1734" style:parent-style-name="內文" style:family="paragraph">
      <style:text-properties style:font-name="標楷體" style:font-name-asian="標楷體"/>
    </style:style>
    <style:style style:name="P1735" style:parent-style-name="內文" style:family="paragraph">
      <style:text-properties style:font-name="標楷體" style:font-name-asian="標楷體"/>
    </style:style>
    <style:style style:name="TableCell1736" style:family="table-cell">
      <style:table-cell-properties fo:border="0.0069in solid #000000" style:writing-mode="lr-tb" fo:padding-top="0in" fo:padding-left="0.075in" fo:padding-bottom="0in" fo:padding-right="0.075in"/>
    </style:style>
    <style:style style:name="T1737" style:parent-style-name="預設段落字型" style:family="text">
      <style:text-properties style:font-name="標楷體" style:font-name-asian="標楷體" style:font-weight-complex="bold"/>
    </style:style>
    <style:style style:name="T1738" style:parent-style-name="預設段落字型" style:family="text">
      <style:text-properties style:font-name="標楷體"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style>
    <style:style style:name="TableRow1749" style:family="table-row">
      <style:table-row-properties/>
    </style:style>
    <style:style style:name="P1750" style:parent-style-name="內文" style:family="paragraph">
      <style:text-properties style:font-name="標楷體"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style:style>
    <style:style style:name="TableCell1755" style:family="table-cell">
      <style:table-cell-properties fo:border="0.0069in solid #000000" style:writing-mode="lr-tb" fo:padding-top="0in" fo:padding-left="0.075in" fo:padding-bottom="0in" fo:padding-right="0.075in"/>
    </style:style>
    <style:style style:name="T1756" style:parent-style-name="預設段落字型" style:family="text">
      <style:text-properties style:font-name="標楷體" style:font-name-asian="標楷體" style:font-weight-complex="bold" fo:color="#000000"/>
    </style:style>
    <style:style style:name="T1757" style:parent-style-name="預設段落字型" style:family="text">
      <style:text-properties style:font-name="標楷體" style:font-name-asian="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style>
    <style:style style:name="TableRow1768" style:family="table-row">
      <style:table-row-properties/>
    </style:style>
    <style:style style:name="P1769" style:parent-style-name="內文" style:family="paragraph">
      <style:text-properties style:font-name="標楷體" style:font-name-asian="標楷體"/>
    </style:style>
    <style:style style:name="P1770" style:parent-style-name="內文" style:family="paragraph">
      <style:text-properties style:font-name="標楷體" style:font-name-asian="標楷體"/>
    </style:style>
    <style:style style:name="P1771" style:parent-style-name="內文" style:family="paragraph">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T1773" style:parent-style-name="預設段落字型" style:family="text">
      <style:text-properties style:font-name="標楷體" style:font-name-asian="標楷體" style:font-weight-complex="bold"/>
    </style:style>
    <style:style style:name="T1774" style:parent-style-name="預設段落字型" style:family="text">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TableRow1785" style:family="table-row">
      <style:table-row-properties/>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fo:padding-top="0in" fo:padding-left="0.075in" fo:padding-bottom="0in" fo:padding-right="0.075in"/>
    </style:style>
    <style:style style:name="T1792" style:parent-style-name="預設段落字型" style:family="text">
      <style:text-properties style:font-name="標楷體" style:font-name-asian="標楷體" style:font-weight-complex="bold" fo:color="#000000"/>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style>
    <style:style style:name="TableRow1803" style:family="table-row">
      <style:table-row-properties/>
    </style:style>
    <style:style style:name="P1804" style:parent-style-name="內文" style:family="paragraph">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TableCell1807" style:family="table-cell">
      <style:table-cell-properties fo:border="0.0069in solid #000000" style:writing-mode="lr-tb" fo:padding-top="0in" fo:padding-left="0.075in" fo:padding-bottom="0in" fo:padding-right="0.075in"/>
    </style:style>
    <style:style style:name="T1808" style:parent-style-name="預設段落字型" style:family="text">
      <style:text-properties style:font-name="標楷體" style:font-name-asian="標楷體" style:font-weight-complex="bold"/>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style>
    <style:style style:name="TableRow1819" style:family="table-row">
      <style:table-row-properties/>
    </style:style>
    <style:style style:name="P1820" style:parent-style-name="內文" style:family="paragraph">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style>
    <style:style style:name="TableRow1835" style:family="table-row">
      <style:table-row-properties/>
    </style:style>
    <style:style style:name="P1836" style:parent-style-name="內文" style:family="paragraph">
      <style:text-properties style:font-name="標楷體"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style:style>
    <style:style style:name="P1839" style:parent-style-name="內文" style:family="paragraph">
      <style:paragraph-properties fo:text-align="center"/>
      <style:text-properties style:font-name="標楷體" style:font-name-asian="標楷體" fo:color="#0000FF"/>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style>
    <style:style style:name="TableRow1852" style:family="table-row">
      <style:table-row-properties/>
    </style:style>
    <style:style style:name="P1853" style:parent-style-name="內文" style:family="paragraph">
      <style:text-properties style:font-name="標楷體" style:font-name-asian="標楷體"/>
    </style:style>
    <style:style style:name="P1854" style:parent-style-name="內文" style:family="paragraph">
      <style:text-properties style:font-name="標楷體" style:font-name-asian="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標楷體"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text-properties style:font-name="標楷體"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style>
    <style:style style:name="TableRow1867" style:family="table-row">
      <style:table-row-properties/>
    </style:style>
    <style:style style:name="P1868" style:parent-style-name="內文" style:family="paragraph">
      <style:text-properties style:font-name="標楷體" style:font-name-asian="標楷體"/>
    </style:style>
    <style:style style:name="P1869" style:parent-style-name="內文" style:family="paragraph">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style>
    <style:style style:name="TableRow1882" style:family="table-row">
      <style:table-row-properties/>
    </style:style>
    <style:style style:name="P1883" style:parent-style-name="內文" style:family="paragraph">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style:text-properties style:font-name="標楷體" style:font-name-asian="標楷體"/>
    </style:style>
    <style:style style:name="P1901" style:parent-style-name="頁首" style:master-page-name="MP6"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903" style:parent-style-name="頁首"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905" style:family="table-column">
      <style:table-column-properties style:column-width="0.9694in" style:use-optimal-column-width="false"/>
    </style:style>
    <style:style style:name="TableColumn1906" style:family="table-column">
      <style:table-column-properties style:column-width="1.8298in" style:use-optimal-column-width="false"/>
    </style:style>
    <style:style style:name="TableColumn1907" style:family="table-column">
      <style:table-column-properties style:column-width="1in" style:use-optimal-column-width="false"/>
    </style:style>
    <style:style style:name="TableColumn1908" style:family="table-column">
      <style:table-column-properties style:column-width="1.6722in" style:use-optimal-column-width="false"/>
    </style:style>
    <style:style style:name="TableColumn1909" style:family="table-column">
      <style:table-column-properties style:column-width="1.5319in" style:use-optimal-column-width="false"/>
    </style:style>
    <style:style style:name="Table1904" style:family="table">
      <style:table-properties style:width="7.0034in" fo:margin-left="0in" table:align="center"/>
    </style:style>
    <style:style style:name="TableRow1910" style:family="table-row">
      <style:table-row-properties style:row-height="0.3687in" style:use-optimal-row-height="false" fo:keep-together="always"/>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標楷體" style:font-name-asian="標楷體"/>
    </style:style>
    <style:style style:name="TableRow1915" style:family="table-row">
      <style:table-row-properties style:min-row-height="0.4277in" style:use-optimal-row-height="false" fo:keep-together="always"/>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start"/>
      <style:text-properties style:font-name="標楷體" style:font-name-asian="標楷體"/>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name-asian="標楷體"/>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start"/>
      <style:text-properties style:font-name="標楷體" style:font-name-asian="標楷體"/>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style:style>
    <style:style style:name="TableRow1927" style:family="table-row">
      <style:table-row-properties style:min-row-height="0.418in" style:use-optimal-row-height="false" fo:keep-together="always"/>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start" style:line-height-at-least="0.1666in"/>
      <style:text-properties style:font-name="標楷體" style:font-name-asian="標楷體"/>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start" style:line-height-at-least="0.1666in"/>
      <style:text-properties style:font-name="標楷體" style:font-name-asian="標楷體"/>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start" style:line-height-at-least="0.1666in"/>
      <style:text-properties style:font-name="標楷體" style:font-name-asian="標楷體"/>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start" style:line-height-at-least="0.1666in"/>
      <style:text-properties style:font-name="標楷體" style:font-name-asian="標楷體"/>
    </style:style>
    <style:style style:name="P1936" style:parent-style-name="內文" style:family="paragraph">
      <style:paragraph-properties fo:text-align="center"/>
      <style:text-properties style:font-name="標楷體" style:font-name-asian="標楷體"/>
    </style:style>
    <style:style style:name="TableRow1937" style:family="table-row">
      <style:table-row-properties style:min-row-height="0.4375in" style:use-optimal-row-height="false" fo:keep-together="always"/>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start"/>
      <style:text-properties style:font-name="標楷體" style:font-name-asian="標楷體"/>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start" style:line-height-at-least="0.1666in"/>
      <style:text-properties style:font-name="標楷體" style:font-name-asian="標楷體"/>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style:line-height-at-least="0.1666in"/>
      <style:text-properties style:font-name="標楷體" style:font-name-asian="標楷體"/>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1666in"/>
      <style:text-properties style:font-name="標楷體" style:font-name-asian="標楷體"/>
    </style:style>
    <style:style style:name="P1946" style:parent-style-name="內文" style:family="paragraph">
      <style:paragraph-properties fo:text-align="center"/>
      <style:text-properties style:font-name="標楷體" style:font-name-asian="標楷體" fo:language="af" fo:country="ZA"/>
    </style:style>
    <style:style style:name="TableRow1947" style:family="table-row">
      <style:table-row-properties style:min-row-height="0.4368in" style:use-optimal-row-height="false" fo:keep-together="always"/>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start"/>
      <style:text-properties style:font-name="標楷體" style:font-name-asian="標楷體"/>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text-align="justify"/>
      <style:text-properties style:font-name="標楷體" style:font-name-asian="標楷體"/>
    </style:style>
    <style:style style:name="P1952" style:parent-style-name="內文" style:family="paragraph">
      <style:paragraph-properties fo:text-align="justify"/>
      <style:text-properties style:font-name="標楷體" style:font-name-asian="標楷體"/>
    </style:style>
    <style:style style:name="TableRow1953" style:family="table-row">
      <style:table-row-properties style:min-row-height="0.4465in" style:use-optimal-row-height="false" fo:keep-together="always"/>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start"/>
      <style:text-properties style:font-name="標楷體" style:font-name-asian="標楷體"/>
    </style:style>
    <style:style style:name="TableCell19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57" style:parent-style-name="內文" style:family="paragraph">
      <style:text-properties style:font-name="標楷體" style:font-name-asian="標楷體"/>
    </style:style>
    <style:style style:name="TableCell195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59" style:parent-style-name="內文" style:family="paragraph">
      <style:text-properties style:font-name="標楷體" style:font-name-asian="標楷體"/>
    </style:style>
    <style:style style:name="TableRow1960" style:family="table-row">
      <style:table-row-properties style:min-row-height="0.3986in" style:use-optimal-row-height="false" fo:keep-together="always"/>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start"/>
      <style:text-properties style:font-name="標楷體" style:font-name-asian="標楷體"/>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justify"/>
      <style:text-properties style:font-name="標楷體" style:font-name-asian="標楷體"/>
    </style:style>
    <style:style style:name="P1965" style:parent-style-name="頁首" style:family="paragraph">
      <style:text-properties style:font-name="標楷體" style:font-name-asian="標楷體" fo:font-size="12pt" style:font-size-asian="12pt" style:font-size-complex="12pt"/>
    </style:style>
    <style:style style:name="TableColumn1967" style:family="table-column">
      <style:table-column-properties style:column-width="1.2993in" style:use-optimal-column-width="false"/>
    </style:style>
    <style:style style:name="TableColumn1968" style:family="table-column">
      <style:table-column-properties style:column-width="3.2881in" style:use-optimal-column-width="false"/>
    </style:style>
    <style:style style:name="TableColumn1969" style:family="table-column">
      <style:table-column-properties style:column-width="0.0097in" style:use-optimal-column-width="false"/>
    </style:style>
    <style:style style:name="TableColumn1970" style:family="table-column">
      <style:table-column-properties style:column-width="2.3965in" style:use-optimal-column-width="false"/>
    </style:style>
    <style:style style:name="TableColumn1971" style:family="table-column">
      <style:table-column-properties style:column-width="0.0097in" style:use-optimal-column-width="false"/>
    </style:style>
    <style:style style:name="Table1966" style:family="table">
      <style:table-properties style:width="7.0034in" fo:margin-left="0in" table:align="center"/>
    </style:style>
    <style:style style:name="TableRow1972" style:family="table-row">
      <style:table-row-properties style:row-height="0.3472in" style:use-optimal-row-height="false" fo:keep-together="always"/>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justify" style:vertical-align="baseline" fo:margin-top="0.0277in" style:line-height-at-least="0.25in"/>
      <style:text-properties style:font-name="標楷體" style:font-name-asian="標楷體"/>
    </style:style>
    <style:style style:name="TableRow1975" style:family="table-row">
      <style:table-row-properties style:row-height="0.3472in" style:use-optimal-row-height="false" fo:keep-together="always"/>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text-align="justify"/>
      <style:text-properties style:font-name="標楷體" style:font-name-asian="標楷體"/>
    </style:style>
    <style:style style:name="TableRow1982" style:family="table-row">
      <style:table-row-properties style:row-height="0.3472in" style:use-optimal-row-height="false" fo:keep-together="always"/>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text-properties style:font-name="標楷體" style:font-name-asian="標楷體"/>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text-properties style:font-name="標楷體" style:font-name-asian="標楷體"/>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text-align="justify"/>
      <style:text-properties style:font-name="標楷體" style:font-name-asian="標楷體"/>
    </style:style>
    <style:style style:name="TableRow1989" style:family="table-row">
      <style:table-row-properties style:row-height="0.3701in" style:use-optimal-row-height="false" fo:keep-together="always"/>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text-properties style:font-name="標楷體" style:font-name-asian="標楷體"/>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text-properties style:font-name="標楷體" style:font-name-asian="標楷體"/>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text-align="justify"/>
      <style:text-properties style:font-name="標楷體" style:font-name-asian="標楷體"/>
    </style:style>
    <style:style style:name="TableRow1996" style:family="table-row">
      <style:table-row-properties style:row-height="0.3756in" style:use-optimal-row-height="false" fo:keep-together="always"/>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text-properties style:font-name="標楷體" style:font-name-asian="標楷體"/>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text-properties style:font-name="標楷體" style:font-name-asian="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text-align="justify"/>
      <style:text-properties style:font-name="標楷體" style:font-name-asian="標楷體"/>
    </style:style>
    <style:style style:name="P2003" style:parent-style-name="頁首" style:family="paragraph">
      <style:text-properties style:font-name="標楷體" style:font-name-asian="標楷體" fo:font-size="12pt" style:font-size-asian="12pt" style:font-size-complex="12pt"/>
    </style:style>
    <style:style style:name="TableColumn2005" style:family="table-column">
      <style:table-column-properties style:column-width="1.2409in" style:use-optimal-column-width="false"/>
    </style:style>
    <style:style style:name="TableColumn2006" style:family="table-column">
      <style:table-column-properties style:column-width="1.5583in" style:use-optimal-column-width="false"/>
    </style:style>
    <style:style style:name="TableColumn2007" style:family="table-column">
      <style:table-column-properties style:column-width="1.4881in" style:use-optimal-column-width="false"/>
    </style:style>
    <style:style style:name="TableColumn2008" style:family="table-column">
      <style:table-column-properties style:column-width="1.3868in" style:use-optimal-column-width="false"/>
    </style:style>
    <style:style style:name="TableColumn2009" style:family="table-column">
      <style:table-column-properties style:column-width="1.3291in" style:use-optimal-column-width="false"/>
    </style:style>
    <style:style style:name="Table2004" style:family="table">
      <style:table-properties style:width="7.0034in" fo:margin-left="0in" table:align="center"/>
    </style:style>
    <style:style style:name="TableRow2010" style:family="table-row">
      <style:table-row-properties style:row-height="0.4986in" style:use-optimal-row-height="false" fo:keep-together="always"/>
    </style:style>
    <style:style style:name="TableCell2011" style:family="table-cell">
      <style:table-cell-properties fo:border="0.0416in solid #000000" style:writing-mode="lr-tb" fo:padding-top="0in" fo:padding-left="0.0194in" fo:padding-bottom="0in" fo:padding-right="0.0194in"/>
    </style:style>
    <style:style style:name="P2012" style:parent-style-name="內文" style:family="paragraph">
      <style:paragraph-properties fo:text-align="justify" style:vertical-align="baseline" fo:margin-top="0.0277in" style:line-height-at-least="0in"/>
      <style:text-properties style:font-name="標楷體" style:font-name-asian="標楷體"/>
    </style:style>
    <style:style style:name="P2013" style:parent-style-name="內文" style:family="paragraph">
      <style:paragraph-properties fo:text-align="justify"/>
      <style:text-properties style:font-name="標楷體" style:font-name-asian="標楷體"/>
    </style:style>
    <style:style style:name="P2014" style:parent-style-name="內文" style:family="paragraph">
      <style:paragraph-properties fo:text-align="justify"/>
      <style:text-properties style:font-name="標楷體" style:font-name-asian="標楷體"/>
    </style:style>
    <style:style style:name="TableRow2015" style:family="table-row">
      <style:table-row-properties style:row-height="0.3756in" style:use-optimal-row-height="false" fo:keep-together="always"/>
    </style:style>
    <style:style style:name="TableCell201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style:style>
    <style:style style:name="TableCell2020"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style>
    <style:style style:name="TableRow2024" style:family="table-row">
      <style:table-row-properties style:min-row-height="0.427in" style:use-optimal-row-height="false" fo:keep-together="always"/>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weight-complex="bold" fo:font-size="10pt" style:font-size-asian="10pt" style:font-size-complex="10pt"/>
    </style:style>
    <style:style style:name="TableCell203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style:style>
    <style:style style:name="TableRow2035" style:family="table-row">
      <style:table-row-properties style:min-row-height="0.427in" style:use-optimal-row-height="false" fo:keep-together="always"/>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Row2044" style:family="table-row">
      <style:table-row-properties style:min-row-height="0.427in" style:use-optimal-row-height="false" fo:keep-together="always"/>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Row2053" style:family="table-row">
      <style:table-row-properties style:min-row-height="0.427in" style:use-optimal-row-height="false" fo:keep-together="always"/>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font-weight-complex="bold" fo:font-size="10pt" style:font-size-asian="10pt" style:font-size-complex="10pt"/>
    </style:style>
    <style:style style:name="TableCell206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style>
    <style:style style:name="TableRow2064" style:family="table-row">
      <style:table-row-properties style:min-row-height="0.427in" style:use-optimal-row-height="false" fo:keep-together="always"/>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fo:font-size="10pt" style:font-size-asian="10pt" style:font-size-complex="10pt"/>
    </style:style>
    <style:style style:name="TableCell207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style:style>
    <style:style style:name="TableRow2075" style:family="table-row">
      <style:table-row-properties style:min-row-height="0.427in" style:use-optimal-row-height="false" fo:keep-together="always"/>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標楷體" style:font-name-asian="標楷體"/>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font-weight-complex="bold" fo:color="#000000"/>
    </style:style>
    <style:style style:name="T2081" style:parent-style-name="預設段落字型" style:family="text">
      <style:text-properties style:font-name="標楷體" style:font-name-asian="標楷體"/>
    </style:style>
    <style:style style:name="TableCell208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style:style>
    <style:style style:name="TableCell2084"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style>
    <style:style style:name="TableRow2086" style:family="table-row">
      <style:table-row-properties style:min-row-height="0.427in" style:use-optimal-row-height="false" fo:keep-together="always"/>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style:vertical-align="baseline" fo:margin-top="0.0277in" style:line-height-at-least="0in"/>
    </style:style>
    <style:style style:name="T2091" style:parent-style-name="預設段落字型" style:family="text">
      <style:text-properties style:font-name="標楷體" style:font-name-asian="標楷體" style:font-weight-complex="bold"/>
    </style:style>
    <style:style style:name="T2092" style:parent-style-name="預設段落字型" style:family="text">
      <style:text-properties style:font-name="標楷體" style:font-name-asian="標楷體"/>
    </style:style>
    <style:style style:name="TableCell209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style:style>
    <style:style style:name="TableCell2095" style:family="table-cell">
      <style:table-cell-properties fo:border-top="0.0104in solid #000000" fo:border-left="0.0416in solid #000000" fo:border-bottom="0.0416in solid #000000" fo:border-right="0.0416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style:style>
    <style:style style:name="TableRow2097" style:family="table-row">
      <style:table-row-properties style:min-row-height="0.5131in" style:use-optimal-row-height="false" fo:keep-together="always"/>
    </style:style>
    <style:style style:name="TableCell2098" style:family="table-cell">
      <style:table-cell-properties fo:border="0.0416in solid #000000" style:writing-mode="lr-tb" fo:padding-top="0in" fo:padding-left="0.0194in" fo:padding-bottom="0in" fo:padding-right="0.0194in"/>
    </style:style>
    <style:style style:name="P2099" style:parent-style-name="內文" style:family="paragraph">
      <style:paragraph-properties fo:text-align="justify"/>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fo:background-color="#FFFF00"/>
    </style:style>
    <style:style style:name="T2102" style:parent-style-name="預設段落字型" style:family="text">
      <style:text-properties style:font-name="標楷體" style:font-name-asian="標楷體" fo:background-color="#FFFF00"/>
    </style:style>
    <style:style style:name="T2103" style:parent-style-name="預設段落字型" style:family="text">
      <style:text-properties style:font-name="標楷體" style:font-name-asian="標楷體" fo:background-color="#FFFF00"/>
    </style:style>
    <style:style style:name="T2104" style:parent-style-name="預設段落字型" style:family="text">
      <style:text-properties style:font-name="標楷體" style:font-name-asian="標楷體"/>
    </style:style>
    <style:style style:name="P2105" style:parent-style-name="內文" style:family="paragraph">
      <style:paragraph-properties fo:text-align="end"/>
      <style:text-properties style:font-name="標楷體" style:font-name-asian="標楷體"/>
    </style:style>
    <style:style style:name="TableRow2106" style:family="table-row">
      <style:table-row-properties style:row-height="0.5097in" style:use-optimal-row-height="false" fo:keep-together="always"/>
    </style:style>
    <style:style style:name="TableCell2107"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110" style:parent-style-name="內文" style:family="paragraph">
      <style:paragraph-properties fo:text-align="center" style:vertical-align="baseline" fo:margin-top="0.0277in" style:line-height-at-least="0in"/>
      <style:text-properties style:font-name="標楷體" style:font-name-asian="標楷體"/>
    </style:style>
    <style:style style:name="TableCell2111"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top="0.0416in solid #000000" fo:border-left="0.0104in solid #000000" fo:border-bottom="0.0104in solid #000000" fo:border-right="0.0416in solid #000000" style:writing-mode="lr-tb" fo:padding-top="0in" fo:padding-left="0.0194in" fo:padding-bottom="0in" fo:padding-right="0.0194in"/>
    </style:style>
    <style:style style:name="P2115" style:parent-style-name="內文" style:family="paragraph">
      <style:paragraph-properties fo:text-align="center"/>
      <style:text-properties style:font-name="標楷體" style:font-name-asian="標楷體"/>
    </style:style>
    <style:style style:name="TableCell2116" style:family="table-cell">
      <style:table-cell-properties fo:border-top="0.0416in solid #000000" fo:border-left="0.0416in solid #000000" fo:border-bottom="0.0104in solid #000000" fo:border-right="0.0416in solid #000000" style:writing-mode="lr-tb" fo:padding-top="0in" fo:padding-left="0.0194in" fo:padding-bottom="0in" fo:padding-right="0.0194in"/>
    </style:style>
    <style:style style:name="P2117" style:parent-style-name="內文" style:family="paragraph">
      <style:paragraph-properties fo:text-align="center"/>
      <style:text-properties style:font-name="標楷體" style:font-name-asian="標楷體"/>
    </style:style>
    <style:style style:name="TableRow2118" style:family="table-row">
      <style:table-row-properties style:row-height="0.3715in" style:use-optimal-row-height="false" fo:keep-together="always"/>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center"/>
      <style:text-properties style:font-name="標楷體"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center" style:vertical-align="baseline" fo:margin-top="0.0277in" style:line-height-at-least="0in"/>
      <style:text-properties style:font-name="標楷體"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128" style:parent-style-name="內文" style:family="paragraph">
      <style:paragraph-properties fo:text-align="center"/>
      <style:text-properties style:font-name="標楷體" style:font-name-asian="標楷體"/>
    </style:style>
    <style:style style:name="TableRow2129" style:family="table-row">
      <style:table-row-properties style:row-height="0.3715in" style:use-optimal-row-height="false" fo:keep-together="always"/>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text-align="center" style:vertical-align="baseline" fo:margin-top="0.0277in" style:line-height-at-least="0in"/>
      <style:text-properties style:font-name="標楷體"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style>
    <style:style style:name="TableRow2140" style:family="table-row">
      <style:table-row-properties style:row-height="0.3715in" style:use-optimal-row-height="false" fo:keep-together="always"/>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text-align="center"/>
      <style:text-properties style:font-name="標楷體" style:font-name-asian="標楷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text-align="center" style:vertical-align="baseline" fo:margin-top="0.0277in" style:line-height-at-least="0in"/>
      <style:text-properties style:font-name="標楷體"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style>
    <style:style style:name="TableCell2149"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150" style:parent-style-name="內文" style:family="paragraph">
      <style:paragraph-properties fo:text-align="center"/>
      <style:text-properties style:font-name="標楷體" style:font-name-asian="標楷體"/>
    </style:style>
    <style:style style:name="TableRow2151" style:family="table-row">
      <style:table-row-properties style:row-height="0.3715in" style:use-optimal-row-height="false" fo:keep-together="always"/>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center" style:vertical-align="baseline" fo:margin-top="0.0277in" style:line-height-at-least="0in"/>
      <style:text-properties style:font-name="標楷體"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text-align="center"/>
      <style:text-properties style:font-name="標楷體" style:font-name-asian="標楷體"/>
    </style:style>
    <style:style style:name="TableCell215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161" style:parent-style-name="內文" style:family="paragraph">
      <style:paragraph-properties fo:text-align="center"/>
      <style:text-properties style:font-name="標楷體" style:font-name-asian="標楷體"/>
    </style:style>
    <style:style style:name="TableRow2162" style:family="table-row">
      <style:table-row-properties style:row-height="0.3715in" style:use-optimal-row-height="false" fo:keep-together="always"/>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text-align="center"/>
      <style:text-properties style:font-name="標楷體" style:font-name-asian="標楷體"/>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text-align="center" style:vertical-align="baseline" fo:margin-top="0.0277in" style:line-height-at-least="0in"/>
      <style:text-properties style:font-name="標楷體" style:font-name-asian="標楷體"/>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text-align="center"/>
      <style:text-properties style:font-name="標楷體" style:font-name-asian="標楷體"/>
    </style:style>
    <style:style style:name="TableCell216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70" style:parent-style-name="內文" style:family="paragraph">
      <style:paragraph-properties fo:text-align="center"/>
      <style:text-properties style:font-name="標楷體" style:font-name-asian="標楷體"/>
    </style:style>
    <style:style style:name="TableCell2171"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172" style:parent-style-name="內文" style:family="paragraph">
      <style:paragraph-properties fo:text-align="center"/>
      <style:text-properties style:font-name="標楷體" style:font-name-asian="標楷體"/>
    </style:style>
    <style:style style:name="P2173" style:parent-style-name="頁首" style:family="paragraph">
      <style:text-properties style:font-name="標楷體" style:font-name-asian="標楷體" fo:font-size="12pt" style:font-size-asian="12pt" style:font-size-complex="12pt"/>
    </style:style>
    <style:style style:name="TableColumn2175" style:family="table-column">
      <style:table-column-properties style:column-width="1.4243in" style:use-optimal-column-width="false"/>
    </style:style>
    <style:style style:name="TableColumn2176" style:family="table-column">
      <style:table-column-properties style:column-width="1.375in" style:use-optimal-column-width="false"/>
    </style:style>
    <style:style style:name="TableColumn2177" style:family="table-column">
      <style:table-column-properties style:column-width="1.4881in" style:use-optimal-column-width="false"/>
    </style:style>
    <style:style style:name="TableColumn2178" style:family="table-column">
      <style:table-column-properties style:column-width="1.3638in" style:use-optimal-column-width="false"/>
    </style:style>
    <style:style style:name="TableColumn2179" style:family="table-column">
      <style:table-column-properties style:column-width="1.352in" style:use-optimal-column-width="false"/>
    </style:style>
    <style:style style:name="Table2174" style:family="table">
      <style:table-properties style:width="7.0034in" fo:margin-left="0in" table:align="center"/>
    </style:style>
    <style:style style:name="TableRow2180" style:family="table-row">
      <style:table-row-properties style:min-row-height="0.5125in" style:use-optimal-row-height="false" fo:keep-together="always"/>
    </style:style>
    <style:style style:name="TableCell2181" style:family="table-cell">
      <style:table-cell-properties fo:border="0.0416in solid #000000" style:writing-mode="lr-tb" fo:padding-top="0in" fo:padding-left="0.0194in" fo:padding-bottom="0in" fo:padding-right="0.0194in"/>
    </style:style>
    <style:style style:name="P2182" style:parent-style-name="內文" style:family="paragraph">
      <style:paragraph-properties fo:text-align="justify"/>
      <style:text-properties style:font-name="標楷體" style:font-name-asian="標楷體"/>
    </style:style>
    <style:style style:name="P2183" style:parent-style-name="內文" style:family="paragraph">
      <style:paragraph-properties fo:text-align="end"/>
      <style:text-properties style:font-name="標楷體" style:font-name-asian="標楷體"/>
    </style:style>
    <style:style style:name="TableRow2184" style:family="table-row">
      <style:table-row-properties style:row-height="0.6215in" style:use-optimal-row-height="false" fo:keep-together="always"/>
    </style:style>
    <style:style style:name="TableCell2185"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188" style:parent-style-name="內文" style:family="paragraph">
      <style:paragraph-properties fo:text-align="center" style:vertical-align="baseline" fo:margin-top="0.0277in" style:line-height-at-least="0in"/>
      <style:text-properties style:font-name="標楷體" style:font-name-asian="標楷體"/>
    </style:style>
    <style:style style:name="TableCell2189"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190" style:parent-style-name="內文" style:family="paragraph">
      <style:paragraph-properties fo:text-align="center"/>
      <style:text-properties style:font-name="標楷體" style:font-name-asian="標楷體"/>
    </style:style>
    <style:style style:name="P2191" style:parent-style-name="內文" style:family="paragraph">
      <style:paragraph-properties fo:text-align="center"/>
      <style:text-properties style:font-name="標楷體" style:font-name-asian="標楷體"/>
    </style:style>
    <style:style style:name="TableCell2192" style:family="table-cell">
      <style:table-cell-properties fo:border-top="0.0416in solid #000000" fo:border-left="0.0104in solid #000000" fo:border-bottom="0.0104in solid #000000" fo:border-right="0.0416in solid #000000" style:writing-mode="lr-tb" fo:padding-top="0in" fo:padding-left="0.0194in" fo:padding-bottom="0in" fo:padding-right="0.0194in"/>
    </style:style>
    <style:style style:name="P2193" style:parent-style-name="內文" style:family="paragraph">
      <style:paragraph-properties fo:text-align="center"/>
      <style:text-properties style:font-name="標楷體" style:font-name-asian="標楷體"/>
    </style:style>
    <style:style style:name="TableCell2194" style:family="table-cell">
      <style:table-cell-properties fo:border-top="0.0416in solid #000000" fo:border-left="0.0416in solid #000000" fo:border-bottom="0.0104in solid #000000" fo:border-right="0.0416in solid #000000" style:writing-mode="lr-tb" fo:padding-top="0in" fo:padding-left="0.0194in" fo:padding-bottom="0in" fo:padding-right="0.0194in"/>
    </style:style>
    <style:style style:name="P2195" style:parent-style-name="內文" style:family="paragraph">
      <style:paragraph-properties fo:text-align="center"/>
      <style:text-properties style:font-name="標楷體" style:font-name-asian="標楷體"/>
    </style:style>
    <style:style style:name="TableRow2196" style:family="table-row">
      <style:table-row-properties style:row-height="0.3715in" style:use-optimal-row-height="false" fo:keep-together="always"/>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text-align="center"/>
      <style:text-properties style:font-name="標楷體"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text-align="center" style:vertical-align="baseline" fo:margin-top="0.0277in" style:line-height-at-least="0in"/>
      <style:text-properties style:font-name="標楷體"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text-align="center"/>
      <style:text-properties style:font-name="標楷體" style:font-name-asian="標楷體"/>
    </style:style>
    <style:style style:name="TableCell220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style>
    <style:style style:name="TableCell2205"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206" style:parent-style-name="內文" style:family="paragraph">
      <style:paragraph-properties fo:text-align="center"/>
      <style:text-properties style:font-name="標楷體" style:font-name-asian="標楷體"/>
    </style:style>
    <style:style style:name="TableRow2207" style:family="table-row">
      <style:table-row-properties style:row-height="0.3715in" style:use-optimal-row-height="false" fo:keep-together="always"/>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text-align="center" style:vertical-align="baseline" fo:margin-top="0.0277in" style:line-height-at-least="0in"/>
      <style:text-properties style:font-name="標楷體" style:font-name-asian="標楷體"/>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217" style:parent-style-name="內文" style:family="paragraph">
      <style:paragraph-properties fo:text-align="center"/>
      <style:text-properties style:font-name="標楷體" style:font-name-asian="標楷體"/>
    </style:style>
    <style:style style:name="TableRow2218" style:family="table-row">
      <style:table-row-properties style:row-height="0.3715in" style:use-optimal-row-height="false" fo:keep-together="always"/>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center"/>
      <style:text-properties style:font-name="標楷體"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center" style:vertical-align="baseline" fo:margin-top="0.0277in" style:line-height-at-least="0in"/>
      <style:text-properties style:font-name="標楷體"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style>
    <style:style style:name="TableRow2229" style:family="table-row">
      <style:table-row-properties style:row-height="0.3715in" style:use-optimal-row-height="false" fo:keep-together="always"/>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center" style:vertical-align="baseline" fo:margin-top="0.0277in" style:line-height-at-least="0in"/>
      <style:text-properties style:font-name="標楷體"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center"/>
      <style:text-properties style:font-name="標楷體" style:font-name-asian="標楷體"/>
    </style:style>
    <style:style style:name="TableCell223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239" style:parent-style-name="內文" style:family="paragraph">
      <style:paragraph-properties fo:text-align="center"/>
      <style:text-properties style:font-name="標楷體" style:font-name-asian="標楷體"/>
    </style:style>
    <style:style style:name="P2240" style:parent-style-name="頁首" style:family="paragraph">
      <style:text-properties style:font-name="標楷體" style:font-name-asian="標楷體" fo:font-size="12pt" style:font-size-asian="12pt" style:font-size-complex="12pt"/>
    </style:style>
    <style:style style:name="TableColumn2242" style:family="table-column">
      <style:table-column-properties style:column-width="3.6555in" style:use-optimal-column-width="false"/>
    </style:style>
    <style:style style:name="TableColumn2243" style:family="table-column">
      <style:table-column-properties style:column-width="1.25in" style:use-optimal-column-width="false"/>
    </style:style>
    <style:style style:name="TableColumn2244" style:family="table-column">
      <style:table-column-properties style:column-width="1in" style:use-optimal-column-width="false"/>
    </style:style>
    <style:style style:name="TableColumn2245" style:family="table-column">
      <style:table-column-properties style:column-width="1.0979in" style:use-optimal-column-width="false"/>
    </style:style>
    <style:style style:name="Table2241" style:family="table">
      <style:table-properties style:width="7.0034in" fo:margin-left="0in" table:align="center"/>
    </style:style>
    <style:style style:name="TableRow2246" style:family="table-row">
      <style:table-row-properties style:row-height="0.4854in" style:use-optimal-row-height="false" fo:keep-together="always"/>
    </style:style>
    <style:style style:name="TableCell2247" style:family="table-cell">
      <style:table-cell-properties fo:border="0.0416in solid #000000" style:writing-mode="lr-tb" fo:padding-top="0in" fo:padding-left="0.0194in" fo:padding-bottom="0in" fo:padding-right="0.0194in"/>
    </style:style>
    <style:style style:name="P2248" style:parent-style-name="內文" style:family="paragraph">
      <style:paragraph-properties fo:text-align="justify"/>
      <style:text-properties style:font-name="標楷體" style:font-name-asian="標楷體"/>
    </style:style>
    <style:style style:name="P2249" style:parent-style-name="內文" style:family="paragraph">
      <style:paragraph-properties fo:text-align="end"/>
      <style:text-properties style:font-name="標楷體" style:font-name-asian="標楷體"/>
    </style:style>
    <style:style style:name="TableRow2250" style:family="table-row">
      <style:table-row-properties style:row-height="0.3715in" style:use-optimal-row-height="false" fo:keep-together="always"/>
    </style:style>
    <style:style style:name="TableCell2251"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254" style:parent-style-name="內文" style:family="paragraph">
      <style:paragraph-properties fo:text-align="center" style:vertical-align="baseline" fo:margin-top="0.0277in" style:line-height-at-least="0in"/>
      <style:text-properties style:font-name="標楷體" style:font-name-asian="標楷體"/>
    </style:style>
    <style:style style:name="TableCell2255"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style>
    <style:style style:name="TableRow2259" style:family="table-row">
      <style:table-row-properties style:row-height="0.484in" style:use-optimal-row-height="false" fo:keep-together="always"/>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text-align="center"/>
      <style:text-properties style:font-name="標楷體"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text-align="center" style:vertical-align="baseline" fo:margin-top="0.0277in" style:line-height-at-least="0in"/>
      <style:text-properties style:font-name="標楷體" style:font-name-asian="標楷體"/>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style>
    <style:style style:name="P2268" style:parent-style-name="頁首" style:family="paragraph">
      <style:text-properties style:font-name="標楷體" style:font-name-asian="標楷體" fo:font-size="12pt" style:font-size-asian="12pt" style:font-size-complex="12pt"/>
    </style:style>
    <style:style style:name="TableColumn2270" style:family="table-column">
      <style:table-column-properties style:column-width="1.4243in" style:use-optimal-column-width="false"/>
    </style:style>
    <style:style style:name="TableColumn2271" style:family="table-column">
      <style:table-column-properties style:column-width="1.375in" style:use-optimal-column-width="false"/>
    </style:style>
    <style:style style:name="TableColumn2272" style:family="table-column">
      <style:table-column-properties style:column-width="1.5in" style:use-optimal-column-width="false"/>
    </style:style>
    <style:style style:name="TableColumn2273" style:family="table-column">
      <style:table-column-properties style:column-width="1.375in" style:use-optimal-column-width="false"/>
    </style:style>
    <style:style style:name="TableColumn2274" style:family="table-column">
      <style:table-column-properties style:column-width="1.3291in" style:use-optimal-column-width="false"/>
    </style:style>
    <style:style style:name="Table2269" style:family="table">
      <style:table-properties style:width="7.0034in" fo:margin-left="0in" table:align="center"/>
    </style:style>
    <style:style style:name="TableRow2275" style:family="table-row">
      <style:table-row-properties style:min-row-height="0.5027in" style:use-optimal-row-height="false" fo:keep-together="always"/>
    </style:style>
    <style:style style:name="TableCell2276" style:family="table-cell">
      <style:table-cell-properties fo:border="0.0416in solid #000000" style:writing-mode="lr-tb" fo:padding-top="0in" fo:padding-left="0.0194in" fo:padding-bottom="0in" fo:padding-right="0.0194in"/>
    </style:style>
    <style:style style:name="P2277" style:parent-style-name="內文" style:family="paragraph">
      <style:paragraph-properties fo:text-align="justify"/>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font-weight-complex="bold" fo:color="#000000"/>
    </style:style>
    <style:style style:name="T2280" style:parent-style-name="預設段落字型" style:family="text">
      <style:text-properties style:font-name="標楷體" style:font-name-asian="標楷體"/>
    </style:style>
    <style:style style:name="P2281" style:parent-style-name="內文" style:family="paragraph">
      <style:paragraph-properties fo:text-align="end"/>
      <style:text-properties style:font-name="標楷體" style:font-name-asian="標楷體"/>
    </style:style>
    <style:style style:name="TableRow2282" style:family="table-row">
      <style:table-row-properties style:row-height="0.2777in" style:use-optimal-row-height="false" fo:keep-together="always"/>
    </style:style>
    <style:style style:name="TableCell2283"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286" style:parent-style-name="內文" style:family="paragraph">
      <style:paragraph-properties fo:text-align="center" style:vertical-align="baseline" fo:margin-top="0.0277in" style:line-height-at-least="0in"/>
      <style:text-properties style:font-name="標楷體" style:font-name-asian="標楷體"/>
    </style:style>
    <style:style style:name="TableCell2287" style:family="table-cell">
      <style:table-cell-properties fo:border-top="0.0416in solid #000000" fo:border-left="0.0104in solid #000000" fo:border-bottom="0.0104in solid #000000" fo:border-right="0.0416in solid #000000" style:writing-mode="lr-tb" fo:padding-top="0in" fo:padding-left="0.0194in" fo:padding-bottom="0in" fo:padding-right="0.0194in"/>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top="0.0416in solid #000000" fo:border-left="0.0416in solid #000000" fo:border-bottom="0.0104in solid #000000" fo:border-right="0.0416in solid #000000" style:writing-mode="lr-tb" fo:padding-top="0in" fo:padding-left="0.0194in" fo:padding-bottom="0in" fo:padding-right="0.0194in"/>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top="0.0416in solid #000000" fo:border-left="0.0416in solid #000000" fo:border-bottom="0.0104in solid #000000" fo:border-right="0.0416in solid #000000" style:writing-mode="lr-tb"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style>
    <style:style style:name="TableRow2293" style:family="table-row">
      <style:table-row-properties style:row-height="0.3701in" style:use-optimal-row-height="false" fo:keep-together="always"/>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center"/>
      <style:text-properties style:font-name="標楷體"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text-align="center" style:vertical-align="baseline" fo:margin-top="0.0277in" style:line-height-at-least="0in"/>
      <style:text-properties style:font-name="標楷體" style:font-name-asian="標楷體"/>
    </style:style>
    <style:style style:name="TableCell229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299" style:parent-style-name="內文" style:family="paragraph">
      <style:paragraph-properties fo:text-align="center"/>
      <style:text-properties style:font-name="標楷體" style:font-name-asian="標楷體"/>
    </style:style>
    <style:style style:name="TableCell2300"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style>
    <style:style style:name="TableRow2304" style:family="table-row">
      <style:table-row-properties style:row-height="0.3756in" style:use-optimal-row-height="false" fo:keep-together="always"/>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text-align="center" style:vertical-align="baseline" fo:margin-top="0.0277in" style:line-height-at-least="0in"/>
      <style:text-properties style:font-name="標楷體" style:font-name-asian="標楷體"/>
    </style:style>
    <style:style style:name="TableCell230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style>
    <style:style style:name="TableCell2311"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style>
    <style:style style:name="TableCell2313"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style>
    <style:style style:name="TableRow2315" style:family="table-row">
      <style:table-row-properties style:row-height="0.3715in" style:use-optimal-row-height="false" fo:keep-together="always"/>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text-align="center" style:vertical-align="baseline" fo:margin-top="0.0277in" style:line-height-at-least="0in"/>
      <style:text-properties style:font-name="標楷體" style:font-name-asian="標楷體"/>
    </style:style>
    <style:style style:name="TableCell232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style>
    <style:style style:name="TableCell2324"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25" style:parent-style-name="內文" style:family="paragraph">
      <style:paragraph-properties fo:text-align="center"/>
      <style:text-properties style:font-name="標楷體" style:font-name-asian="標楷體"/>
    </style:style>
    <style:style style:name="TableRow2326" style:family="table-row">
      <style:table-row-properties style:row-height="0.3673in" style:use-optimal-row-height="false" fo:keep-together="always"/>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text-align="center" style:vertical-align="baseline" fo:margin-top="0.0277in" style:line-height-at-least="0in"/>
      <style:text-properties style:font-name="標楷體" style:font-name-asian="標楷體"/>
    </style:style>
    <style:style style:name="TableCell233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style>
    <style:style style:name="TableCell2333"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style>
    <style:style style:name="TableCell2335"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style>
    <style:style style:name="TableRow2337" style:family="table-row">
      <style:table-row-properties style:row-height="0.2777in" style:use-optimal-row-height="false" fo:keep-together="always"/>
    </style:style>
    <style:style style:name="TableCell2338"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341" style:parent-style-name="內文" style:family="paragraph">
      <style:paragraph-properties fo:text-align="center" style:vertical-align="baseline" fo:margin-top="0.0277in" style:line-height-at-least="0in"/>
      <style:text-properties style:font-name="標楷體" style:font-name-asian="標楷體"/>
    </style:style>
    <style:style style:name="TableCell2342" style:family="table-cell">
      <style:table-cell-properties fo:border-top="0.0416in solid #000000" fo:border-left="0.0104in solid #000000" fo:border-bottom="0.0104in solid #000000" fo:border-right="0.0416in solid #000000" style:writing-mode="lr-tb"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top="0.0416in solid #000000" fo:border-left="0.0416in solid #000000" fo:border-bottom="0.0104in solid #000000" fo:border-right="0.0416in solid #000000" style:writing-mode="lr-tb"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style>
    <style:style style:name="TableCell2346" style:family="table-cell">
      <style:table-cell-properties fo:border-top="0.0416in solid #000000" fo:border-left="0.0416in solid #000000" fo:border-bottom="0.0104in solid #000000" fo:border-right="0.0416in solid #000000" style:writing-mode="lr-tb"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style>
    <style:style style:name="TableRow2348" style:family="table-row">
      <style:table-row-properties style:row-height="0.3826in" style:use-optimal-row-height="false" fo:keep-together="always"/>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center" style:vertical-align="baseline" fo:margin-top="0.0277in" style:line-height-at-least="0in"/>
      <style:text-properties style:font-name="標楷體" style:font-name-asian="標楷體"/>
    </style:style>
    <style:style style:name="TableCell235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style>
    <style:style style:name="TableRow2359" style:family="table-row">
      <style:table-row-properties style:row-height="0.3687in" style:use-optimal-row-height="false" fo:keep-together="always"/>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center" style:vertical-align="baseline" fo:margin-top="0.0277in" style:line-height-at-least="0in"/>
      <style:text-properties style:font-name="標楷體" style:font-name-asian="標楷體"/>
    </style:style>
    <style:style style:name="TableCell236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style>
    <style:style style:name="TableRow2370" style:family="table-row">
      <style:table-row-properties style:row-height="0.3847in" style:use-optimal-row-height="false" fo:keep-together="always"/>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center" style:vertical-align="baseline" fo:margin-top="0.0277in" style:line-height-at-least="0in"/>
      <style:text-properties style:font-name="標楷體" style:font-name-asian="標楷體"/>
    </style:style>
    <style:style style:name="TableCell237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Row2381" style:family="table-row">
      <style:table-row-properties style:row-height="0.3847in" style:use-optimal-row-height="false" fo:keep-together="always"/>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text-align="center"/>
      <style:text-properties style:font-name="標楷體"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text-align="center" style:vertical-align="baseline" fo:margin-top="0.0277in" style:line-height-at-least="0in"/>
      <style:text-properties style:font-name="標楷體" style:font-name-asian="標楷體"/>
    </style:style>
    <style:style style:name="TableCell238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391" style:parent-style-name="內文" style:family="paragraph">
      <style:paragraph-properties fo:text-align="center"/>
      <style:text-properties style:font-name="標楷體" style:font-name-asian="標楷體"/>
    </style:style>
    <style:style style:name="TableRow2392" style:family="table-row">
      <style:table-row-properties style:row-height="0.3847in" style:use-optimal-row-height="false" fo:keep-together="always"/>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text-align="center" style:vertical-align="baseline" fo:margin-top="0.0277in" style:line-height-at-least="0in"/>
      <style:text-properties style:font-name="標楷體" style:font-name-asian="標楷體"/>
    </style:style>
    <style:style style:name="TableCell239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Row2403" style:family="table-row">
      <style:table-row-properties style:row-height="0.3715in" style:use-optimal-row-height="false" fo:keep-together="always"/>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text-align="center" style:vertical-align="baseline" fo:margin-top="0.0277in" style:line-height-at-least="0in"/>
      <style:text-properties style:font-name="標楷體" style:font-name-asian="標楷體"/>
    </style:style>
    <style:style style:name="TableCell240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P2414" style:parent-style-name="頁首" style:family="paragraph">
      <style:text-properties style:font-name="標楷體" style:font-name-asian="標楷體" fo:font-size="12pt" style:font-size-asian="12pt" style:font-size-complex="12pt"/>
    </style:style>
    <style:style style:name="TableColumn2416" style:family="table-column">
      <style:table-column-properties style:column-width="1.7805in" style:use-optimal-column-width="false"/>
    </style:style>
    <style:style style:name="TableColumn2417" style:family="table-column">
      <style:table-column-properties style:column-width="2.125in" style:use-optimal-column-width="false"/>
    </style:style>
    <style:style style:name="TableColumn2418" style:family="table-column">
      <style:table-column-properties style:column-width="1.5486in" style:use-optimal-column-width="false"/>
    </style:style>
    <style:style style:name="TableColumn2419" style:family="table-column">
      <style:table-column-properties style:column-width="1.5493in" style:use-optimal-column-width="false"/>
    </style:style>
    <style:style style:name="Table2415" style:family="table">
      <style:table-properties style:width="7.0034in" fo:margin-left="0in" table:align="center"/>
    </style:style>
    <style:style style:name="TableRow2420" style:family="table-row">
      <style:table-row-properties style:min-row-height="0.425in" style:use-optimal-row-height="false" fo:keep-together="always"/>
    </style:style>
    <style:style style:name="TableCell2421" style:family="table-cell">
      <style:table-cell-properties fo:border="0.0416in solid #000000" style:writing-mode="lr-tb" fo:padding-top="0in" fo:padding-left="0.0194in" fo:padding-bottom="0in" fo:padding-right="0.0194in"/>
    </style:style>
    <style:style style:name="P2422" style:parent-style-name="內文" style:family="paragraph">
      <style:paragraph-properties fo:text-align="justify"/>
      <style:text-properties style:font-name="標楷體" style:font-name-asian="標楷體"/>
    </style:style>
    <style:style style:name="TableRow2423" style:family="table-row">
      <style:table-row-properties style:row-height="0.3013in" style:use-optimal-row-height="false" fo:keep-together="always"/>
    </style:style>
    <style:style style:name="TableCell2424"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top="0.0416in solid #000000" fo:border-left="0.0104in solid #000000" fo:border-bottom="0.0104in solid #000000" fo:border-right="0.0416in solid #000000" style:writing-mode="lr-tb" fo:padding-top="0in" fo:padding-left="0.0194in" fo:padding-bottom="0in" fo:padding-right="0.0194in"/>
    </style:style>
    <style:style style:name="P2427" style:parent-style-name="內文" style:family="paragraph">
      <style:paragraph-properties fo:text-align="center" style:vertical-align="baseline" fo:margin-top="0.0277in" style:line-height-at-least="0in"/>
      <style:text-properties style:font-name="標楷體" style:font-name-asian="標楷體"/>
    </style:style>
    <style:style style:name="TableCell2428" style:family="table-cell">
      <style:table-cell-properties fo:border-top="0.0416in solid #000000" fo:border-left="0.0416in solid #000000" fo:border-bottom="0.0104in solid #000000" fo:border-right="0.0416in solid #000000" style:writing-mode="lr-tb" fo:padding-top="0in" fo:padding-left="0.0194in" fo:padding-bottom="0in" fo:padding-right="0.0194in"/>
    </style:style>
    <style:style style:name="P2429" style:parent-style-name="內文" style:family="paragraph">
      <style:paragraph-properties fo:text-align="center"/>
      <style:text-properties style:font-name="標楷體" style:font-name-asian="標楷體"/>
    </style:style>
    <style:style style:name="TableCell2430" style:family="table-cell">
      <style:table-cell-properties fo:border-top="0.0416in solid #000000" fo:border-left="0.0416in solid #000000" fo:border-bottom="0.0104in solid #000000" fo:border-right="0.0416in solid #000000" style:writing-mode="lr-tb" fo:padding-top="0in" fo:padding-left="0.0194in" fo:padding-bottom="0in" fo:padding-right="0.0194in"/>
    </style:style>
    <style:style style:name="P2431" style:parent-style-name="內文" style:family="paragraph">
      <style:paragraph-properties fo:text-align="center"/>
      <style:text-properties style:font-name="標楷體" style:font-name-asian="標楷體"/>
    </style:style>
    <style:style style:name="TableRow2432" style:family="table-row">
      <style:table-row-properties style:row-height="0.3645in" style:use-optimal-row-height="false" fo:keep-together="always"/>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40" style:parent-style-name="內文" style:family="paragraph">
      <style:paragraph-properties fo:text-align="center"/>
      <style:text-properties style:font-name="標楷體" style:font-name-asian="標楷體"/>
    </style:style>
    <style:style style:name="TableRow2441" style:family="table-row">
      <style:table-row-properties style:row-height="0.3701in" style:use-optimal-row-height="false" fo:keep-together="always"/>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49" style:parent-style-name="內文" style:family="paragraph">
      <style:paragraph-properties fo:text-align="center"/>
      <style:text-properties style:font-name="標楷體" style:font-name-asian="標楷體"/>
    </style:style>
    <style:style style:name="TableRow2450" style:family="table-row">
      <style:table-row-properties style:row-height="0.3611in" style:use-optimal-row-height="false" fo:keep-together="always"/>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style>
    <style:style style:name="TableRow2459" style:family="table-row">
      <style:table-row-properties style:row-height="0.3611in" style:use-optimal-row-height="false" fo:keep-together="always"/>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fo:text-align="center"/>
      <style:text-properties style:font-name="標楷體" style:font-name-asian="標楷體"/>
    </style:style>
    <style:style style:name="TableCell246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65" style:parent-style-name="內文" style:family="paragraph">
      <style:paragraph-properties fo:text-align="center"/>
      <style:text-properties style:font-name="標楷體" style:font-name-asian="標楷體"/>
    </style:style>
    <style:style style:name="TableCell2466"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style>
    <style:style style:name="TableRow2468" style:family="table-row">
      <style:table-row-properties style:row-height="0.3611in" style:use-optimal-row-height="false" fo:keep-together="always"/>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style>
    <style:style style:name="TableCell247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72" style:parent-style-name="內文" style:family="paragraph">
      <style:paragraph-properties fo:text-align="center"/>
      <style:text-properties style:font-name="標楷體" style:font-name-asian="標楷體"/>
    </style:style>
    <style:style style:name="TableCell2473"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TableCell2475"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76" style:parent-style-name="內文" style:family="paragraph">
      <style:paragraph-properties fo:text-align="center"/>
      <style:text-properties style:font-name="標楷體" style:font-name-asian="標楷體"/>
    </style:style>
    <style:style style:name="TableRow2477" style:family="table-row">
      <style:table-row-properties style:row-height="0.3611in" style:use-optimal-row-height="false" fo:keep-together="always"/>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style>
    <style:style style:name="TableCell2484"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85" style:parent-style-name="內文" style:family="paragraph">
      <style:paragraph-properties fo:text-align="center"/>
      <style:text-properties style:font-name="標楷體" style:font-name-asian="標楷體"/>
    </style:style>
    <style:style style:name="TableRow2486" style:family="table-row">
      <style:table-row-properties style:row-height="0.3812in" style:use-optimal-row-height="false" fo:keep-together="always"/>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90" style:parent-style-name="內文" style:family="paragraph">
      <style:paragraph-properties fo:text-align="center"/>
      <style:text-properties style:font-name="標楷體" style:font-name-asian="標楷體"/>
    </style:style>
    <style:style style:name="TableCell2491"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92" style:parent-style-name="內文" style:family="paragraph">
      <style:paragraph-properties fo:text-align="center"/>
      <style:text-properties style:font-name="標楷體" style:font-name-asian="標楷體"/>
    </style:style>
    <style:style style:name="TableCell2493"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style>
    <style:style style:name="TableRow2495" style:family="table-row">
      <style:table-row-properties style:row-height="0.3812in" style:use-optimal-row-height="false" fo:keep-together="always"/>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style>
    <style:style style:name="TableCell249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style>
    <style:style style:name="TableRow2504" style:family="table-row">
      <style:table-row-properties style:row-height="0.3812in" style:use-optimal-row-height="false" fo:keep-together="always"/>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style>
    <style:style style:name="TableCell2511"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512" style:parent-style-name="內文" style:family="paragraph">
      <style:paragraph-properties fo:text-align="center"/>
      <style:text-properties style:font-name="標楷體" style:font-name-asian="標楷體"/>
    </style:style>
    <style:style style:name="TableRow2513" style:family="table-row">
      <style:table-row-properties style:row-height="0.3812in" style:use-optimal-row-height="false" fo:keep-together="always"/>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style>
    <style:style style:name="TableCell2520"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P2522" style:parent-style-name="頁首" style:family="paragraph">
      <style:text-properties style:font-name="標楷體" style:font-name-asian="標楷體" fo:font-size="12pt" style:font-size-asian="12pt" style:font-size-complex="12pt"/>
    </style:style>
    <style:style style:name="TableColumn2524" style:family="table-column">
      <style:table-column-properties style:column-width="1.2993in" style:use-optimal-column-width="false"/>
    </style:style>
    <style:style style:name="TableColumn2525" style:family="table-column">
      <style:table-column-properties style:column-width="1.6062in" style:use-optimal-column-width="false"/>
    </style:style>
    <style:style style:name="TableColumn2526" style:family="table-column">
      <style:table-column-properties style:column-width="3in" style:use-optimal-column-width="false"/>
    </style:style>
    <style:style style:name="TableColumn2527" style:family="table-column">
      <style:table-column-properties style:column-width="1.0979in" style:use-optimal-column-width="false"/>
    </style:style>
    <style:style style:name="Table2523" style:family="table">
      <style:table-properties style:width="7.0034in" fo:margin-left="0in" table:align="center"/>
    </style:style>
    <style:style style:name="TableRow2528" style:family="table-row">
      <style:table-row-properties style:min-row-height="0.4736in" style:use-optimal-row-height="false" fo:keep-together="always"/>
    </style:style>
    <style:style style:name="TableCell2529" style:family="table-cell">
      <style:table-cell-properties fo:border="0.0416in solid #000000" style:writing-mode="lr-tb" fo:padding-top="0in" fo:padding-left="0.0194in" fo:padding-bottom="0in" fo:padding-right="0.0194in"/>
    </style:style>
    <style:style style:name="P2530" style:parent-style-name="內文" style:family="paragraph">
      <style:paragraph-properties fo:text-align="center" fo:margin-right="0.25in"/>
      <style:text-properties style:font-name="標楷體" style:font-name-asian="標楷體"/>
    </style:style>
    <style:style style:name="TableRow2531" style:family="table-row">
      <style:table-row-properties style:row-height="0.3812in" style:use-optimal-row-height="false" fo:keep-together="always"/>
    </style:style>
    <style:style style:name="TableCell2532"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top="0.0416in solid #000000" fo:border-left="0.0104in solid #000000" fo:border-bottom="0.0104in solid #000000" fo:border-right="0.0416in solid #000000" style:writing-mode="lr-tb" fo:padding-top="0in" fo:padding-left="0.0194in" fo:padding-bottom="0in" fo:padding-right="0.0194in"/>
    </style:style>
    <style:style style:name="P2535" style:parent-style-name="內文" style:family="paragraph">
      <style:paragraph-properties fo:text-align="center" style:vertical-align="baseline" fo:margin-top="0.0277in" style:line-height-at-least="0in"/>
      <style:text-properties style:font-name="標楷體" style:font-name-asian="標楷體"/>
    </style:style>
    <style:style style:name="TableCell2536" style:family="table-cell">
      <style:table-cell-properties fo:border-top="0.0416in solid #000000" fo:border-left="0.0416in solid #000000" fo:border-bottom="0.0104in solid #000000" fo:border-right="0.0416in solid #000000" style:writing-mode="lr-tb"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416in solid #000000" fo:border-left="0.0416in solid #000000" fo:border-bottom="0.0104in solid #000000" fo:border-right="0.0416in solid #000000" style:writing-mode="lr-tb"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Row2540" style:family="table-row">
      <style:table-row-properties style:row-height="0.3812in" style:use-optimal-row-height="false" fo:keep-together="always"/>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44" style:parent-style-name="內文" style:family="paragraph">
      <style:paragraph-properties fo:text-align="center"/>
      <style:text-properties style:font-name="標楷體" style:font-name-asian="標楷體"/>
    </style:style>
    <style:style style:name="TableCell2545"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row-height="0.3812in" style:use-optimal-row-height="false" fo:keep-together="always"/>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row-height="0.3812in" style:use-optimal-row-height="false" fo:keep-together="always"/>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2563"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564" style:parent-style-name="內文" style:family="paragraph">
      <style:paragraph-properties fo:text-align="center"/>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style:style>
    <style:style style:name="TableCell2570"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572" style:parent-style-name="頁首" style:family="paragraph">
      <style:text-properties style:font-name="標楷體" style:font-name-asian="標楷體" fo:font-size="12pt" style:font-size-asian="12pt" style:font-size-complex="12pt"/>
    </style:style>
    <style:style style:name="TableColumn2574" style:family="table-column">
      <style:table-column-properties style:column-width="1.2993in" style:use-optimal-column-width="false"/>
    </style:style>
    <style:style style:name="TableColumn2575" style:family="table-column">
      <style:table-column-properties style:column-width="3.4812in" style:use-optimal-column-width="false"/>
    </style:style>
    <style:style style:name="TableColumn2576" style:family="table-column">
      <style:table-column-properties style:column-width="1.3611in" style:use-optimal-column-width="false"/>
    </style:style>
    <style:style style:name="TableColumn2577" style:family="table-column">
      <style:table-column-properties style:column-width="0.8618in" style:use-optimal-column-width="false"/>
    </style:style>
    <style:style style:name="Table2573" style:family="table">
      <style:table-properties style:width="7.0034in" fo:margin-left="0in" table:align="center"/>
    </style:style>
    <style:style style:name="TableRow2578" style:family="table-row">
      <style:table-row-properties style:min-row-height="0.6006in" style:use-optimal-row-height="false" fo:keep-together="always"/>
    </style:style>
    <style:style style:name="TableCell2579" style:family="table-cell">
      <style:table-cell-properties fo:border="0.0416in solid #000000" style:writing-mode="lr-tb" fo:padding-top="0in" fo:padding-left="0.0194in" fo:padding-bottom="0in" fo:padding-right="0.0194in"/>
    </style:style>
    <style:style style:name="P2580" style:parent-style-name="內文" style:family="paragraph">
      <style:paragraph-properties style:line-break="normal" fo:text-align="end"/>
      <style:text-properties style:font-name="標楷體" style:font-name-asian="標楷體"/>
    </style:style>
    <style:style style:name="TableRow2581" style:family="table-row">
      <style:table-row-properties style:min-row-height="0.484in" style:use-optimal-row-height="false" fo:keep-together="always"/>
    </style:style>
    <style:style style:name="TableCell258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標楷體" style:font-name-asian="標楷體"/>
    </style:style>
    <style:style style:name="TableCell2584"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2585" style:parent-style-name="內文" style:family="paragraph">
      <style:paragraph-properties fo:text-align="center" style:vertical-align="baseline" fo:margin-top="0.0277in" style:line-height-at-least="0in"/>
      <style:text-properties style:font-name="標楷體" style:font-name-asian="標楷體"/>
    </style:style>
    <style:style style:name="TableCell2586"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4951in" style:use-optimal-row-height="false" fo:keep-together="always"/>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center" fo:margin-top="0.125in" fo:margin-bottom="0.125in"/>
      <style:text-properties style:font-name="標楷體" style:font-name-asian="標楷體"/>
    </style:style>
    <style:style style:name="TableCell259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94" style:parent-style-name="內文" style:family="paragraph">
      <style:paragraph-properties fo:text-align="center" style:vertical-align="baseline" fo:margin-top="0.125in" fo:margin-bottom="0.125in"/>
      <style:text-properties style:font-name="標楷體" style:font-name-asian="標楷體"/>
    </style:style>
    <style:style style:name="TableCell2595"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596" style:parent-style-name="內文" style:family="paragraph">
      <style:paragraph-properties fo:text-align="center" fo:margin-top="0.125in" fo:margin-bottom="0.125in"/>
      <style:text-properties style:font-name="標楷體" style:font-name-asian="標楷體"/>
    </style:style>
    <style:style style:name="TableCell259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598" style:parent-style-name="內文" style:family="paragraph">
      <style:paragraph-properties fo:text-align="center" fo:margin-top="0.125in" fo:margin-bottom="0.125in"/>
      <style:text-properties style:font-name="標楷體" style:font-name-asian="標楷體"/>
    </style:style>
    <style:style style:name="TableRow2599" style:family="table-row">
      <style:table-row-properties style:min-row-height="0.5152in" style:use-optimal-row-height="false" fo:keep-together="always"/>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center" fo:margin-top="0.125in" fo:margin-bottom="0.125in"/>
      <style:text-properties style:font-name="標楷體" style:font-name-asian="標楷體"/>
    </style:style>
    <style:style style:name="TableCell260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03" style:parent-style-name="內文" style:family="paragraph">
      <style:paragraph-properties fo:text-align="center" style:vertical-align="baseline" fo:margin-top="0.125in" fo:margin-bottom="0.125in"/>
      <style:text-properties style:font-name="標楷體" style:font-name-asian="標楷體"/>
    </style:style>
    <style:style style:name="TableCell2604"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05" style:parent-style-name="內文" style:family="paragraph">
      <style:paragraph-properties fo:text-align="center" fo:margin-top="0.125in" fo:margin-bottom="0.125in"/>
      <style:text-properties style:font-name="標楷體" style:font-name-asian="標楷體"/>
    </style:style>
    <style:style style:name="TableCell2606"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07" style:parent-style-name="內文" style:family="paragraph">
      <style:paragraph-properties fo:text-align="center" fo:margin-top="0.125in" fo:margin-bottom="0.125in"/>
      <style:text-properties style:font-name="標楷體" style:font-name-asian="標楷體"/>
    </style:style>
    <style:style style:name="TableRow2608" style:family="table-row">
      <style:table-row-properties style:row-height="0.5076in" style:use-optimal-row-height="false" fo:keep-together="always"/>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center" fo:margin-top="0.125in" fo:margin-bottom="0.125in"/>
      <style:text-properties style:font-name="標楷體" style:font-name-asian="標楷體"/>
    </style:style>
    <style:style style:name="TableCell261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12" style:parent-style-name="內文" style:family="paragraph">
      <style:paragraph-properties fo:text-align="center" style:vertical-align="baseline" fo:margin-top="0.125in" fo:margin-bottom="0.125in"/>
      <style:text-properties style:font-name="標楷體" style:font-name-asian="標楷體"/>
    </style:style>
    <style:style style:name="TableCell2613"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14" style:parent-style-name="內文" style:family="paragraph">
      <style:paragraph-properties fo:text-align="center" fo:margin-top="0.125in" fo:margin-bottom="0.125in"/>
      <style:text-properties style:font-name="標楷體" style:font-name-asian="標楷體"/>
    </style:style>
    <style:style style:name="TableCell2615"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16" style:parent-style-name="內文" style:family="paragraph">
      <style:paragraph-properties fo:text-align="center" fo:margin-top="0.125in" fo:margin-bottom="0.125in"/>
      <style:text-properties style:font-name="標楷體" style:font-name-asian="標楷體"/>
    </style:style>
    <style:style style:name="TableRow2617" style:family="table-row">
      <style:table-row-properties style:min-row-height="0.5145in" style:use-optimal-row-height="false" fo:keep-together="always"/>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center" fo:margin-top="0.125in" fo:margin-bottom="0.125in"/>
      <style:text-properties style:font-name="標楷體" style:font-name-asian="標楷體"/>
    </style:style>
    <style:style style:name="TableCell262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21" style:parent-style-name="內文" style:family="paragraph">
      <style:paragraph-properties fo:text-align="center" style:vertical-align="baseline" fo:margin-top="0.125in" fo:margin-bottom="0.125in"/>
      <style:text-properties style:font-name="標楷體" style:font-name-asian="標楷體"/>
    </style:style>
    <style:style style:name="TableCell2622"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23" style:parent-style-name="內文" style:family="paragraph">
      <style:paragraph-properties fo:text-align="center" fo:margin-top="0.125in" fo:margin-bottom="0.125in"/>
      <style:text-properties style:font-name="標楷體" style:font-name-asian="標楷體"/>
    </style:style>
    <style:style style:name="TableCell2624"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25" style:parent-style-name="內文" style:family="paragraph">
      <style:paragraph-properties fo:text-align="center" fo:margin-top="0.125in" fo:margin-bottom="0.125in"/>
      <style:text-properties style:font-name="標楷體" style:font-name-asian="標楷體"/>
    </style:style>
    <style:style style:name="TableRow2626" style:family="table-row">
      <style:table-row-properties style:min-row-height="0.4958in" style:use-optimal-row-height="false" fo:keep-together="always"/>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fo:text-align="center" fo:margin-top="0.125in" fo:margin-bottom="0.125in"/>
      <style:text-properties style:font-name="標楷體" style:font-name-asian="標楷體"/>
    </style:style>
    <style:style style:name="TableCell262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30" style:parent-style-name="內文" style:family="paragraph">
      <style:paragraph-properties fo:text-align="center" style:vertical-align="baseline" fo:margin-top="0.125in" fo:margin-bottom="0.125in"/>
      <style:text-properties style:font-name="標楷體" style:font-name-asian="標楷體"/>
    </style:style>
    <style:style style:name="TableCell2631"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32" style:parent-style-name="內文" style:family="paragraph">
      <style:paragraph-properties fo:text-align="center" fo:margin-top="0.125in" fo:margin-bottom="0.125in"/>
      <style:text-properties style:font-name="標楷體" style:font-name-asian="標楷體"/>
    </style:style>
    <style:style style:name="TableCell2633"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34" style:parent-style-name="內文" style:family="paragraph">
      <style:paragraph-properties fo:text-align="center" fo:margin-top="0.125in" fo:margin-bottom="0.125in"/>
      <style:text-properties style:font-name="標楷體" style:font-name-asian="標楷體"/>
    </style:style>
    <style:style style:name="TableRow2635" style:family="table-row">
      <style:table-row-properties style:min-row-height="0.5048in" style:use-optimal-row-height="false" fo:keep-together="always"/>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center" fo:margin-top="0.125in" fo:margin-bottom="0.125in"/>
      <style:text-properties style:font-name="標楷體" style:font-name-asian="標楷體"/>
    </style:style>
    <style:style style:name="TableCell263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39" style:parent-style-name="內文" style:family="paragraph">
      <style:paragraph-properties fo:text-align="center" style:vertical-align="baseline" fo:margin-top="0.125in" fo:margin-bottom="0.125in"/>
      <style:text-properties style:font-name="標楷體" style:font-name-asian="標楷體"/>
    </style:style>
    <style:style style:name="TableCell2640"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41" style:parent-style-name="內文" style:family="paragraph">
      <style:paragraph-properties fo:text-align="center" fo:margin-top="0.125in" fo:margin-bottom="0.125in"/>
      <style:text-properties style:font-name="標楷體" style:font-name-asian="標楷體"/>
    </style:style>
    <style:style style:name="TableCell2642"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43" style:parent-style-name="內文" style:family="paragraph">
      <style:paragraph-properties fo:text-align="center" fo:margin-top="0.125in" fo:margin-bottom="0.125in"/>
      <style:text-properties style:font-name="標楷體" style:font-name-asian="標楷體"/>
    </style:style>
    <style:style style:name="TableRow2644" style:family="table-row">
      <style:table-row-properties style:min-row-height="0.5243in" style:use-optimal-row-height="false" fo:keep-together="always"/>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center" fo:margin-top="0.125in" fo:margin-bottom="0.125in"/>
      <style:text-properties style:font-name="標楷體" style:font-name-asian="標楷體"/>
    </style:style>
    <style:style style:name="TableCell264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48" style:parent-style-name="內文" style:family="paragraph">
      <style:paragraph-properties fo:text-align="center" style:vertical-align="baseline" fo:margin-top="0.125in" fo:margin-bottom="0.125in"/>
      <style:text-properties style:font-name="標楷體" style:font-name-asian="標楷體"/>
    </style:style>
    <style:style style:name="TableCell2649"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50" style:parent-style-name="內文" style:family="paragraph">
      <style:paragraph-properties fo:text-align="center" fo:margin-top="0.125in" fo:margin-bottom="0.125in"/>
      <style:text-properties style:font-name="標楷體" style:font-name-asian="標楷體"/>
    </style:style>
    <style:style style:name="TableCell2651"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52" style:parent-style-name="內文" style:family="paragraph">
      <style:paragraph-properties fo:text-align="center" fo:margin-top="0.125in" fo:margin-bottom="0.125in"/>
      <style:text-properties style:font-name="標楷體" style:font-name-asian="標楷體"/>
    </style:style>
    <style:style style:name="TableRow2653" style:family="table-row">
      <style:table-row-properties style:min-row-height="0.5243in" style:use-optimal-row-height="false" fo:keep-together="always"/>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center" fo:margin-top="0.125in" fo:margin-bottom="0.125in"/>
      <style:text-properties style:font-name="標楷體" style:font-name-asian="標楷體"/>
    </style:style>
    <style:style style:name="TableCell265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57" style:parent-style-name="內文" style:family="paragraph">
      <style:paragraph-properties fo:text-align="center" style:vertical-align="baseline" fo:margin-top="0.125in" fo:margin-bottom="0.125in"/>
      <style:text-properties style:font-name="標楷體" style:font-name-asian="標楷體"/>
    </style:style>
    <style:style style:name="TableCell2658"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59" style:parent-style-name="內文" style:family="paragraph">
      <style:paragraph-properties fo:text-align="center" fo:margin-top="0.125in" fo:margin-bottom="0.125in"/>
      <style:text-properties style:font-name="標楷體" style:font-name-asian="標楷體"/>
    </style:style>
    <style:style style:name="TableCell2660"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61" style:parent-style-name="內文" style:family="paragraph">
      <style:paragraph-properties fo:text-align="center" fo:margin-top="0.125in" fo:margin-bottom="0.125in"/>
      <style:text-properties style:font-name="標楷體" style:font-name-asian="標楷體"/>
    </style:style>
    <style:style style:name="TableRow2662" style:family="table-row">
      <style:table-row-properties style:min-row-height="0.4951in" style:use-optimal-row-height="false" fo:keep-together="always"/>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center" fo:margin-top="0.125in" fo:margin-bottom="0.125in"/>
      <style:text-properties style:font-name="標楷體" style:font-name-asian="標楷體"/>
    </style:style>
    <style:style style:name="TableCell266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66" style:parent-style-name="內文" style:family="paragraph">
      <style:paragraph-properties fo:text-align="center" style:vertical-align="baseline" fo:margin-top="0.125in" fo:margin-bottom="0.125in"/>
      <style:text-properties style:font-name="標楷體" style:font-name-asian="標楷體"/>
    </style:style>
    <style:style style:name="TableCell2667"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68" style:parent-style-name="內文" style:family="paragraph">
      <style:paragraph-properties fo:text-align="center" fo:margin-top="0.125in" fo:margin-bottom="0.125in"/>
      <style:text-properties style:font-name="標楷體" style:font-name-asian="標楷體"/>
    </style:style>
    <style:style style:name="TableCell2669"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2670" style:parent-style-name="內文" style:family="paragraph">
      <style:paragraph-properties fo:text-align="center" fo:margin-top="0.125in" fo:margin-bottom="0.125in"/>
      <style:text-properties style:font-name="標楷體" style:font-name-asian="標楷體"/>
    </style:style>
    <style:style style:name="TableRow2671" style:family="table-row">
      <style:table-row-properties style:min-row-height="0.5145in" style:use-optimal-row-height="false" fo:keep-together="always"/>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center" fo:margin-top="0.125in" fo:margin-bottom="0.125in"/>
      <style:text-properties style:font-name="標楷體" style:font-name-asian="標楷體"/>
    </style:style>
    <style:style style:name="TableCell267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75" style:parent-style-name="內文" style:family="paragraph">
      <style:paragraph-properties fo:text-align="center" style:vertical-align="baseline" fo:margin-top="0.125in" fo:margin-bottom="0.125in"/>
      <style:text-properties style:font-name="標楷體" style:font-name-asian="標楷體"/>
    </style:style>
    <style:style style:name="TableCell2676"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677" style:parent-style-name="內文" style:family="paragraph">
      <style:paragraph-properties fo:text-align="center" fo:margin-top="0.125in" fo:margin-bottom="0.125in"/>
      <style:text-properties style:font-name="標楷體" style:font-name-asian="標楷體"/>
    </style:style>
    <style:style style:name="TableCell2678" style:family="table-cell">
      <style:table-cell-properties fo:border-top="0.0104in solid #000000" fo:border-left="0.0416in solid #000000" fo:border-bottom="0.0416in solid #000000" fo:border-right="0.0416in solid #000000" style:writing-mode="lr-tb" fo:padding-top="0in" fo:padding-left="0.0194in" fo:padding-bottom="0in" fo:padding-right="0.0194in"/>
    </style:style>
    <style:style style:name="P2679" style:parent-style-name="內文" style:family="paragraph">
      <style:paragraph-properties fo:text-align="center" fo:margin-top="0.125in" fo:margin-bottom="0.125in"/>
      <style:text-properties style:font-name="標楷體" style:font-name-asian="標楷體"/>
    </style:style>
    <style:style style:name="P2680" style:parent-style-name="頁首" style:family="paragraph">
      <style:text-properties style:font-name="標楷體" style:font-name-asian="標楷體" fo:font-size="12pt" style:font-size-asian="12pt" style:font-size-complex="12pt"/>
    </style:style>
    <style:style style:name="TableColumn2682" style:family="table-column">
      <style:table-column-properties style:column-width="2.334in" style:use-optimal-column-width="false"/>
    </style:style>
    <style:style style:name="TableColumn2683" style:family="table-column">
      <style:table-column-properties style:column-width="2.3347in" style:use-optimal-column-width="false"/>
    </style:style>
    <style:style style:name="TableColumn2684" style:family="table-column">
      <style:table-column-properties style:column-width="2.3347in" style:use-optimal-column-width="false"/>
    </style:style>
    <style:style style:name="Table2681" style:family="table">
      <style:table-properties style:width="7.0034in" fo:margin-left="0in" table:align="center"/>
    </style:style>
    <style:style style:name="TableRow2685" style:family="table-row">
      <style:table-row-properties style:min-row-height="0.3819in" style:use-optimal-row-height="false" fo:keep-together="always"/>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頁首" style:family="paragraph">
      <style:paragraph-properties fo:text-align="center"/>
    </style:style>
    <style:style style:name="T2688" style:parent-style-name="預設段落字型" style:family="text">
      <style:text-properties style:font-name="標楷體" style:font-name-asian="標楷體" fo:font-size="14pt" style:font-size-asian="14pt"/>
    </style:style>
    <style:style style:name="T2689" style:parent-style-name="預設段落字型" style:family="text">
      <style:text-properties style:font-name="標楷體" style:font-name-asian="標楷體" fo:font-size="14pt" style:font-size-asian="14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頁首" style:family="paragraph">
      <style:paragraph-properties fo:text-align="center"/>
    </style:style>
    <style:style style:name="T2692" style:parent-style-name="預設段落字型" style:family="text">
      <style:text-properties style:font-name="標楷體" style:font-name-asian="標楷體" fo:font-size="14pt" style:font-size-asian="14pt"/>
    </style:style>
    <style:style style:name="T2693" style:parent-style-name="預設段落字型" style:family="text">
      <style:text-properties style:font-name="標楷體" style:font-name-asian="標楷體" fo:font-size="14pt" style:font-size-asian="14pt"/>
    </style:style>
    <style:style style:name="T2694" style:parent-style-name="預設段落字型" style:family="text">
      <style:text-properties style:font-name="標楷體" style:font-name-asian="標楷體" fo:font-size="14pt" style:font-size-asian="14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頁首" style:family="paragraph">
      <style:paragraph-properties fo:text-align="center"/>
    </style:style>
    <style:style style:name="T2697" style:parent-style-name="預設段落字型" style:family="text">
      <style:text-properties style:font-name="標楷體" style:font-name-asian="標楷體" fo:font-size="14pt" style:font-size-asian="14pt"/>
    </style:style>
    <style:style style:name="T2698" style:parent-style-name="預設段落字型" style:family="text">
      <style:text-properties style:font-name="標楷體" style:font-name-asian="標楷體" fo:font-size="14pt" style:font-size-asian="14pt"/>
    </style:style>
    <style:style style:name="TableRow2699" style:family="table-row">
      <style:table-row-properties style:min-row-height="0.3819in" style:use-optimal-row-height="false" fo:keep-together="always"/>
    </style:style>
    <style:style style:name="TableCell2700" style:family="table-cell">
      <style:table-cell-properties fo:border="0.0104in solid #000000" style:writing-mode="lr-tb" fo:padding-top="0in" fo:padding-left="0.0194in" fo:padding-bottom="0in" fo:padding-right="0.0194in"/>
    </style:style>
    <style:style style:name="P2701" style:parent-style-name="頁首" style:family="paragraph">
      <style:text-properties style:font-name="標楷體" style:font-name-asian="標楷體" fo:font-weight="bold" style:font-weight-asian="bold" fo:font-size="12pt" style:font-size-asian="12pt" style:font-size-complex="12pt"/>
    </style:style>
    <style:style style:name="P2702" style:parent-style-name="頁首" style:family="paragraph">
      <style:text-properties style:font-name="標楷體" style:font-name-asian="標楷體" fo:font-weight="bold" style:font-weight-asian="bold" fo:font-size="12pt" style:font-size-asian="12pt" style:font-size-complex="12pt"/>
    </style:style>
    <style:style style:name="P2703" style:parent-style-name="頁首" style:family="paragraph">
      <style:text-properties style:font-name="標楷體" style:font-name-asian="標楷體" fo:font-weight="bold" style:font-weight-asian="bold" fo:font-size="12pt" style:font-size-asian="12pt" style:font-size-complex="12pt"/>
    </style:style>
    <style:style style:name="P2704" style:parent-style-name="頁首" style:family="paragraph">
      <style:text-properties style:font-name="標楷體" style:font-name-asian="標楷體" fo:font-weight="bold" style:font-weight-asian="bold" fo:font-size="12pt" style:font-size-asian="12pt" style:font-size-complex="12pt"/>
    </style:style>
    <style:style style:name="TableCell2705" style:family="table-cell">
      <style:table-cell-properties fo:border="0.0104in solid #000000" style:writing-mode="lr-tb" fo:padding-top="0in" fo:padding-left="0.0194in" fo:padding-bottom="0in" fo:padding-right="0.0194in"/>
    </style:style>
    <style:style style:name="P2706" style:parent-style-name="頁首" style:family="paragraph">
      <style:text-properties style:font-name="標楷體" style:font-name-asian="標楷體" fo:font-weight="bold" style:font-weight-asian="bold" fo:font-size="12pt" style:font-size-asian="12pt" style:font-size-complex="12pt"/>
    </style:style>
    <style:style style:name="TableCell2707" style:family="table-cell">
      <style:table-cell-properties fo:border="0.0104in solid #000000" style:writing-mode="lr-tb" fo:padding-top="0in" fo:padding-left="0.0194in" fo:padding-bottom="0in" fo:padding-right="0.0194in"/>
    </style:style>
    <style:style style:name="P2708" style:parent-style-name="頁首" style:family="paragraph">
      <style:text-properties style:font-name="標楷體" style:font-name-asian="標楷體" fo:font-weight="bold" style:font-weight-asian="bold" fo:font-size="12pt" style:font-size-asian="12pt" style:font-size-complex="12pt"/>
    </style:style>
    <style:style style:name="P2709" style:parent-style-name="頁首" style:family="paragraph">
      <style:text-properties style:font-name="標楷體" style:font-name-asian="標楷體" fo:font-size="12pt" style:font-size-asian="12pt" style:font-size-complex="12pt"/>
    </style:style>
    <style:style style:name="P2710" style:parent-style-name="頁首" style:family="paragraph">
      <style:text-properties style:font-name="標楷體" style:font-name-asian="標楷體" fo:font-size="12pt" style:font-size-asian="12pt" style:font-size-complex="12pt"/>
    </style:style>
    <style:style style:name="P2711" style:parent-style-name="頁首" style:family="paragraph">
      <style:paragraph-properties fo:text-align="center"/>
      <style:text-properties style:font-name="標楷體" style:font-name-asian="標楷體" fo:font-size="14pt" style:font-size-asian="14pt" style:font-size-complex="14pt"/>
    </style:style>
    <style:style style:name="P2712" style:parent-style-name="頁首" style:family="paragraph">
      <style:paragraph-properties fo:text-align="center"/>
      <style:text-properties style:font-name="標楷體" style:font-name-asian="標楷體" fo:font-weight="bold" style:font-weight-asian="bold" fo:font-size="18pt" style:font-size-asian="18pt" style:font-size-complex="18pt"/>
    </style:style>
    <style:style style:name="P2713" style:parent-style-name="頁首" style:family="paragraph">
      <style:paragraph-properties fo:text-align="center"/>
      <style:text-properties style:font-name="標楷體" style:font-name-asian="標楷體" fo:font-weight="bold" style:font-weight-asian="bold" fo:font-size="18pt" style:font-size-asian="18pt" style:font-size-complex="18pt"/>
    </style:style>
    <style:style style:name="P2714" style:parent-style-name="頁首" style:master-page-name="MP7"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716" style:parent-style-name="頁首" style:family="paragraph">
      <style:paragraph-properties fo:text-align="center"/>
      <style:text-properties style:font-name="標楷體" style:font-name-asian="標楷體" fo:font-weight="bold" style:font-weight-asian="bold" fo:font-size="18pt" style:font-size-asian="18pt" style:font-size-complex="18pt"/>
    </style:style>
    <style:style style:name="P2717" style:parent-style-name="頁首" style:family="paragraph">
      <style:text-properties style:font-name="標楷體" style:font-name-asian="標楷體" fo:font-size="14pt" style:font-size-asian="14pt" style:font-size-complex="14pt"/>
    </style:style>
    <style:style style:name="TableColumn2719" style:family="table-column">
      <style:table-column-properties style:column-width="3.5013in" style:use-optimal-column-width="false"/>
    </style:style>
    <style:style style:name="TableColumn2720" style:family="table-column">
      <style:table-column-properties style:column-width="3.502in" style:use-optimal-column-width="false"/>
    </style:style>
    <style:style style:name="Table2718" style:family="table">
      <style:table-properties style:width="7.0034in" fo:margin-left="0in" table:align="center"/>
    </style:style>
    <style:style style:name="TableRow2721" style:family="table-row">
      <style:table-row-properties style:min-row-height="2.2708in" style:use-optimal-row-height="false" fo:keep-together="always"/>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font-weight-complex="bold"/>
    </style:style>
    <style:style style:name="T2726" style:parent-style-name="預設段落字型" style:family="text">
      <style:text-properties style:font-name="標楷體" style:font-name-asian="標楷體" style:font-weight-complex="bold"/>
    </style:style>
    <style:style style:name="T2727" style:parent-style-name="預設段落字型" style:family="text">
      <style:text-properties style:font-name="標楷體" style:font-name-asian="標楷體" style:font-weight-complex="bold"/>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fo:text-align="center"/>
      <style:text-properties style:font-name="標楷體" style:font-name-asian="標楷體"/>
    </style:style>
    <style:style style:name="TableRow2730" style:family="table-row">
      <style:table-row-properties style:min-row-height="2.2708in" style:use-optimal-row-height="false" fo:keep-together="always"/>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text-align="center"/>
      <style:text-properties style:font-name="標楷體" style:font-name-asian="標楷體"/>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text-align="center"/>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font-weight-complex="bold"/>
    </style:style>
    <style:style style:name="TableRow2737" style:family="table-row">
      <style:table-row-properties style:min-row-height="2.2708in" style:use-optimal-row-height="false" fo:keep-together="always"/>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fo:text-align="center"/>
      <style:text-properties style:font-name="標楷體" style:font-name-asian="標楷體"/>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text-align="center"/>
      <style:text-properties style:font-name="標楷體" style:font-name-asian="標楷體"/>
    </style:style>
    <style:style style:name="TableRow2742" style:family="table-row">
      <style:table-row-properties style:min-row-height="2.2708in" style:use-optimal-row-height="false" fo:keep-together="always"/>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fo:text-align="center"/>
      <style:text-properties style:font-name="標楷體" style:font-name-asian="標楷體"/>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fo:text-align="center"/>
      <style:text-properties style:font-name="標楷體" style:font-name-asian="標楷體"/>
    </style:style>
    <style:style style:name="P2747" style:parent-style-name="頁首" style:family="paragraph">
      <style:text-properties style:font-name="標楷體" style:font-name-asian="標楷體" fo:font-size="12pt" style:font-size-asian="12pt" style:font-size-complex="12pt"/>
    </style:style>
    <style:style style:name="P2748" style:parent-style-name="頁首" style:family="paragraph">
      <style:paragraph-properties fo:margin-left="0.0013in">
        <style:tab-stops>
          <style:tab-stop style:type="center" style:position="2.8826in"/>
          <style:tab-stop style:type="right" style:position="5.7666in"/>
        </style:tab-stops>
      </style:paragraph-properties>
      <style:text-properties style:font-name="標楷體" style:font-name-asian="標楷體" fo:font-size="14pt" style:font-size-asian="14pt" style:font-size-complex="14pt"/>
    </style:style>
    <style:style style:name="TableColumn2750" style:family="table-column">
      <style:table-column-properties style:column-width="1.7506in" style:use-optimal-column-width="false"/>
    </style:style>
    <style:style style:name="TableColumn2751" style:family="table-column">
      <style:table-column-properties style:column-width="1.7506in" style:use-optimal-column-width="false"/>
    </style:style>
    <style:style style:name="TableColumn2752" style:family="table-column">
      <style:table-column-properties style:column-width="1.7506in" style:use-optimal-column-width="false"/>
    </style:style>
    <style:style style:name="TableColumn2753" style:family="table-column">
      <style:table-column-properties style:column-width="1.7513in" style:use-optimal-column-width="false"/>
    </style:style>
    <style:style style:name="Table2749" style:family="table">
      <style:table-properties style:width="7.0034in" fo:margin-left="0in" table:align="center"/>
    </style:style>
    <style:style style:name="TableRow2754" style:family="table-row">
      <style:table-row-properties style:row-height="0.3812in" style:use-optimal-row-height="false" fo:keep-together="always"/>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標楷體" style:font-name-asian="標楷體"/>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center" style:vertical-align="baseline" fo:margin-top="0.0277in" style:line-height-at-least="0in"/>
      <style:text-properties style:font-name="標楷體" style:font-name-asian="標楷體"/>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標楷體" style:font-name-asian="標楷體"/>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標楷體" style:font-name-asian="標楷體"/>
    </style:style>
    <style:style style:name="TableRow2763" style:family="table-row">
      <style:table-row-properties style:row-height="0.3812in" style:use-optimal-row-height="false" fo:keep-together="always"/>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paragraph-properties fo:text-align="center"/>
      <style:text-properties style:font-name="標楷體" style:font-name-asian="標楷體"/>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paragraph-properties fo:text-align="center" style:vertical-align="baseline" fo:margin-top="0.0277in" style:line-height-at-least="0in"/>
      <style:text-properties style:font-name="標楷體" style:font-name-asian="標楷體"/>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text-align="center"/>
      <style:text-properties style:font-name="標楷體" style:font-name-asian="標楷體"/>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paragraph-properties fo:text-align="center"/>
      <style:text-properties style:font-name="標楷體" style:font-name-asian="標楷體"/>
    </style:style>
    <style:style style:name="TableRow2772" style:family="table-row">
      <style:table-row-properties style:row-height="0.3812in" style:use-optimal-row-height="false" fo:keep-together="always"/>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text-align="justify"/>
      <style:text-properties style:font-name="標楷體" style:font-name-asian="標楷體"/>
    </style:style>
    <style:style style:name="TableRow2775" style:family="table-row">
      <style:table-row-properties style:row-height="1.1118in" style:use-optimal-row-height="false" fo:keep-together="always"/>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text-align="justify"/>
      <style:text-properties style:font-name="標楷體" style:font-name-asian="標楷體"/>
    </style:style>
    <style:style style:name="P2778" style:parent-style-name="內文" style:family="paragraph">
      <style:paragraph-properties fo:text-align="justify"/>
      <style:text-properties style:font-name="標楷體" style:font-name-asian="標楷體"/>
    </style:style>
    <style:style style:name="P2779" style:parent-style-name="內文" style:family="paragraph">
      <style:paragraph-properties fo:text-align="justify"/>
      <style:text-properties style:font-name="標楷體" style:font-name-asian="標楷體"/>
    </style:style>
    <style:style style:name="TableRow2780" style:family="table-row">
      <style:table-row-properties style:row-height="0.3812in" style:use-optimal-row-height="false" fo:keep-together="always"/>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text-align="justify"/>
      <style:text-properties style:font-name="標楷體" style:font-name-asian="標楷體"/>
    </style:style>
    <style:style style:name="TableRow2783" style:family="table-row">
      <style:table-row-properties style:row-height="1.377in" style:use-optimal-row-height="false" fo:keep-together="always"/>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paragraph-properties fo:text-align="justify"/>
      <style:text-properties style:font-name="標楷體" style:font-name-asian="標楷體"/>
    </style:style>
    <style:style style:name="P2786" style:parent-style-name="頁首" style:family="paragraph">
      <style:text-properties style:font-name="標楷體" style:font-name-asian="標楷體" fo:font-size="14pt" style:font-size-asian="14pt" style:font-size-complex="14pt"/>
    </style:style>
    <style:style style:name="P2787" style:parent-style-name="頁首" style:family="paragraph">
      <style:text-properties style:font-name="標楷體" style:font-name-asian="標楷體" fo:font-size="14pt" style:font-size-asian="14pt" style:font-size-complex="14pt"/>
    </style:style>
    <style:style style:name="TableColumn2789" style:family="table-column">
      <style:table-column-properties style:column-width="3.5013in" style:use-optimal-column-width="false"/>
    </style:style>
    <style:style style:name="TableColumn2790" style:family="table-column">
      <style:table-column-properties style:column-width="3.502in" style:use-optimal-column-width="false"/>
    </style:style>
    <style:style style:name="Table2788" style:family="table">
      <style:table-properties style:width="7.0034in" fo:margin-left="0in" table:align="center"/>
    </style:style>
    <style:style style:name="TableRow2791" style:family="table-row">
      <style:table-row-properties style:min-row-height="0.3006in" style:use-optimal-row-height="false" fo:keep-together="always"/>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fo:text-align="justify"/>
      <style:text-properties style:font-name="標楷體" style:font-name-asian="標楷體"/>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style>
    <style:style style:name="TableRow2796" style:family="table-row">
      <style:table-row-properties style:min-row-height="1.4173in" style:use-optimal-row-height="false" fo:keep-together="always"/>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text-align="justify"/>
      <style:text-properties style:font-name="標楷體" style:font-name-asian="標楷體"/>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text-align="justify"/>
      <style:text-properties style:font-name="標楷體" style:font-name-asian="標楷體"/>
    </style:style>
    <style:style style:name="TableRow2801" style:family="table-row">
      <style:table-row-properties style:min-row-height="0.2548in" style:use-optimal-row-height="false" fo:keep-together="always"/>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fo:text-align="justify"/>
      <style:text-properties style:font-name="標楷體" style:font-name-asian="標楷體"/>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paragraph-properties fo:text-align="justify"/>
      <style:text-properties style:font-name="標楷體" style:font-name-asian="標楷體"/>
    </style:style>
    <style:style style:name="TableRow2806" style:family="table-row">
      <style:table-row-properties style:min-row-height="1.4173in" style:use-optimal-row-height="false" fo:keep-together="always"/>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fo:text-align="justify"/>
      <style:text-properties style:font-name="標楷體" style:font-name-asian="標楷體"/>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text-align="justify"/>
      <style:text-properties style:font-name="標楷體" style:font-name-asian="標楷體"/>
    </style:style>
    <style:style style:name="TableRow2811" style:family="table-row">
      <style:table-row-properties style:min-row-height="0.2444in" style:use-optimal-row-height="false" fo:keep-together="always"/>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text-align="justify"/>
      <style:text-properties style:font-name="標楷體" style:font-name-asian="標楷體"/>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text-align="justify"/>
      <style:text-properties style:font-name="標楷體" style:font-name-asian="標楷體"/>
    </style:style>
    <style:style style:name="TableRow2816" style:family="table-row">
      <style:table-row-properties style:min-row-height="1.4173in" style:use-optimal-row-height="false" fo:keep-together="always"/>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fo:text-align="justify"/>
      <style:text-properties style:font-name="標楷體" style:font-name-asian="標楷體"/>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fo:text-align="justify"/>
      <style:text-properties style:font-name="標楷體" style:font-name-asian="標楷體"/>
    </style:style>
    <style:style style:name="P2821" style:parent-style-name="頁首" style:family="paragraph">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2pt" style:font-size-asian="12pt" style:font-size-complex="12pt"/>
    </style:style>
    <style:style style:name="TableColumn2825" style:family="table-column">
      <style:table-column-properties style:column-width="2.4055in" style:use-optimal-column-width="false"/>
    </style:style>
    <style:style style:name="TableColumn2826" style:family="table-column">
      <style:table-column-properties style:column-width="1.625in" style:use-optimal-column-width="false"/>
    </style:style>
    <style:style style:name="TableColumn2827" style:family="table-column">
      <style:table-column-properties style:column-width="2.9729in" style:use-optimal-column-width="false"/>
    </style:style>
    <style:style style:name="Table2824" style:family="table">
      <style:table-properties style:width="7.0034in" fo:margin-left="0in" table:align="center"/>
    </style:style>
    <style:style style:name="TableRow2828" style:family="table-row">
      <style:table-row-properties style:min-row-height="0.3562in" style:use-optimal-row-height="false" fo:keep-together="always"/>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標楷體" style:font-name-asian="標楷體"/>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標楷體" style:font-name-asian="標楷體"/>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標楷體" style:font-name-asian="標楷體"/>
    </style:style>
    <style:style style:name="TableRow2835" style:family="table-row">
      <style:table-row-properties style:min-row-height="0.8055in" style:use-optimal-row-height="false" fo:keep-together="always"/>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paragraph-properties fo:text-align="justify"/>
      <style:text-properties style:font-name="標楷體" style:font-name-asian="標楷體"/>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text-align="justify"/>
      <style:text-properties style:font-name="標楷體" style:font-name-asian="標楷體"/>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fo:text-align="justify"/>
      <style:text-properties style:font-name="標楷體" style:font-name-asian="標楷體"/>
    </style:style>
    <style:style style:name="P2842" style:parent-style-name="頁首" style:family="paragraph">
      <style:text-properties style:font-name="標楷體" style:font-name-asian="標楷體" fo:font-size="12pt" style:font-size-asian="12pt" style:font-size-complex="12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2pt" style:font-size-asian="12pt" style:font-size-complex="12pt"/>
    </style:style>
    <style:style style:name="T2845" style:parent-style-name="預設段落字型" style:family="text">
      <style:text-properties style:font-name="標楷體" style:font-name-asian="標楷體" fo:font-size="12pt" style:font-size-asian="12pt" style:font-size-complex="12pt"/>
    </style:style>
    <style:style style:name="TableColumn2847" style:family="table-column">
      <style:table-column-properties style:column-width="1.7506in" style:use-optimal-column-width="false"/>
    </style:style>
    <style:style style:name="TableColumn2848" style:family="table-column">
      <style:table-column-properties style:column-width="1.7506in" style:use-optimal-column-width="false"/>
    </style:style>
    <style:style style:name="TableColumn2849" style:family="table-column">
      <style:table-column-properties style:column-width="1.7506in" style:use-optimal-column-width="false"/>
    </style:style>
    <style:style style:name="TableColumn2850" style:family="table-column">
      <style:table-column-properties style:column-width="1.7513in" style:use-optimal-column-width="false"/>
    </style:style>
    <style:style style:name="Table2846" style:family="table">
      <style:table-properties style:width="7.0034in" fo:margin-left="0in" table:align="center"/>
    </style:style>
    <style:style style:name="TableRow2851" style:family="table-row">
      <style:table-row-properties style:min-row-height="0.302in" style:use-optimal-row-height="false" fo:keep-together="always"/>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標楷體" style:font-name-asian="標楷體"/>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標楷體" style:font-name-asian="標楷體"/>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標楷體" style:font-name-asian="標楷體"/>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標楷體" style:font-name-asian="標楷體"/>
    </style:style>
    <style:style style:name="TableRow2860" style:family="table-row">
      <style:table-row-properties style:min-row-height="0.3006in" style:use-optimal-row-height="false" fo:keep-together="always"/>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text-align="justify"/>
      <style:text-properties style:font-name="標楷體" style:font-name-asian="標楷體"/>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text-align="justify"/>
      <style:text-properties style:font-name="標楷體" style:font-name-asian="標楷體"/>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fo:text-align="justify"/>
      <style:text-properties style:font-name="標楷體" style:font-name-asian="標楷體"/>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text-align="justify"/>
      <style:text-properties style:font-name="標楷體" style:font-name-asian="標楷體"/>
    </style:style>
    <style:style style:name="TableRow2869" style:family="table-row">
      <style:table-row-properties style:min-row-height="0.3006in" style:use-optimal-row-height="false" fo:keep-together="always"/>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text-align="justify"/>
      <style:text-properties style:font-name="標楷體" style:font-name-asian="標楷體"/>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text-align="justify"/>
      <style:text-properties style:font-name="標楷體" style:font-name-asian="標楷體"/>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justify"/>
      <style:text-properties style:font-name="標楷體" style:font-name-asian="標楷體"/>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text-align="justify"/>
      <style:text-properties style:font-name="標楷體" style:font-name-asian="標楷體"/>
    </style:style>
    <style:style style:name="TableRow2878" style:family="table-row">
      <style:table-row-properties style:min-row-height="0.3006in" style:use-optimal-row-height="false" fo:keep-together="always"/>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text-align="justify"/>
      <style:text-properties style:font-name="標楷體" style:font-name-asian="標楷體"/>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fo:text-align="justify"/>
      <style:text-properties style:font-name="標楷體" style:font-name-asian="標楷體"/>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fo:text-align="justify"/>
      <style:text-properties style:font-name="標楷體" style:font-name-asian="標楷體"/>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text-align="justify"/>
      <style:text-properties style:font-name="標楷體" style:font-name-asian="標楷體"/>
    </style:style>
    <style:style style:name="TableRow2887" style:family="table-row">
      <style:table-row-properties style:min-row-height="0.3006in" style:use-optimal-row-height="false" fo:keep-together="always"/>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fo:text-align="justify"/>
      <style:text-properties style:font-name="標楷體" style:font-name-asian="標楷體"/>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text-align="justify"/>
      <style:text-properties style:font-name="標楷體" style:font-name-asian="標楷體"/>
    </style:style>
    <style:style style:name="TableCell2892" style:family="table-cell">
      <style:table-cell-properties fo:border="0.0104in solid #000000" style:writing-mode="lr-tb" fo:padding-top="0in" fo:padding-left="0.0194in" fo:padding-bottom="0in" fo:padding-right="0.0194in"/>
    </style:style>
    <style:style style:name="P2893" style:parent-style-name="內文" style:family="paragraph">
      <style:paragraph-properties fo:text-align="justify"/>
      <style:text-properties style:font-name="標楷體" style:font-name-asian="標楷體"/>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text-align="justify"/>
      <style:text-properties style:font-name="標楷體" style:font-name-asian="標楷體"/>
    </style:style>
    <style:style style:name="TableRow2896" style:family="table-row">
      <style:table-row-properties style:min-row-height="0.3006in" style:use-optimal-row-height="false" fo:keep-together="always"/>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paragraph-properties fo:text-align="justify"/>
      <style:text-properties style:font-name="標楷體" style:font-name-asian="標楷體"/>
    </style:style>
    <style:style style:name="TableCell2899" style:family="table-cell">
      <style:table-cell-properties fo:border="0.0104in solid #000000" style:writing-mode="lr-tb" fo:padding-top="0in" fo:padding-left="0.0194in" fo:padding-bottom="0in" fo:padding-right="0.0194in"/>
    </style:style>
    <style:style style:name="P2900" style:parent-style-name="內文" style:family="paragraph">
      <style:paragraph-properties fo:text-align="justify"/>
      <style:text-properties style:font-name="標楷體" style:font-name-asian="標楷體"/>
    </style:style>
    <style:style style:name="TableCell2901" style:family="table-cell">
      <style:table-cell-properties fo:border="0.0104in solid #000000" style:writing-mode="lr-tb" fo:padding-top="0in" fo:padding-left="0.0194in" fo:padding-bottom="0in" fo:padding-right="0.0194in"/>
    </style:style>
    <style:style style:name="P2902" style:parent-style-name="內文" style:family="paragraph">
      <style:paragraph-properties fo:text-align="justify"/>
      <style:text-properties style:font-name="標楷體" style:font-name-asian="標楷體"/>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text-align="justify"/>
      <style:text-properties style:font-name="標楷體" style:font-name-asian="標楷體"/>
    </style:style>
    <style:style style:name="P2905" style:parent-style-name="頁首" style:family="paragraph">
      <style:text-properties style:font-name="標楷體" style:font-name-asian="標楷體" fo:font-size="12pt" style:font-size-asian="12pt" style:font-size-complex="12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2pt" style:font-size-asian="12pt" style:font-size-complex="12pt"/>
    </style:style>
    <style:style style:name="TableColumn2909" style:family="table-column">
      <style:table-column-properties style:column-width="1.7506in" style:use-optimal-column-width="false"/>
    </style:style>
    <style:style style:name="TableColumn2910" style:family="table-column">
      <style:table-column-properties style:column-width="1.7506in" style:use-optimal-column-width="false"/>
    </style:style>
    <style:style style:name="TableColumn2911" style:family="table-column">
      <style:table-column-properties style:column-width="1.7506in" style:use-optimal-column-width="false"/>
    </style:style>
    <style:style style:name="TableColumn2912" style:family="table-column">
      <style:table-column-properties style:column-width="1.7513in" style:use-optimal-column-width="false"/>
    </style:style>
    <style:style style:name="Table2908" style:family="table">
      <style:table-properties style:width="7.0034in" fo:margin-left="0in" table:align="center"/>
    </style:style>
    <style:style style:name="TableRow2913" style:family="table-row">
      <style:table-row-properties style:min-row-height="0.2881in" style:use-optimal-row-height="false" fo:keep-together="always"/>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標楷體" style:font-name-asian="標楷體"/>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標楷體" style:font-name-asian="標楷體"/>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標楷體" style:font-name-asian="標楷體"/>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標楷體" style:font-name-asian="標楷體"/>
    </style:style>
    <style:style style:name="TableRow2922" style:family="table-row">
      <style:table-row-properties style:min-row-height="0.2868in" style:use-optimal-row-height="false" fo:keep-together="always"/>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text-align="justify"/>
      <style:text-properties style:font-name="標楷體" style:font-name-asian="標楷體"/>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fo:text-align="justify"/>
      <style:text-properties style:font-name="標楷體" style:font-name-asian="標楷體"/>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TableRow2931" style:family="table-row">
      <style:table-row-properties style:min-row-height="0.2868in" style:use-optimal-row-height="false" fo:keep-together="always"/>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text-align="justify"/>
      <style:text-properties style:font-name="標楷體" style:font-name-asian="標楷體"/>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text-align="justify"/>
      <style:text-properties style:font-name="標楷體" style:font-name-asian="標楷體"/>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text-align="justify"/>
      <style:text-properties style:font-name="標楷體" style:font-name-asian="標楷體"/>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text-align="justify"/>
      <style:text-properties style:font-name="標楷體" style:font-name-asian="標楷體"/>
    </style:style>
    <style:style style:name="TableRow2940" style:family="table-row">
      <style:table-row-properties style:min-row-height="0.2868in" style:use-optimal-row-height="false" fo:keep-together="always"/>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fo:text-align="justify"/>
      <style:text-properties style:font-name="標楷體" style:font-name-asian="標楷體"/>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text-align="justify"/>
      <style:text-properties style:font-name="標楷體" style:font-name-asian="標楷體"/>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text-align="justify"/>
      <style:text-properties style:font-name="標楷體" style:font-name-asian="標楷體"/>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text-align="justify"/>
      <style:text-properties style:font-name="標楷體" style:font-name-asian="標楷體"/>
    </style:style>
    <style:style style:name="TableRow2949" style:family="table-row">
      <style:table-row-properties style:min-row-height="0.2868in" style:use-optimal-row-height="false" fo:keep-together="always"/>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text-align="justify"/>
      <style:text-properties style:font-name="標楷體" style:font-name-asian="標楷體"/>
    </style:style>
    <style:style style:name="TableCell2952" style:family="table-cell">
      <style:table-cell-properties fo:border="0.0104in solid #000000" style:writing-mode="lr-tb" fo:padding-top="0in" fo:padding-left="0.0194in" fo:padding-bottom="0in" fo:padding-right="0.0194in"/>
    </style:style>
    <style:style style:name="P2953" style:parent-style-name="內文" style:family="paragraph">
      <style:paragraph-properties fo:text-align="justify"/>
      <style:text-properties style:font-name="標楷體" style:font-name-asian="標楷體"/>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text-align="justify"/>
      <style:text-properties style:font-name="標楷體" style:font-name-asian="標楷體"/>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justify"/>
      <style:text-properties style:font-name="標楷體" style:font-name-asian="標楷體"/>
    </style:style>
    <style:style style:name="TableRow2958" style:family="table-row">
      <style:table-row-properties style:min-row-height="0.2868in" style:use-optimal-row-height="false" fo:keep-together="always"/>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text-align="justify"/>
      <style:text-properties style:font-name="標楷體" style:font-name-asian="標楷體"/>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text-align="justify"/>
      <style:text-properties style:font-name="標楷體" style:font-name-asian="標楷體"/>
    </style:style>
    <style:style style:name="P2967" style:parent-style-name="頁首" style:family="paragraph">
      <style:text-properties style:font-name="標楷體" style:font-name-asian="標楷體" fo:font-size="12pt" style:font-size-asian="12pt" style:font-size-complex="12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2pt" style:font-size-asian="12pt" style:font-size-complex="12pt"/>
    </style:style>
    <style:style style:name="TableColumn2971" style:family="table-column">
      <style:table-column-properties style:column-width="1.1666in" style:use-optimal-column-width="false"/>
    </style:style>
    <style:style style:name="TableColumn2972" style:family="table-column">
      <style:table-column-properties style:column-width="1.1673in" style:use-optimal-column-width="false"/>
    </style:style>
    <style:style style:name="TableColumn2973" style:family="table-column">
      <style:table-column-properties style:column-width="1.1673in" style:use-optimal-column-width="false"/>
    </style:style>
    <style:style style:name="TableColumn2974" style:family="table-column">
      <style:table-column-properties style:column-width="1.1673in" style:use-optimal-column-width="false"/>
    </style:style>
    <style:style style:name="TableColumn2975" style:family="table-column">
      <style:table-column-properties style:column-width="1.1673in" style:use-optimal-column-width="false"/>
    </style:style>
    <style:style style:name="TableColumn2976" style:family="table-column">
      <style:table-column-properties style:column-width="1.1673in" style:use-optimal-column-width="false"/>
    </style:style>
    <style:style style:name="Table2970" style:family="table">
      <style:table-properties style:width="7.0034in" fo:margin-left="0in" table:align="center"/>
    </style:style>
    <style:style style:name="TableRow2977" style:family="table-row">
      <style:table-row-properties style:min-row-height="0.302in" style:use-optimal-row-height="false" fo:keep-together="always"/>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text-align="center"/>
      <style:text-properties style:font-name="標楷體" style:font-name-asian="標楷體"/>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text-align="center"/>
      <style:text-properties style:font-name="標楷體" style:font-name-asian="標楷體"/>
    </style:style>
    <style:style style:name="TableRow2982" style:family="table-row">
      <style:table-row-properties style:min-row-height="0.302in" style:use-optimal-row-height="false" fo:keep-together="always"/>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fo:text-align="center"/>
      <style:text-properties style:font-name="標楷體" style:font-name-asian="標楷體"/>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text-align="center"/>
      <style:text-properties style:font-name="標楷體" style:font-name-asian="標楷體"/>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fo:text-align="center"/>
      <style:text-properties style:font-name="標楷體" style:font-name-asian="標楷體"/>
    </style:style>
    <style:style style:name="TableCell2989" style:family="table-cell">
      <style:table-cell-properties fo:border="0.0104in solid #000000" style:writing-mode="lr-tb" fo:padding-top="0in" fo:padding-left="0.0194in" fo:padding-bottom="0in" fo:padding-right="0.0194in"/>
    </style:style>
    <style:style style:name="P2990" style:parent-style-name="內文" style:family="paragraph">
      <style:paragraph-properties fo:text-align="center"/>
      <style:text-properties style:font-name="標楷體" style:font-name-asian="標楷體"/>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fo:text-align="center"/>
      <style:text-properties style:font-name="標楷體" style:font-name-asian="標楷體"/>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fo:text-align="center"/>
      <style:text-properties style:font-name="標楷體" style:font-name-asian="標楷體"/>
    </style:style>
    <style:style style:name="TableRow2995" style:family="table-row">
      <style:table-row-properties style:min-row-height="0.302in" style:use-optimal-row-height="false" fo:keep-together="always"/>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text-align="center"/>
      <style:text-properties style:font-name="標楷體" style:font-name-asian="標楷體"/>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fo:text-align="center"/>
      <style:text-properties style:font-name="標楷體" style:font-name-asian="標楷體"/>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text-align="center"/>
      <style:text-properties style:font-name="標楷體" style:font-name-asian="標楷體"/>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fo:text-align="center"/>
      <style:text-properties style:font-name="標楷體" style:font-name-asian="標楷體"/>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fo:text-align="center"/>
      <style:text-properties style:font-name="標楷體" style:font-name-asian="標楷體"/>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fo:text-align="center"/>
      <style:text-properties style:font-name="標楷體" style:font-name-asian="標楷體"/>
    </style:style>
    <style:style style:name="TableRow3008" style:family="table-row">
      <style:table-row-properties style:min-row-height="0.302in" style:use-optimal-row-height="false" fo:keep-together="always"/>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fo:text-align="center"/>
      <style:text-properties style:font-name="標楷體" style:font-name-asian="標楷體"/>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text-align="center"/>
      <style:text-properties style:font-name="標楷體" style:font-name-asian="標楷體"/>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fo:text-align="center"/>
      <style:text-properties style:font-name="標楷體" style:font-name-asian="標楷體"/>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text-align="center"/>
      <style:text-properties style:font-name="標楷體" style:font-name-asian="標楷體"/>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text-align="center"/>
      <style:text-properties style:font-name="標楷體" style:font-name-asian="標楷體"/>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fo:text-align="center"/>
      <style:text-properties style:font-name="標楷體" style:font-name-asian="標楷體"/>
    </style:style>
    <style:style style:name="TableRow3021" style:family="table-row">
      <style:table-row-properties style:min-row-height="0.302in" style:use-optimal-row-height="false" fo:keep-together="always"/>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text-align="center"/>
      <style:text-properties style:font-name="標楷體" style:font-name-asian="標楷體"/>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text-align="center"/>
      <style:text-properties style:font-name="標楷體" style:font-name-asian="標楷體"/>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text-align="center"/>
      <style:text-properties style:font-name="標楷體" style:font-name-asian="標楷體"/>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fo:text-align="center"/>
      <style:text-properties style:font-name="標楷體" style:font-name-asian="標楷體"/>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text-align="center"/>
      <style:text-properties style:font-name="標楷體" style:font-name-asian="標楷體"/>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fo:text-align="center"/>
      <style:text-properties style:font-name="標楷體" style:font-name-asian="標楷體"/>
    </style:style>
    <style:style style:name="TableRow3034" style:family="table-row">
      <style:table-row-properties style:min-row-height="0.302in" style:use-optimal-row-height="false" fo:keep-together="always"/>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text-align="center"/>
      <style:text-properties style:font-name="標楷體" style:font-name-asian="標楷體"/>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fo:text-align="center"/>
      <style:text-properties style:font-name="標楷體" style:font-name-asian="標楷體"/>
    </style:style>
    <style:style style:name="TableRow3039" style:family="table-row">
      <style:table-row-properties style:min-row-height="0.302in" style:use-optimal-row-height="false" fo:keep-together="always"/>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center"/>
      <style:text-properties style:font-name="標楷體" style:font-name-asian="標楷體"/>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text-align="center"/>
      <style:text-properties style:font-name="標楷體" style:font-name-asian="標楷體"/>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fo:text-align="center"/>
      <style:text-properties style:font-name="標楷體" style:font-name-asian="標楷體"/>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text-align="center"/>
      <style:text-properties style:font-name="標楷體" style:font-name-asian="標楷體"/>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text-align="center"/>
      <style:text-properties style:font-name="標楷體" style:font-name-asian="標楷體"/>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fo:text-align="center"/>
      <style:text-properties style:font-name="標楷體" style:font-name-asian="標楷體"/>
    </style:style>
    <style:style style:name="TableRow3052" style:family="table-row">
      <style:table-row-properties style:min-row-height="0.302in" style:use-optimal-row-height="false" fo:keep-together="always"/>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fo:text-align="center"/>
      <style:text-properties style:font-name="標楷體" style:font-name-asian="標楷體"/>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text-align="center"/>
      <style:text-properties style:font-name="標楷體" style:font-name-asian="標楷體"/>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text-align="center"/>
      <style:text-properties style:font-name="標楷體" style:font-name-asian="標楷體"/>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text-align="center"/>
      <style:text-properties style:font-name="標楷體" style:font-name-asian="標楷體"/>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text-align="center"/>
      <style:text-properties style:font-name="標楷體" style:font-name-asian="標楷體"/>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center"/>
      <style:text-properties style:font-name="標楷體" style:font-name-asian="標楷體"/>
    </style:style>
    <style:style style:name="TableRow3065" style:family="table-row">
      <style:table-row-properties style:min-row-height="0.302in" style:use-optimal-row-height="false" fo:keep-together="always"/>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fo:text-align="center"/>
      <style:text-properties style:font-name="標楷體" style:font-name-asian="標楷體"/>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fo:text-align="center"/>
      <style:text-properties style:font-name="標楷體" style:font-name-asian="標楷體"/>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fo:text-align="center"/>
      <style:text-properties style:font-name="標楷體" style:font-name-asian="標楷體"/>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text-align="center"/>
      <style:text-properties style:font-name="標楷體" style:font-name-asian="標楷體"/>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text-align="center"/>
      <style:text-properties style:font-name="標楷體" style:font-name-asian="標楷體"/>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fo:text-align="center"/>
      <style:text-properties style:font-name="標楷體" style:font-name-asian="標楷體"/>
    </style:style>
    <style:style style:name="TableRow3078" style:family="table-row">
      <style:table-row-properties style:min-row-height="0.302in" style:use-optimal-row-height="false" fo:keep-together="always"/>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text-align="center"/>
      <style:text-properties style:font-name="標楷體" style:font-name-asian="標楷體"/>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fo:text-align="center"/>
      <style:text-properties style:font-name="標楷體" style:font-name-asian="標楷體"/>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text-align="center"/>
      <style:text-properties style:font-name="標楷體" style:font-name-asian="標楷體"/>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fo:text-align="center"/>
      <style:text-properties style:font-name="標楷體" style:font-name-asian="標楷體"/>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text-align="center"/>
      <style:text-properties style:font-name="標楷體" style:font-name-asian="標楷體"/>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fo:text-align="center"/>
      <style:text-properties style:font-name="標楷體" style:font-name-asian="標楷體"/>
    </style:style>
    <style:style style:name="TableRow3091" style:family="table-row">
      <style:table-row-properties style:min-row-height="0.302in" style:use-optimal-row-height="false" fo:keep-together="always"/>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center"/>
      <style:text-properties style:font-name="標楷體" style:font-name-asian="標楷體"/>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text-align="center"/>
      <style:text-properties style:font-name="標楷體" style:font-name-asian="標楷體"/>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text-align="center"/>
      <style:text-properties style:font-name="標楷體" style:font-name-asian="標楷體"/>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text-align="center"/>
      <style:text-properties style:font-name="標楷體" style:font-name-asian="標楷體"/>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paragraph-properties fo:text-align="center"/>
      <style:text-properties style:font-name="標楷體" style:font-name-asian="標楷體"/>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text-align="center"/>
      <style:text-properties style:font-name="標楷體" style:font-name-asian="標楷體"/>
    </style:style>
    <style:style style:name="P310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05" style:parent-style-name="內文" style:family="paragraph">
      <style:paragraph-properties style:snap-to-layout-grid="false" fo:text-align="center" style:line-height-at-least="0.2083in"/>
    </style:style>
    <style:style style:name="T3106" style:parent-style-name="預設段落字型" style:family="text">
      <style:text-properties style:font-name="標楷體" style:font-name-asian="標楷體" fo:font-weight="bold" style:font-weight-asian="bold" fo:font-size="18pt" style:font-size-asian="18pt" style:font-size-complex="18pt"/>
    </style:style>
    <style:style style:name="T31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109" style:parent-style-name="內文" style:list-style-name="LFO11" style:family="paragraph">
      <style:paragraph-properties style:snap-to-layout-grid="false" fo:margin-top="0.0833in" style:line-height-at-least="0.2083in"/>
      <style:text-properties style:font-name="標楷體" style:font-name-asian="標楷體"/>
    </style:style>
    <style:style style:name="P3110" style:parent-style-name="內文" style:list-style-name="LFO11" style:family="paragraph">
      <style:paragraph-properties style:snap-to-layout-grid="false" fo:margin-top="0.0833in" style:line-height-at-least="0.2083in"/>
      <style:text-properties style:font-name="標楷體" style:font-name-asian="標楷體"/>
    </style:style>
    <style:style style:name="P3111" style:parent-style-name="內文" style:list-style-name="LFO11" style:family="paragraph">
      <style:paragraph-properties style:snap-to-layout-grid="false" style:line-height-at-least="0.2083in" fo:margin-left="0.6611in" fo:text-indent="-0.3305in">
        <style:tab-stops>
          <style:tab-stop style:type="left" style:position="0.0055in"/>
        </style:tab-stops>
      </style:paragraph-properties>
      <style:text-properties style:font-name="標楷體" style:font-name-asian="標楷體"/>
    </style:style>
    <style:style style:name="P3112" style:parent-style-name="內文" style:list-style-name="LFO11" style:family="paragraph">
      <style:paragraph-properties style:snap-to-layout-grid="false" style:line-height-at-least="0.2083in" fo:margin-left="0.6902in" fo:text-indent="-0.3569in">
        <style:tab-stops>
          <style:tab-stop style:type="left" style:position="-0.0486in"/>
        </style:tab-stops>
      </style:paragraph-properties>
      <style:text-properties style:font-name="標楷體" style:font-name-asian="標楷體"/>
    </style:style>
    <style:style style:name="P3113" style:parent-style-name="內文" style:list-style-name="LFO11" style:family="paragraph">
      <style:paragraph-properties style:snap-to-layout-grid="false" fo:margin-top="0.0833in" style:line-height-at-least="0.2083in"/>
      <style:text-properties style:font-name="標楷體" style:font-name-asian="標楷體"/>
    </style:style>
    <style:style style:name="P3114" style:parent-style-name="內文" style:list-style-name="LFO11" style:family="paragraph">
      <style:paragraph-properties style:snap-to-layout-grid="false" fo:margin-top="0.0833in" style:line-height-at-least="0.2083in"/>
      <style:text-properties style:font-name="標楷體" style:font-name-asian="標楷體"/>
    </style:style>
    <style:style style:name="P3115" style:parent-style-name="內文" style:list-style-name="LFO12" style:family="paragraph">
      <style:paragraph-properties style:snap-to-layout-grid="false" fo:margin-top="0.0833in" style:line-height-at-least="0.2083in"/>
      <style:text-properties style:font-name="標楷體" style:font-name-asian="標楷體"/>
    </style:style>
    <style:style style:name="P3116" style:parent-style-name="內文" style:list-style-name="LFO12" style:family="paragraph">
      <style:paragraph-properties style:snap-to-layout-grid="false" fo:margin-top="0.0833in" style:line-height-at-least="0.2083in"/>
      <style:text-properties style:font-name="標楷體" style:font-name-asian="標楷體"/>
    </style:style>
    <style:style style:name="P3117" style:parent-style-name="內文" style:list-style-name="LFO12" style:family="paragraph">
      <style:paragraph-properties style:snap-to-layout-grid="false" fo:margin-top="0.0833in" style:line-height-at-least="0.2083in"/>
      <style:text-properties style:font-name="標楷體" style:font-name-asian="標楷體"/>
    </style:style>
    <style:style style:name="P3118" style:parent-style-name="內文" style:list-style-name="LFO11" style:family="paragraph">
      <style:paragraph-properties style:snap-to-layout-grid="false" fo:margin-top="0.0833in" style:line-height-at-least="0.2083in"/>
      <style:text-properties style:font-name="標楷體" style:font-name-asian="標楷體"/>
    </style:style>
    <style:style style:name="P3119" style:parent-style-name="內文" style:list-style-name="LFO11" style:family="paragraph">
      <style:paragraph-properties style:snap-to-layout-grid="false" fo:margin-top="0.0833in" style:line-height-at-least="0.2083in"/>
      <style:text-properties style:font-name="標楷體" style:font-name-asian="標楷體"/>
    </style:style>
    <style:style style:name="P3120" style:parent-style-name="內文" style:list-style-name="LFO11" style:family="paragraph">
      <style:paragraph-properties style:snap-to-layout-grid="false" fo:margin-top="0.0833in" style:line-height-at-least="0.2083in"/>
      <style:text-properties style:font-name="標楷體" style:font-name-asian="標楷體"/>
    </style:style>
    <style:style style:name="P3121" style:parent-style-name="內文" style:list-style-name="LFO11" style:family="paragraph">
      <style:paragraph-properties style:snap-to-layout-grid="false" fo:margin-top="0.0833in" style:line-height-at-least="0.2083in"/>
      <style:text-properties style:font-name="標楷體" style:font-name-asian="標楷體"/>
    </style:style>
    <style:style style:name="P3122" style:parent-style-name="內文" style:list-style-name="LFO11" style:family="paragraph">
      <style:paragraph-properties style:snap-to-layout-grid="false" fo:margin-top="0.0833in" style:line-height-at-least="0.2083in"/>
      <style:text-properties style:font-name="標楷體" style:font-name-asian="標楷體"/>
    </style:style>
    <style:style style:name="P3123" style:parent-style-name="內文" style:list-style-name="LFO11" style:family="paragraph">
      <style:paragraph-properties style:snap-to-layout-grid="false" fo:margin-top="0.0833in" style:line-height-at-least="0.2083in"/>
      <style:text-properties style:font-name="標楷體" style:font-name-asian="標楷體"/>
    </style:style>
    <style:style style:name="P3124" style:parent-style-name="內文" style:list-style-name="LFO11" style:family="paragraph">
      <style:paragraph-properties style:snap-to-layout-grid="false" fo:margin-top="0.0833in" style:line-height-at-least="0.2083in"/>
      <style:text-properties style:font-name="標楷體" style:font-name-asian="標楷體"/>
    </style:style>
    <style:style style:name="P3125" style:parent-style-name="內文" style:list-style-name="LFO11" style:family="paragraph">
      <style:paragraph-properties style:snap-to-layout-grid="false" fo:margin-top="0.0833in" style:line-height-at-least="0.2083in"/>
      <style:text-properties style:font-name="標楷體" style:font-name-asian="標楷體"/>
    </style:style>
    <style:style style:name="P3126" style:parent-style-name="內文" style:list-style-name="LFO11" style:family="paragraph">
      <style:paragraph-properties style:snap-to-layout-grid="false" fo:margin-top="0.0833in" style:line-height-at-least="0.2083in"/>
      <style:text-properties style:font-name="標楷體" style:font-name-asian="標楷體"/>
    </style:style>
    <style:style style:name="P3127" style:parent-style-name="內文" style:list-style-name="LFO11" style:family="paragraph">
      <style:paragraph-properties style:snap-to-layout-grid="false" fo:margin-top="0.0833in" style:line-height-at-least="0.2083in"/>
      <style:text-properties style:font-name="標楷體" style:font-name-asian="標楷體"/>
    </style:style>
    <style:style style:name="P3128" style:parent-style-name="內文" style:family="paragraph">
      <style:paragraph-properties style:snap-to-layout-grid="false" fo:margin-top="0.0833in" style:line-height-at-least="0.2083in" fo:margin-left="0.3333in">
        <style:tab-stops/>
      </style:paragraph-properties>
      <style:text-properties style:font-name="標楷體" style:font-name-asian="標楷體"/>
    </style:style>
    <style:style style:name="P3129" style:parent-style-name="內文" style:list-style-name="LFO11" style:family="paragraph">
      <style:paragraph-properties style:snap-to-layout-grid="false" fo:text-align="justify" fo:margin-top="0.0833in" style:line-height-at-least="0.2083in"/>
      <style:text-properties style:font-name="標楷體" style:font-name-asian="標楷體"/>
    </style:style>
    <style:style style:name="P3130" style:parent-style-name="內文" style:master-page-name="MP8" style:family="paragraph">
      <style:paragraph-properties fo:break-before="page" style:snap-to-layout-grid="false" fo:text-align="justify" style:line-height-at-least="0.2083in">
        <style:tab-stops>
          <style:tab-stop style:type="left" style:position="0.625in"/>
        </style:tab-stops>
      </style:paragraph-properties>
      <style:text-properties style:font-name="標楷體" style:font-name-asian="標楷體"/>
    </style:style>
    <style:style style:name="P3132" style:parent-style-name="內文" style:family="paragraph">
      <style:paragraph-properties style:snap-to-layout-grid="false" fo:text-align="center" style:line-height-at-least="0.2083in">
        <style:tab-stops>
          <style:tab-stop style:type="left" style:position="0.625in"/>
        </style:tab-stops>
      </style:paragraph-properties>
      <style:text-properties style:font-name="標楷體" style:font-name-asian="標楷體" fo:font-weight="bold" style:font-weight-asian="bold" fo:font-size="18pt" style:font-size-asian="18pt" style:font-size-complex="18pt"/>
    </style:style>
    <style:style style:name="P3133" style:parent-style-name="內文" style:family="paragraph">
      <style:paragraph-properties style:snap-to-layout-grid="false" fo:text-align="center" style:line-height-at-least="0.2083in">
        <style:tab-stops>
          <style:tab-stop style:type="left" style:position="0.625in"/>
        </style:tab-stops>
      </style:paragraph-properties>
      <style:text-properties style:font-name="標楷體" style:font-name-asian="標楷體"/>
    </style:style>
    <style:style style:name="TableColumn3135" style:family="table-column">
      <style:table-column-properties style:column-width="0.5326in"/>
    </style:style>
    <style:style style:name="TableColumn3136" style:family="table-column">
      <style:table-column-properties style:column-width="1.7437in"/>
    </style:style>
    <style:style style:name="TableColumn3137" style:family="table-column">
      <style:table-column-properties style:column-width="1.1229in"/>
    </style:style>
    <style:style style:name="TableColumn3138" style:family="table-column">
      <style:table-column-properties style:column-width="1.5486in"/>
    </style:style>
    <style:style style:name="TableColumn3139" style:family="table-column">
      <style:table-column-properties style:column-width="1.0715in"/>
    </style:style>
    <style:style style:name="TableColumn3140" style:family="table-column">
      <style:table-column-properties style:column-width="0.7208in"/>
    </style:style>
    <style:style style:name="Table3134" style:family="table">
      <style:table-properties style:width="6.7402in" fo:margin-left="0in" table:align="center"/>
    </style:style>
    <style:style style:name="TableRow3141" style:family="table-row">
      <style:table-row-properties style:min-row-height="0.2395in"/>
    </style:style>
    <style:style style:name="TableCell314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center"/>
    </style:style>
    <style:style style:name="T3144" style:parent-style-name="預設段落字型" style:family="text">
      <style:text-properties style:font-name="標楷體" style:font-name-asian="標楷體" style:font-name-complex="新細明體" style:letter-kerning="false"/>
    </style:style>
    <style:style style:name="TableCell314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style>
    <style:style style:name="T31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5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56" style:family="table-row">
      <style:table-row-properties style:min-row-height="0.2395in"/>
    </style:style>
    <style:style style:name="P31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58" style:parent-style-name="內文" style:family="paragraph">
      <style:paragraph-properties fo:widows="2" fo:orphans="2"/>
      <style:text-properties style:font-name="標楷體" style:font-name-asian="標楷體" style:font-name-complex="新細明體" style:letter-kerning="false"/>
    </style:style>
    <style:style style:name="P3159" style:parent-style-name="內文" style:family="paragraph">
      <style:paragraph-properties fo:widows="2" fo:orphans="2"/>
      <style:text-properties style:font-name="標楷體" style:font-name-asian="標楷體" style:font-name-complex="新細明體" style:letter-kerning="false"/>
    </style:style>
    <style:style style:name="P3160" style:parent-style-name="內文" style:family="paragraph">
      <style:paragraph-properties fo:widows="2" fo:orphans="2"/>
      <style:text-properties style:font-name="標楷體" style:font-name-asian="標楷體" style:font-name-complex="新細明體" style:letter-kerning="false"/>
    </style:style>
    <style:style style:name="TableCell3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3163" style:parent-style-name="內文" style:family="paragraph">
      <style:paragraph-properties fo:widows="2" fo:orphans="2"/>
      <style:text-properties style:font-name="標楷體" style:font-name-asian="標楷體" style:font-name-complex="新細明體" style:letter-kerning="false"/>
    </style:style>
    <style:style style:name="TableRow3164" style:family="table-row">
      <style:table-row-properties style:min-row-height="0.3152in"/>
    </style:style>
    <style:style style:name="TableCell316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style>
    <style:style style:name="T31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170" style:family="table-row">
      <style:table-row-properties style:min-row-height="0.3152in"/>
    </style:style>
    <style:style style:name="TableCell317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4" style:parent-style-name="內文" style:family="paragraph">
      <style:paragraph-properties fo:widows="2" fo:orphans="2"/>
      <style:text-properties style:font-name="標楷體" style:font-name-asian="標楷體" style:font-name-complex="新細明體" style:letter-kerning="false"/>
    </style:style>
    <style:style style:name="TableCell3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style>
    <style:style style:name="T31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18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1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8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84" style:family="table-row">
      <style:table-row-properties style:min-row-height="0.3152in"/>
    </style:style>
    <style:style style:name="TableCell318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8" style:parent-style-name="內文" style:family="paragraph">
      <style:paragraph-properties fo:widows="2" fo:orphans="2"/>
      <style:text-properties style:font-name="標楷體" style:font-name-asian="標楷體" style:font-name-complex="新細明體" style:letter-kerning="false"/>
    </style:style>
    <style:style style:name="TableCell3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style>
    <style:style style:name="T31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19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9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98" style:family="table-row">
      <style:table-row-properties style:min-row-height="0.3152in"/>
    </style:style>
    <style:style style:name="TableCell319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2" style:parent-style-name="內文" style:family="paragraph">
      <style:paragraph-properties fo:widows="2" fo:orphans="2"/>
      <style:text-properties style:font-name="標楷體" style:font-name-asian="標楷體" style:font-name-complex="新細明體" style:letter-kerning="false"/>
    </style:style>
    <style:style style:name="TableCell3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style>
    <style:style style:name="T3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0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1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12" style:family="table-row">
      <style:table-row-properties style:min-row-height="0.3152in"/>
    </style:style>
    <style:style style:name="TableCell321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6" style:parent-style-name="內文" style:family="paragraph">
      <style:paragraph-properties fo:widows="2" fo:orphans="2"/>
      <style:text-properties style:font-name="標楷體" style:font-name-asian="標楷體" style:font-name-complex="新細明體" style:letter-kerning="false"/>
    </style:style>
    <style:style style:name="TableCell3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style>
    <style:style style:name="T32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2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2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26" style:family="table-row">
      <style:table-row-properties style:min-row-height="0.3152in"/>
    </style:style>
    <style:style style:name="TableCell322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0" style:parent-style-name="內文" style:family="paragraph">
      <style:paragraph-properties fo:widows="2" fo:orphans="2"/>
      <style:text-properties style:font-name="標楷體" style:font-name-asian="標楷體" style:font-name-complex="新細明體" style:letter-kerning="false"/>
    </style:style>
    <style:style style:name="TableCell3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style>
    <style:style style:name="T32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40" style:family="table-row">
      <style:table-row-properties style:min-row-height="0.3152in"/>
    </style:style>
    <style:style style:name="TableCell324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4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44" style:parent-style-name="內文" style:family="paragraph">
      <style:paragraph-properties fo:widows="2" fo:orphans="2"/>
      <style:text-properties style:font-name="標楷體" style:font-name-asian="標楷體" style:font-name-complex="新細明體" style:letter-kerning="false"/>
    </style:style>
    <style:style style:name="TableCell32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style>
    <style:style style:name="T32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54" style:family="table-row">
      <style:table-row-properties style:min-row-height="0.3152in"/>
    </style:style>
    <style:style style:name="TableCell325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59" style:family="table-row">
      <style:table-row-properties style:min-row-height="0.3152in"/>
    </style:style>
    <style:style style:name="TableCell326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6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6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263" style:parent-style-name="內文" style:family="paragraph">
      <style:paragraph-properties fo:widows="2" fo:orphans="2"/>
      <style:text-properties style:font-name="標楷體" style:font-name-asian="標楷體" style:font-name-complex="新細明體" style:letter-kerning="false"/>
    </style:style>
    <style:style style:name="TableCell326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6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center"/>
    </style:style>
    <style:style style:name="T3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6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73" style:family="table-row">
      <style:table-row-properties style:min-row-height="0.3152in"/>
    </style:style>
    <style:style style:name="TableCell327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7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77" style:parent-style-name="內文" style:family="paragraph">
      <style:paragraph-properties fo:widows="2" fo:orphans="2"/>
      <style:text-properties style:font-name="標楷體" style:font-name-asian="標楷體" style:font-name-complex="新細明體" style:letter-kerning="false"/>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style>
    <style:style style:name="T32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8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87" style:family="table-row">
      <style:table-row-properties style:min-row-height="0.3152in"/>
    </style:style>
    <style:style style:name="TableCell328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1" style:parent-style-name="內文" style:family="paragraph">
      <style:paragraph-properties fo:widows="2" fo:orphans="2"/>
      <style:text-properties style:font-name="標楷體" style:font-name-asian="標楷體" style:font-name-complex="新細明體" style:letter-kerning="false"/>
    </style:style>
    <style:style style:name="TableCell32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style>
    <style:style style:name="T32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9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01" style:family="table-row">
      <style:table-row-properties style:min-row-height="0.3152in"/>
    </style:style>
    <style:style style:name="TableCell330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0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05" style:parent-style-name="內文" style:family="paragraph">
      <style:paragraph-properties fo:widows="2" fo:orphans="2"/>
      <style:text-properties style:font-name="標楷體" style:font-name-asian="標楷體" style:font-name-complex="新細明體" style:letter-kerning="false"/>
    </style:style>
    <style:style style:name="TableCell33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09" style:parent-style-name="內文" style:family="paragraph">
      <style:paragraph-properties fo:widows="2" fo:orphans="2" fo:text-align="center"/>
    </style:style>
    <style:style style:name="T33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1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3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31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15" style:family="table-row">
      <style:table-row-properties style:min-row-height="0.3152in"/>
    </style:style>
    <style:style style:name="TableCell331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1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19" style:parent-style-name="內文" style:family="paragraph">
      <style:paragraph-properties fo:widows="2" fo:orphans="2"/>
      <style:text-properties style:font-name="標楷體" style:font-name-asian="標楷體" style:font-name-complex="新細明體" style:letter-kerning="false"/>
    </style:style>
    <style:style style:name="TableCell33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style>
    <style:style style:name="T33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2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32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29" style:family="table-row">
      <style:table-row-properties style:min-row-height="0.3152in"/>
    </style:style>
    <style:style style:name="TableCell33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33" style:parent-style-name="內文" style:family="paragraph">
      <style:paragraph-properties fo:widows="2" fo:orphans="2"/>
      <style:text-properties style:font-name="標楷體" style:font-name-asian="標楷體" style:font-name-complex="新細明體" style:letter-kerning="false"/>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style>
    <style:style style:name="T33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3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3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43" style:family="table-row">
      <style:table-row-properties style:min-row-height="0.3152in"/>
    </style:style>
    <style:style style:name="TableCell334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4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47" style:parent-style-name="內文" style:family="paragraph">
      <style:paragraph-properties fo:widows="2" fo:orphans="2"/>
      <style:text-properties style:font-name="標楷體" style:font-name-asian="標楷體" style:font-name-complex="新細明體" style:letter-kerning="false"/>
    </style:style>
    <style:style style:name="TableCell3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style>
    <style:style style:name="T33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5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35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57" style:family="table-row">
      <style:table-row-properties style:min-row-height="0.3152in"/>
    </style:style>
    <style:style style:name="TableCell335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5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1" style:parent-style-name="內文" style:family="paragraph">
      <style:paragraph-properties fo:widows="2" fo:orphans="2"/>
      <style:text-properties style:font-name="標楷體" style:font-name-asian="標楷體" style:font-name-complex="新細明體" style:letter-kerning="false"/>
    </style:style>
    <style:style style:name="TableCell33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center"/>
    </style:style>
    <style:style style:name="T33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6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36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71" style:family="table-row">
      <style:table-row-properties style:min-row-height="0.3152in"/>
    </style:style>
    <style:style style:name="TableCell337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7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75" style:parent-style-name="內文" style:family="paragraph">
      <style:paragraph-properties fo:widows="2" fo:orphans="2"/>
      <style:text-properties style:font-name="標楷體" style:font-name-asian="標楷體" style:font-name-complex="新細明體" style:letter-kerning="false"/>
    </style:style>
    <style:style style:name="TableCell3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center"/>
    </style:style>
    <style:style style:name="T33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8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38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85" style:family="table-row">
      <style:table-row-properties style:min-row-height="0.3152in"/>
    </style:style>
    <style:style style:name="TableCell338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89" style:parent-style-name="內文" style:family="paragraph">
      <style:paragraph-properties fo:widows="2" fo:orphans="2"/>
      <style:text-properties style:font-name="標楷體" style:font-name-asian="標楷體" style:font-name-complex="新細明體" style:letter-kerning="false"/>
    </style:style>
    <style:style style:name="TableCell33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93" style:parent-style-name="內文" style:family="paragraph">
      <style:paragraph-properties fo:widows="2" fo:orphans="2" fo:text-align="center"/>
    </style:style>
    <style:style style:name="T33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95"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97" style:family="table-cell">
      <style:table-cell-properties fo:border-top="none" fo:border-left="0.0138in solid #000000" fo:border-bottom="0.0138in solid #000000" fo:border-right="0.0069in solid #000000" fo:background-color="#FFFFFF"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399" style:family="table-row">
      <style:table-row-properties style:min-row-height="0.3152in"/>
    </style:style>
    <style:style style:name="TableCell340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40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03" style:parent-style-name="內文" style:family="paragraph">
      <style:paragraph-properties fo:widows="2" fo:orphans="2"/>
      <style:text-properties style:font-name="標楷體" style:font-name-asian="標楷體" style:font-name-complex="新細明體" style:letter-kerning="false"/>
    </style:style>
    <style:style style:name="TableCell34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07" style:parent-style-name="內文" style:family="paragraph">
      <style:paragraph-properties fo:widows="2" fo:orphans="2" fo:text-align="center"/>
    </style:style>
    <style:style style:name="T34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0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34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1" style:family="table-cell">
      <style:table-cell-properties fo:border-top="none" fo:border-left="0.0138in solid #000000" fo:border-bottom="0.0138in solid #000000" fo:border-right="0.0069in solid #000000" fo:background-color="#FFFFFF"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413" style:family="table-row">
      <style:table-row-properties style:min-row-height="0.3152in"/>
    </style:style>
    <style:style style:name="TableCell341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418" style:family="table-row">
      <style:table-row-properties style:min-row-height="0.3152in"/>
    </style:style>
    <style:style style:name="TableCell341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42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2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422" style:parent-style-name="內文" style:family="paragraph">
      <style:paragraph-properties fo:widows="2" fo:orphans="2"/>
      <style:text-properties style:font-name="標楷體" style:font-name-asian="標楷體" style:font-name-complex="新細明體" style:letter-kerning="false"/>
    </style:style>
    <style:style style:name="TableCell342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style>
    <style:style style:name="T34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2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432" style:family="table-row">
      <style:table-row-properties style:min-row-height="0.3152in"/>
    </style:style>
    <style:style style:name="TableCell343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6" style:parent-style-name="內文" style:family="paragraph">
      <style:paragraph-properties fo:widows="2" fo:orphans="2"/>
      <style:text-properties style:font-name="標楷體" style:font-name-asian="標楷體" style:font-name-complex="新細明體" style:letter-kerning="false"/>
    </style:style>
    <style:style style:name="TableCell34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style>
    <style:style style:name="T34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4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446" style:family="table-row">
      <style:table-row-properties style:min-row-height="0.3152in"/>
    </style:style>
    <style:style style:name="TableCell34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4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50" style:parent-style-name="內文" style:family="paragraph">
      <style:paragraph-properties fo:widows="2" fo:orphans="2"/>
      <style:text-properties style:font-name="標楷體" style:font-name-asian="標楷體" style:font-name-complex="新細明體" style:letter-kerning="false"/>
    </style:style>
    <style:style style:name="TableCell34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style>
    <style:style style:name="T34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5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4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460" style:family="table-row">
      <style:table-row-properties style:min-row-height="0.3152in"/>
    </style:style>
    <style:style style:name="TableCell34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64" style:parent-style-name="內文" style:family="paragraph">
      <style:paragraph-properties fo:widows="2" fo:orphans="2"/>
      <style:text-properties style:font-name="標楷體" style:font-name-asian="標楷體" style:font-name-complex="新細明體" style:letter-kerning="false"/>
    </style:style>
    <style:style style:name="TableCell34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style>
    <style:style style:name="T34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7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474" style:family="table-row">
      <style:table-row-properties style:min-row-height="0.3152in"/>
    </style:style>
    <style:style style:name="TableCell347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7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78" style:parent-style-name="內文" style:family="paragraph">
      <style:paragraph-properties fo:widows="2" fo:orphans="2"/>
      <style:text-properties style:font-name="標楷體" style:font-name-asian="標楷體" style:font-name-complex="新細明體" style:letter-kerning="false"/>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style>
    <style:style style:name="T34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8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488" style:family="table-row">
      <style:table-row-properties style:min-row-height="0.3152in"/>
    </style:style>
    <style:style style:name="TableCell348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49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9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92" style:parent-style-name="內文" style:family="paragraph">
      <style:paragraph-properties fo:widows="2" fo:orphans="2"/>
      <style:text-properties style:font-name="標楷體" style:font-name-asian="標楷體" style:font-name-complex="新細明體" style:letter-kerning="false"/>
    </style:style>
    <style:style style:name="TableCell349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96" style:parent-style-name="內文" style:family="paragraph">
      <style:paragraph-properties fo:widows="2" fo:orphans="2" fo:text-align="center"/>
    </style:style>
    <style:style style:name="T34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98"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5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502" style:family="table-row">
      <style:table-row-properties style:min-row-height="0.3152in"/>
    </style:style>
    <style:style style:name="TableCell350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50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5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506" style:parent-style-name="內文" style:family="paragraph">
      <style:paragraph-properties fo:widows="2" fo:orphans="2"/>
      <style:text-properties style:font-name="標楷體" style:font-name-asian="標楷體" style:font-name-complex="新細明體" style:letter-kerning="false"/>
    </style:style>
    <style:style style:name="TableCell350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510" style:parent-style-name="內文" style:family="paragraph">
      <style:paragraph-properties fo:widows="2" fo:orphans="2" fo:text-align="center"/>
    </style:style>
    <style:style style:name="T35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12"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516" style:family="table-row">
      <style:table-row-properties style:min-row-height="0.3152in"/>
    </style:style>
    <style:style style:name="TableCell35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1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5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20" style:parent-style-name="內文" style:family="paragraph">
      <style:paragraph-properties fo:widows="2" fo:orphans="2"/>
      <style:text-properties style:font-name="標楷體" style:font-name-asian="標楷體" style:font-name-complex="新細明體" style:letter-kerning="false"/>
    </style:style>
    <style:style style:name="TableCell35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style>
    <style:style style:name="T35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2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28" style:family="table-cell">
      <style:table-cell-properties fo:border="0.0138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530" style:family="table-row">
      <style:table-row-properties style:min-row-height="0.3152in"/>
    </style:style>
    <style:style style:name="TableCell353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53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4" style:parent-style-name="內文" style:family="paragraph">
      <style:paragraph-properties fo:widows="2" fo:orphans="2"/>
      <style:text-properties style:font-name="標楷體" style:font-name-asian="標楷體" style:font-name-complex="新細明體" style:letter-kerning="false"/>
    </style:style>
    <style:style style:name="TableCell35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8" style:parent-style-name="內文" style:family="paragraph">
      <style:paragraph-properties fo:widows="2" fo:orphans="2" fo:text-align="center"/>
    </style:style>
    <style:style style:name="T3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4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544" style:family="table-row">
      <style:table-row-properties style:min-row-height="0.3152in"/>
    </style:style>
    <style:style style:name="TableCell354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54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5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8" style:parent-style-name="內文" style:family="paragraph">
      <style:paragraph-properties fo:widows="2" fo:orphans="2"/>
      <style:text-properties style:font-name="標楷體" style:font-name-asian="標楷體" style:font-name-complex="新細明體" style:letter-kerning="false"/>
    </style:style>
    <style:style style:name="TableCell3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center"/>
    </style:style>
    <style:style style:name="T35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5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558" style:family="table-row">
      <style:table-row-properties style:min-row-height="0.3152in"/>
    </style:style>
    <style:style style:name="TableCell355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56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2" style:parent-style-name="內文" style:family="paragraph">
      <style:paragraph-properties fo:widows="2" fo:orphans="2"/>
      <style:text-properties style:font-name="標楷體" style:font-name-asian="標楷體" style:font-name-complex="新細明體" style:letter-kerning="false"/>
    </style:style>
    <style:style style:name="TableCell3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style>
    <style:style style:name="T35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6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5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572" style:family="table-row">
      <style:table-row-properties style:min-row-height="0.3152in"/>
    </style:style>
    <style:style style:name="TableCell357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57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76" style:parent-style-name="內文" style:family="paragraph">
      <style:paragraph-properties fo:widows="2" fo:orphans="2"/>
      <style:text-properties style:font-name="標楷體" style:font-name-asian="標楷體" style:font-name-complex="新細明體" style:letter-kerning="false"/>
    </style:style>
    <style:style style:name="TableCell3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style>
    <style:style style:name="T35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8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586" style:family="table-row">
      <style:table-row-properties style:min-row-height="0.3152in"/>
    </style:style>
    <style:style style:name="TableCell358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58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5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0" style:parent-style-name="內文" style:family="paragraph">
      <style:paragraph-properties fo:widows="2" fo:orphans="2"/>
      <style:text-properties style:font-name="標楷體" style:font-name-asian="標楷體" style:font-name-complex="新細明體" style:letter-kerning="false"/>
    </style:style>
    <style:style style:name="TableCell35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style>
    <style:style style:name="T35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9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5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600" style:family="table-row">
      <style:table-row-properties style:min-row-height="0.3152in"/>
    </style:style>
    <style:style style:name="TableCell360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60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4" style:parent-style-name="內文" style:family="paragraph">
      <style:paragraph-properties fo:widows="2" fo:orphans="2"/>
      <style:text-properties style:font-name="標楷體" style:font-name-asian="標楷體" style:font-name-complex="新細明體" style:letter-kerning="false"/>
    </style:style>
    <style:style style:name="TableCell36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style>
    <style:style style:name="T36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1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614" style:family="table-row">
      <style:table-row-properties style:min-row-height="0.3152in"/>
    </style:style>
    <style:style style:name="TableCell361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6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19" style:family="table-row">
      <style:table-row-properties style:min-row-height="0.3152in"/>
    </style:style>
    <style:style style:name="TableCell362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62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3" style:parent-style-name="內文" style:family="paragraph">
      <style:paragraph-properties fo:widows="2" fo:orphans="2"/>
      <style:text-properties style:font-name="標楷體" style:font-name-asian="標楷體" style:font-name-complex="新細明體" style:letter-kerning="false"/>
    </style:style>
    <style:style style:name="TableCell3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center"/>
    </style:style>
    <style:style style:name="T3626" style:parent-style-name="預設段落字型" style:family="text">
      <style:text-properties style:font-name="標楷體" style:font-name-asian="標楷體" fo:font-size="10pt" style:font-size-asian="10pt" style:font-size-complex="10pt"/>
    </style:style>
    <style:style style:name="TableCell3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style>
    <style:style style:name="T36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634" style:family="table-row">
      <style:table-row-properties style:min-row-height="0.3152in"/>
    </style:style>
    <style:style style:name="TableCell363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8" style:parent-style-name="內文" style:family="paragraph">
      <style:paragraph-properties fo:widows="2" fo:orphans="2"/>
      <style:text-properties style:font-name="標楷體" style:font-name-asian="標楷體" style:font-name-complex="新細明體" style:letter-kerning="false"/>
    </style:style>
    <style:style style:name="TableCell36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style>
    <style:style style:name="T36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4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6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648" style:family="table-row">
      <style:table-row-properties style:min-row-height="0.3152in"/>
    </style:style>
    <style:style style:name="TableCell364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65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2" style:parent-style-name="內文" style:family="paragraph">
      <style:paragraph-properties fo:widows="2" fo:orphans="2"/>
      <style:text-properties style:font-name="標楷體" style:font-name-asian="標楷體" style:font-name-complex="新細明體" style:letter-kerning="false"/>
    </style:style>
    <style:style style:name="TableCell36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center"/>
    </style:style>
    <style:style style:name="T36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5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6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662" style:family="table-row">
      <style:table-row-properties style:min-row-height="0.3152in"/>
    </style:style>
    <style:style style:name="TableCell366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66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6" style:parent-style-name="內文" style:family="paragraph">
      <style:paragraph-properties fo:widows="2" fo:orphans="2"/>
      <style:text-properties style:font-name="標楷體" style:font-name-asian="標楷體" style:font-name-complex="新細明體" style:letter-kerning="false"/>
    </style:style>
    <style:style style:name="TableCell3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style>
    <style:style style:name="T36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7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676" style:family="table-row">
      <style:table-row-properties style:min-row-height="0.3152in"/>
    </style:style>
    <style:style style:name="TableCell367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67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0" style:parent-style-name="內文" style:family="paragraph">
      <style:paragraph-properties fo:widows="2" fo:orphans="2"/>
      <style:text-properties style:font-name="標楷體" style:font-name-asian="標楷體" style:font-name-complex="新細明體" style:letter-kerning="false"/>
    </style:style>
    <style:style style:name="TableCell36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style>
    <style:style style:name="T36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8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6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690" style:family="table-row">
      <style:table-row-properties style:min-row-height="0.3152in"/>
    </style:style>
    <style:style style:name="TableCell369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69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4" style:parent-style-name="內文" style:family="paragraph">
      <style:paragraph-properties fo:widows="2" fo:orphans="2"/>
      <style:text-properties style:font-name="標楷體" style:font-name-asian="標楷體" style:font-name-complex="新細明體" style:letter-kerning="false"/>
    </style:style>
    <style:style style:name="TableCell36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style>
    <style:style style:name="T36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70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704" style:family="table-row">
      <style:table-row-properties style:min-row-height="0.3152in"/>
    </style:style>
    <style:style style:name="TableCell370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0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7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8" style:parent-style-name="內文" style:family="paragraph">
      <style:paragraph-properties fo:widows="2" fo:orphans="2"/>
      <style:text-properties style:font-name="標楷體" style:font-name-asian="標楷體" style:font-name-complex="新細明體" style:letter-kerning="false"/>
    </style:style>
    <style:style style:name="TableCell3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center"/>
    </style:style>
    <style:style style:name="T37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71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718" style:family="table-row">
      <style:table-row-properties style:min-row-height="0.3152in"/>
    </style:style>
    <style:style style:name="TableCell371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2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2" style:parent-style-name="內文" style:family="paragraph">
      <style:paragraph-properties fo:widows="2" fo:orphans="2"/>
      <style:text-properties style:font-name="標楷體" style:font-name-asian="標楷體" style:font-name-complex="新細明體" style:letter-kerning="false"/>
    </style:style>
    <style:style style:name="TableCell3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style>
    <style:style style:name="T3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7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732" style:family="table-row">
      <style:table-row-properties style:min-row-height="0.3152in"/>
    </style:style>
    <style:style style:name="TableCell373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3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7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6" style:parent-style-name="內文" style:family="paragraph">
      <style:paragraph-properties fo:widows="2" fo:orphans="2"/>
      <style:text-properties style:font-name="標楷體" style:font-name-asian="標楷體" style:font-name-complex="新細明體" style:letter-kerning="false"/>
    </style:style>
    <style:style style:name="TableCell3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style>
    <style:style style:name="T3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74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746" style:family="table-row">
      <style:table-row-properties style:min-row-height="0.3152in"/>
    </style:style>
    <style:style style:name="TableCell374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4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0" style:parent-style-name="內文" style:family="paragraph">
      <style:paragraph-properties fo:widows="2" fo:orphans="2"/>
      <style:text-properties style:font-name="標楷體" style:font-name-asian="標楷體" style:font-name-complex="新細明體" style:letter-kerning="false"/>
    </style:style>
    <style:style style:name="TableCell37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center"/>
    </style:style>
    <style:style style:name="T3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75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760" style:family="table-row">
      <style:table-row-properties style:min-row-height="0.3152in"/>
    </style:style>
    <style:style style:name="TableCell376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6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4" style:parent-style-name="內文" style:family="paragraph">
      <style:paragraph-properties fo:widows="2" fo:orphans="2"/>
      <style:text-properties style:font-name="標楷體" style:font-name-asian="標楷體" style:font-name-complex="新細明體" style:letter-kerning="false"/>
    </style:style>
    <style:style style:name="TableCell3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style>
    <style:style style:name="T3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77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774" style:family="table-row">
      <style:table-row-properties style:min-row-height="0.3152in"/>
    </style:style>
    <style:style style:name="TableCell377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7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8" style:parent-style-name="內文" style:family="paragraph">
      <style:paragraph-properties fo:widows="2" fo:orphans="2"/>
      <style:text-properties style:font-name="標楷體" style:font-name-asian="標楷體" style:font-name-complex="新細明體" style:letter-kerning="false"/>
    </style:style>
    <style:style style:name="TableCell3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style>
    <style:style style:name="T3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78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788" style:family="table-row">
      <style:table-row-properties style:min-row-height="0.3152in"/>
    </style:style>
    <style:style style:name="TableCell378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9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7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2" style:parent-style-name="內文" style:family="paragraph">
      <style:paragraph-properties fo:widows="2" fo:orphans="2"/>
      <style:text-properties style:font-name="標楷體" style:font-name-asian="標楷體" style:font-name-complex="新細明體" style:letter-kerning="false"/>
    </style:style>
    <style:style style:name="TableCell37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center"/>
    </style:style>
    <style:style style:name="T3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79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802" style:family="table-row">
      <style:table-row-properties style:min-row-height="0.3152in"/>
    </style:style>
    <style:style style:name="TableCell380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80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07" style:family="table-row">
      <style:table-row-properties style:min-row-height="0.3152in"/>
    </style:style>
    <style:style style:name="TableCell380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80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8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1" style:parent-style-name="內文" style:family="paragraph">
      <style:paragraph-properties fo:widows="2" fo:orphans="2"/>
      <style:text-properties style:font-name="標楷體" style:font-name-asian="標楷體" style:font-name-complex="新細明體" style:letter-kerning="false"/>
    </style:style>
    <style:style style:name="TableCell38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style>
    <style:style style:name="T3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8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8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821" style:family="table-row">
      <style:table-row-properties style:min-row-height="0.3152in"/>
    </style:style>
    <style:style style:name="TableCell382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82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5" style:parent-style-name="內文" style:family="paragraph">
      <style:paragraph-properties fo:widows="2" fo:orphans="2"/>
      <style:text-properties style:font-name="標楷體" style:font-name-asian="標楷體" style:font-name-complex="新細明體" style:letter-kerning="false"/>
    </style:style>
    <style:style style:name="TableCell38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center"/>
    </style:style>
    <style:style style:name="T38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8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8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835" style:family="table-row">
      <style:table-row-properties style:min-row-height="0.3152in"/>
    </style:style>
    <style:style style:name="TableCell383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83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9" style:parent-style-name="內文" style:family="paragraph">
      <style:paragraph-properties fo:widows="2" fo:orphans="2"/>
      <style:text-properties style:font-name="標楷體" style:font-name-asian="標楷體" style:font-name-complex="新細明體" style:letter-kerning="false"/>
    </style:style>
    <style:style style:name="TableCell38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center"/>
    </style:style>
    <style:style style:name="T38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84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849" style:family="table-row">
      <style:table-row-properties style:min-row-height="0.3152in"/>
    </style:style>
    <style:style style:name="TableCell385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85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8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54" style:family="table-row">
      <style:table-row-properties style:min-row-height="0.3152in"/>
    </style:style>
    <style:style style:name="TableCell385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85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8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8" style:parent-style-name="內文" style:family="paragraph">
      <style:paragraph-properties fo:widows="2" fo:orphans="2"/>
      <style:text-properties style:font-name="標楷體" style:font-name-asian="標楷體" style:font-name-complex="新細明體" style:letter-kerning="false"/>
    </style:style>
    <style:style style:name="TableCell38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style>
    <style:style style:name="T38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86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8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868" style:family="table-row">
      <style:table-row-properties style:min-row-height="0.3152in"/>
    </style:style>
    <style:style style:name="TableCell386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87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87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872" style:parent-style-name="內文" style:family="paragraph">
      <style:paragraph-properties fo:widows="2" fo:orphans="2"/>
      <style:text-properties style:font-name="標楷體" style:font-name-asian="標楷體" style:font-name-complex="新細明體" style:letter-kerning="false"/>
    </style:style>
    <style:style style:name="TableCell38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8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7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876" style:parent-style-name="內文" style:family="paragraph">
      <style:paragraph-properties fo:widows="2" fo:orphans="2" fo:text-align="center"/>
    </style:style>
    <style:style style:name="T38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878"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38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8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8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882" style:family="table-row">
      <style:table-row-properties style:min-row-height="0.3152in"/>
    </style:style>
    <style:style style:name="TableCell388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88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8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886" style:parent-style-name="內文" style:family="paragraph">
      <style:paragraph-properties fo:widows="2" fo:orphans="2"/>
      <style:text-properties style:font-name="標楷體" style:font-name-asian="標楷體" style:font-name-complex="新細明體" style:letter-kerning="false"/>
    </style:style>
    <style:style style:name="P38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8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891" style:parent-style-name="內文" style:family="paragraph">
      <style:paragraph-properties fo:widows="2" fo:orphans="2" fo:text-align="center"/>
    </style:style>
    <style:style style:name="T38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893"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38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9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8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897" style:family="table-row">
      <style:table-row-properties style:min-row-height="0.3152in"/>
    </style:style>
    <style:style style:name="TableCell389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89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9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01" style:parent-style-name="內文" style:family="paragraph">
      <style:paragraph-properties fo:widows="2" fo:orphans="2"/>
      <style:text-properties style:font-name="標楷體" style:font-name-asian="標楷體" style:font-name-complex="新細明體" style:letter-kerning="false"/>
    </style:style>
    <style:style style:name="TableCell39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05" style:parent-style-name="內文" style:family="paragraph">
      <style:paragraph-properties fo:widows="2" fo:orphans="2" fo:text-align="center"/>
    </style:style>
    <style:style style:name="T39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907"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0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9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911" style:family="table-row">
      <style:table-row-properties style:min-row-height="0.3152in"/>
    </style:style>
    <style:style style:name="TableCell391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91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9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15" style:parent-style-name="內文" style:family="paragraph">
      <style:paragraph-properties fo:widows="2" fo:orphans="2"/>
      <style:text-properties style:font-name="標楷體" style:font-name-asian="標楷體" style:font-name-complex="新細明體" style:letter-kerning="false"/>
    </style:style>
    <style:style style:name="TableCell39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center"/>
    </style:style>
    <style:style style:name="T39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92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23" style:family="table-cell">
      <style:table-cell-properties fo:border="0.0138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925" style:family="table-row">
      <style:table-row-properties style:min-row-height="0.3152in"/>
    </style:style>
    <style:style style:name="TableCell392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92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9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29" style:parent-style-name="內文" style:family="paragraph">
      <style:paragraph-properties fo:widows="2" fo:orphans="2"/>
      <style:text-properties style:font-name="標楷體" style:font-name-asian="標楷體" style:font-name-complex="新細明體" style:letter-kerning="false"/>
    </style:style>
    <style:style style:name="TableCell39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33" style:parent-style-name="內文" style:family="paragraph">
      <style:paragraph-properties fo:widows="2" fo:orphans="2" fo:text-align="center"/>
    </style:style>
    <style:style style:name="T39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935"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39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3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9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939" style:family="table-row">
      <style:table-row-properties style:min-row-height="0.3152in"/>
    </style:style>
    <style:style style:name="TableCell394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94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94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43" style:parent-style-name="內文" style:family="paragraph">
      <style:paragraph-properties fo:widows="2" fo:orphans="2"/>
      <style:text-properties style:font-name="標楷體" style:font-name-asian="標楷體" style:font-name-complex="新細明體" style:letter-kerning="false"/>
    </style:style>
    <style:style style:name="TableCell394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4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47" style:parent-style-name="內文" style:family="paragraph">
      <style:paragraph-properties fo:widows="2" fo:orphans="2" fo:text-align="center"/>
    </style:style>
    <style:style style:name="T39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94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39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5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9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953" style:family="table-row">
      <style:table-row-properties style:min-row-height="0.3152in"/>
    </style:style>
    <style:style style:name="TableCell395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95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9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57" style:parent-style-name="內文" style:family="paragraph">
      <style:paragraph-properties fo:widows="2" fo:orphans="2"/>
      <style:text-properties style:font-name="標楷體" style:font-name-asian="標楷體" style:font-name-complex="新細明體" style:letter-kerning="false"/>
    </style:style>
    <style:style style:name="TableCell39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61" style:parent-style-name="內文" style:family="paragraph">
      <style:paragraph-properties fo:widows="2" fo:orphans="2" fo:text-align="center"/>
    </style:style>
    <style:style style:name="T39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963"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6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967" style:family="table-row">
      <style:table-row-properties style:min-row-height="0.3152in"/>
    </style:style>
    <style:style style:name="TableCell396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96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9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71" style:parent-style-name="內文" style:family="paragraph">
      <style:paragraph-properties fo:widows="2" fo:orphans="2"/>
      <style:text-properties style:font-name="標楷體" style:font-name-asian="標楷體" style:font-name-complex="新細明體" style:letter-kerning="false"/>
    </style:style>
    <style:style style:name="TableCell39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975" style:parent-style-name="內文" style:family="paragraph">
      <style:paragraph-properties fo:widows="2" fo:orphans="2" fo:text-align="center"/>
    </style:style>
    <style:style style:name="T39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977"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39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7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981" style:family="table-row">
      <style:table-row-properties style:min-row-height="0.3152in"/>
    </style:style>
    <style:style style:name="TableCell398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98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9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85" style:parent-style-name="內文" style:family="paragraph">
      <style:paragraph-properties fo:widows="2" fo:orphans="2"/>
      <style:text-properties style:font-name="標楷體" style:font-name-asian="標楷體" style:font-name-complex="新細明體" style:letter-kerning="false"/>
    </style:style>
    <style:style style:name="TableCell39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89" style:parent-style-name="內文" style:family="paragraph">
      <style:paragraph-properties fo:widows="2" fo:orphans="2" fo:text-align="center"/>
    </style:style>
    <style:style style:name="T39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99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9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93" style:family="table-cell">
      <style:table-cell-properties fo:border="0.0138in solid #000000" style:writing-mode="lr-tb" style:vertical-align="middle" fo:padding-top="0in" fo:padding-left="0.0194in" fo:padding-bottom="0in" fo:padding-right="0.0194in"/>
    </style:style>
    <style:style style:name="P39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995" style:family="table-row">
      <style:table-row-properties style:min-row-height="0.3152in"/>
    </style:style>
    <style:style style:name="TableCell399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99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00" style:family="table-row">
      <style:table-row-properties style:min-row-height="0.3152in"/>
    </style:style>
    <style:style style:name="TableCell400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00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4" style:parent-style-name="內文" style:family="paragraph">
      <style:paragraph-properties fo:widows="2" fo:orphans="2"/>
      <style:text-properties style:font-name="標楷體" style:font-name-asian="標楷體" style:font-name-complex="新細明體" style:letter-kerning="false"/>
    </style:style>
    <style:style style:name="TableCell40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style>
    <style:style style:name="T40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1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014" style:family="table-row">
      <style:table-row-properties style:min-row-height="0.3152in"/>
    </style:style>
    <style:style style:name="TableCell401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01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0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18" style:parent-style-name="內文" style:family="paragraph">
      <style:paragraph-properties fo:widows="2" fo:orphans="2"/>
      <style:text-properties style:font-name="標楷體" style:font-name-asian="標楷體" style:font-name-complex="新細明體" style:letter-kerning="false"/>
    </style:style>
    <style:style style:name="TableCell4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style>
    <style:style style:name="T40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2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0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028" style:family="table-row">
      <style:table-row-properties style:min-row-height="0.3152in"/>
    </style:style>
    <style:style style:name="TableCell402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03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0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32" style:parent-style-name="內文" style:family="paragraph">
      <style:paragraph-properties fo:widows="2" fo:orphans="2"/>
      <style:text-properties style:font-name="標楷體" style:font-name-asian="標楷體" style:font-name-complex="新細明體" style:letter-kerning="false"/>
    </style:style>
    <style:style style:name="TableCell40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center"/>
    </style:style>
    <style:style style:name="T40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36" style:parent-style-name="預設段落字型" style:family="text">
      <style:text-properties style:font-name="標楷體" style:font-name-asian="標楷體" style:letter-kerning="false" fo:font-size="10pt" style:font-size-asian="10pt" style:font-size-complex="10pt"/>
    </style:style>
    <style:style style:name="T40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39" style:parent-style-name="內文" style:family="paragraph">
      <style:paragraph-properties fo:widows="2" fo:orphans="2" fo:text-align="center"/>
    </style:style>
    <style:style style:name="T40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4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045" style:family="table-row">
      <style:table-row-properties style:min-row-height="0.3152in"/>
    </style:style>
    <style:style style:name="TableCell404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04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9" style:parent-style-name="內文" style:family="paragraph">
      <style:paragraph-properties fo:widows="2" fo:orphans="2"/>
    </style:style>
    <style:style style:name="T4050" style:parent-style-name="預設段落字型" style:family="text">
      <style:text-properties style:font-name="標楷體" style:font-name-asian="標楷體" style:font-name-complex="新細明體" style:letter-kerning="false"/>
    </style:style>
    <style:style style:name="T4051" style:parent-style-name="預設段落字型" style:family="text">
      <style:text-properties style:font-name="標楷體" style:font-name-asian="標楷體" style:letter-kerning="false"/>
    </style:style>
    <style:style style:name="TableCell4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style>
    <style:style style:name="T40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5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0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061" style:family="table-row">
      <style:table-row-properties style:min-row-height="0.3152in"/>
    </style:style>
    <style:style style:name="TableCell406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06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0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5" style:parent-style-name="內文" style:family="paragraph">
      <style:paragraph-properties fo:widows="2" fo:orphans="2"/>
      <style:text-properties style:font-name="標楷體" style:font-name-asian="標楷體" style:font-name-complex="新細明體" style:letter-kerning="false"/>
    </style:style>
    <style:style style:name="TableCell40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9" style:parent-style-name="內文" style:family="paragraph">
      <style:paragraph-properties fo:widows="2" fo:orphans="2" fo:text-align="center"/>
    </style:style>
    <style:style style:name="T40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7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0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075" style:family="table-row">
      <style:table-row-properties style:min-row-height="0.3152in"/>
    </style:style>
    <style:style style:name="TableCell407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07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0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9" style:parent-style-name="內文" style:family="paragraph">
      <style:paragraph-properties fo:widows="2" fo:orphans="2"/>
      <style:text-properties style:font-name="標楷體" style:font-name-asian="標楷體" style:font-name-complex="新細明體" style:letter-kerning="false"/>
    </style:style>
    <style:style style:name="TableCell40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style>
    <style:style style:name="T40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8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089" style:family="table-row">
      <style:table-row-properties style:min-row-height="0.3152in"/>
    </style:style>
    <style:style style:name="TableCell409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09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0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093" style:parent-style-name="內文" style:family="paragraph">
      <style:paragraph-properties fo:widows="2" fo:orphans="2"/>
      <style:text-properties style:font-name="標楷體" style:font-name-asian="標楷體" style:font-name-complex="新細明體" style:letter-kerning="false"/>
    </style:style>
    <style:style style:name="TableCell40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097" style:parent-style-name="內文" style:family="paragraph">
      <style:paragraph-properties fo:widows="2" fo:orphans="2" fo:text-align="center"/>
    </style:style>
    <style:style style:name="T40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9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0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103" style:family="table-row">
      <style:table-row-properties style:min-row-height="0.3152in"/>
    </style:style>
    <style:style style:name="TableCell410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10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1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07" style:parent-style-name="內文" style:family="paragraph">
      <style:paragraph-properties fo:widows="2" fo:orphans="2"/>
      <style:text-properties style:font-name="標楷體" style:font-name-asian="標楷體" style:font-name-complex="新細明體" style:letter-kerning="false"/>
    </style:style>
    <style:style style:name="TableCell41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11" style:parent-style-name="內文" style:family="paragraph">
      <style:paragraph-properties fo:widows="2" fo:orphans="2" fo:text-align="center"/>
    </style:style>
    <style:style style:name="T41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113"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1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1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1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117" style:family="table-row">
      <style:table-row-properties style:min-row-height="0.3152in"/>
    </style:style>
    <style:style style:name="TableCell41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1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1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21" style:parent-style-name="內文" style:family="paragraph">
      <style:paragraph-properties fo:widows="2" fo:orphans="2"/>
      <style:text-properties style:font-name="標楷體" style:font-name-asian="標楷體" style:font-name-complex="新細明體" style:letter-kerning="false"/>
    </style:style>
    <style:style style:name="TableCell41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center"/>
    </style:style>
    <style:style style:name="T4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25" style:parent-style-name="預設段落字型" style:family="text">
      <style:text-properties style:font-name="標楷體" style:font-name-asian="標楷體" style:letter-kerning="false" fo:font-size="10pt" style:font-size-asian="10pt" style:font-size-complex="10pt"/>
    </style:style>
    <style:style style:name="T41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1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style>
    <style:style style:name="T4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13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32" style:family="table-cell">
      <style:table-cell-properties fo:border="0.0138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134" style:family="table-row">
      <style:table-row-properties style:min-row-height="0.3152in"/>
    </style:style>
    <style:style style:name="TableCell413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13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13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38" style:parent-style-name="內文" style:family="paragraph">
      <style:paragraph-properties fo:widows="2" fo:orphans="2"/>
      <style:text-properties style:font-name="標楷體" style:font-name-asian="標楷體" style:font-name-complex="新細明體" style:letter-kerning="false"/>
    </style:style>
    <style:style style:name="TableCell41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40" style:parent-style-name="內文" style:family="paragraph">
      <style:paragraph-properties fo:widows="2" fo:orphans="2" fo:text-align="center"/>
    </style:style>
    <style:style style:name="T4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42" style:parent-style-name="預設段落字型" style:family="text">
      <style:text-properties style:font-name="標楷體" style:font-name-asian="標楷體" style:letter-kerning="false" fo:font-size="10pt" style:font-size-asian="10pt" style:font-size-complex="10pt"/>
    </style:style>
    <style:style style:name="T4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14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45" style:parent-style-name="內文" style:family="paragraph">
      <style:paragraph-properties fo:widows="2" fo:orphans="2" fo:text-align="center"/>
    </style:style>
    <style:style style:name="T41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147"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4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1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151" style:family="table-row">
      <style:table-row-properties style:min-row-height="0.3152in"/>
    </style:style>
    <style:style style:name="TableCell415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15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1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56" style:family="table-row">
      <style:table-row-properties style:min-row-height="0.3152in"/>
    </style:style>
    <style:style style:name="TableCell415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15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1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60" style:parent-style-name="內文" style:family="paragraph">
      <style:paragraph-properties fo:widows="2" fo:orphans="2"/>
      <style:text-properties style:font-name="標楷體" style:font-name-asian="標楷體" style:font-name-complex="新細明體" style:letter-kerning="false"/>
    </style:style>
    <style:style style:name="TableCell41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6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64" style:parent-style-name="內文" style:family="paragraph">
      <style:paragraph-properties fo:widows="2" fo:orphans="2" fo:text-align="center"/>
    </style:style>
    <style:style style:name="T41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166"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1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6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1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170" style:family="table-row">
      <style:table-row-properties style:min-row-height="0.3152in"/>
    </style:style>
    <style:style style:name="TableCell417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17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1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74" style:parent-style-name="內文" style:family="paragraph">
      <style:paragraph-properties fo:widows="2" fo:orphans="2"/>
      <style:text-properties style:font-name="標楷體" style:font-name-asian="標楷體" style:font-name-complex="新細明體" style:letter-kerning="false"/>
    </style:style>
    <style:style style:name="TableCell417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7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78" style:parent-style-name="內文" style:family="paragraph">
      <style:paragraph-properties fo:widows="2" fo:orphans="2" fo:text-align="center"/>
    </style:style>
    <style:style style:name="T41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180"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8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1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184" style:family="table-row">
      <style:table-row-properties style:min-row-height="0.3152in"/>
    </style:style>
    <style:style style:name="TableCell418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18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1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88" style:parent-style-name="內文" style:family="paragraph">
      <style:paragraph-properties fo:widows="2" fo:orphans="2"/>
      <style:text-properties style:font-name="標楷體" style:font-name-asian="標楷體" style:font-name-complex="新細明體" style:letter-kerning="false"/>
    </style:style>
    <style:style style:name="TableCell418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9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192" style:parent-style-name="內文" style:family="paragraph">
      <style:paragraph-properties fo:widows="2" fo:orphans="2" fo:text-align="center"/>
    </style:style>
    <style:style style:name="T41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194"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9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1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198" style:family="table-row">
      <style:table-row-properties style:min-row-height="0.3152in"/>
    </style:style>
    <style:style style:name="TableCell419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20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20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02" style:parent-style-name="內文" style:family="paragraph">
      <style:paragraph-properties fo:widows="2" fo:orphans="2"/>
      <style:text-properties style:font-name="標楷體" style:font-name-asian="標楷體" style:font-name-complex="新細明體" style:letter-kerning="false"/>
    </style:style>
    <style:style style:name="TableCell42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42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06" style:parent-style-name="內文" style:family="paragraph">
      <style:paragraph-properties fo:widows="2" fo:orphans="2" fo:text-align="center"/>
    </style:style>
    <style:style style:name="T4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08"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2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1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212" style:family="table-row">
      <style:table-row-properties style:min-row-height="0.3152in"/>
    </style:style>
    <style:style style:name="TableCell421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21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21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16" style:parent-style-name="內文" style:family="paragraph">
      <style:paragraph-properties fo:widows="2" fo:orphans="2"/>
      <style:text-properties style:font-name="標楷體" style:font-name-asian="標楷體" style:font-name-complex="新細明體" style:letter-kerning="false"/>
    </style:style>
    <style:style style:name="TableCell42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20" style:parent-style-name="內文" style:family="paragraph">
      <style:paragraph-properties fo:widows="2" fo:orphans="2" fo:text-align="center"/>
    </style:style>
    <style:style style:name="T42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22"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2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2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2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226" style:family="table-row">
      <style:table-row-properties style:min-row-height="0.3152in"/>
    </style:style>
    <style:style style:name="TableCell422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22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2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30" style:parent-style-name="內文" style:family="paragraph">
      <style:paragraph-properties fo:widows="2" fo:orphans="2"/>
      <style:text-properties style:font-name="標楷體" style:font-name-asian="標楷體" style:font-name-complex="新細明體" style:letter-kerning="false"/>
    </style:style>
    <style:style style:name="TableCell42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34" style:parent-style-name="內文" style:family="paragraph">
      <style:paragraph-properties fo:widows="2" fo:orphans="2" fo:text-align="center"/>
    </style:style>
    <style:style style:name="T42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36"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2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3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2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240" style:family="table-row">
      <style:table-row-properties style:min-row-height="0.3152in"/>
    </style:style>
    <style:style style:name="TableCell424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24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2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45" style:family="table-row">
      <style:table-row-properties style:min-row-height="0.3152in"/>
    </style:style>
    <style:style style:name="TableCell424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24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2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49" style:parent-style-name="內文" style:family="paragraph">
      <style:paragraph-properties fo:widows="2" fo:orphans="2"/>
      <style:text-properties style:font-name="標楷體" style:font-name-asian="標楷體" style:font-name-complex="新細明體" style:letter-kerning="false"/>
    </style:style>
    <style:style style:name="TableCell425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53" style:parent-style-name="內文" style:family="paragraph">
      <style:paragraph-properties fo:widows="2" fo:orphans="2" fo:text-align="center"/>
    </style:style>
    <style:style style:name="T42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55"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2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5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2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259" style:family="table-row">
      <style:table-row-properties style:min-row-height="0.3152in"/>
    </style:style>
    <style:style style:name="TableCell426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26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2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63" style:parent-style-name="內文" style:family="paragraph">
      <style:paragraph-properties fo:widows="2" fo:orphans="2"/>
      <style:text-properties style:font-name="標楷體" style:font-name-asian="標楷體" style:font-name-complex="新細明體" style:letter-kerning="false"/>
    </style:style>
    <style:style style:name="TableCell42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67" style:parent-style-name="內文" style:family="paragraph">
      <style:paragraph-properties fo:widows="2" fo:orphans="2" fo:text-align="center"/>
    </style:style>
    <style:style style:name="T4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6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7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273" style:family="table-row">
      <style:table-row-properties style:min-row-height="0.3152in"/>
    </style:style>
    <style:style style:name="TableCell427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27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2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77" style:parent-style-name="內文" style:family="paragraph">
      <style:paragraph-properties fo:widows="2" fo:orphans="2"/>
      <style:text-properties style:font-name="標楷體" style:font-name-asian="標楷體" style:font-name-complex="新細明體" style:letter-kerning="false"/>
    </style:style>
    <style:style style:name="TableCell42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81" style:parent-style-name="內文" style:family="paragraph">
      <style:paragraph-properties fo:widows="2" fo:orphans="2" fo:text-align="center"/>
    </style:style>
    <style:style style:name="T42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83"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8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287" style:family="table-row">
      <style:table-row-properties style:min-row-height="0.3152in"/>
    </style:style>
    <style:style style:name="TableCell428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28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2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91" style:parent-style-name="內文" style:family="paragraph">
      <style:paragraph-properties fo:widows="2" fo:orphans="2"/>
    </style:style>
    <style:style style:name="T4292" style:parent-style-name="預設段落字型" style:family="text">
      <style:text-properties style:font-name="標楷體" style:font-name-asian="標楷體" style:font-name-complex="新細明體" style:letter-kerning="false"/>
    </style:style>
    <style:style style:name="T4293" style:parent-style-name="預設段落字型" style:family="text">
      <style:text-properties style:font-name="標楷體" style:font-name-asian="標楷體" style:letter-kerning="false"/>
    </style:style>
    <style:style style:name="T4294" style:parent-style-name="預設段落字型" style:family="text">
      <style:text-properties style:font-name="標楷體" style:font-name-asian="標楷體" style:font-name-complex="新細明體" style:letter-kerning="false"/>
    </style:style>
    <style:style style:name="TableCell42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298" style:parent-style-name="內文" style:family="paragraph">
      <style:paragraph-properties fo:widows="2" fo:orphans="2" fo:text-align="center"/>
    </style:style>
    <style:style style:name="T42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300"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3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0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3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304" style:family="table-row">
      <style:table-row-properties style:min-row-height="0.3152in"/>
    </style:style>
    <style:style style:name="TableCell430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30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30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09" style:family="table-row">
      <style:table-row-properties style:min-row-height="0.3152in"/>
    </style:style>
    <style:style style:name="TableCell431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31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3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13" style:parent-style-name="內文" style:family="paragraph">
      <style:paragraph-properties fo:widows="2" fo:orphans="2"/>
      <style:text-properties style:font-name="標楷體" style:font-name-asian="標楷體" style:font-name-complex="新細明體" style:letter-kerning="false"/>
    </style:style>
    <style:style style:name="TableCell43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17" style:parent-style-name="內文" style:family="paragraph">
      <style:paragraph-properties fo:widows="2" fo:orphans="2" fo:text-align="center"/>
    </style:style>
    <style:style style:name="T43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31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2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323" style:family="table-row">
      <style:table-row-properties style:min-row-height="0.3152in"/>
    </style:style>
    <style:style style:name="TableCell432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32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3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27" style:parent-style-name="內文" style:family="paragraph">
      <style:paragraph-properties fo:widows="2" fo:orphans="2"/>
      <style:text-properties style:font-name="標楷體" style:font-name-asian="標楷體" style:font-name-complex="新細明體" style:letter-kerning="false"/>
    </style:style>
    <style:style style:name="TableCell43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29" style:parent-style-name="內文" style:family="paragraph">
      <style:paragraph-properties fo:widows="2" fo:orphans="2" fo:text-align="center"/>
    </style:style>
    <style:style style:name="T43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31" style:parent-style-name="預設段落字型" style:family="text">
      <style:text-properties style:font-name="標楷體" style:font-name-asian="標楷體" style:letter-kerning="false" fo:font-size="10pt" style:font-size-asian="10pt" style:font-size-complex="10pt"/>
    </style:style>
    <style:style style:name="T43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3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34" style:parent-style-name="內文" style:family="paragraph">
      <style:paragraph-properties fo:widows="2" fo:orphans="2" fo:text-align="center"/>
    </style:style>
    <style:style style:name="T43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336"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3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3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3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340" style:family="table-row">
      <style:table-row-properties style:min-row-height="0.3152in"/>
    </style:style>
    <style:style style:name="TableCell434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34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3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45" style:family="table-row">
      <style:table-row-properties style:min-row-height="0.3152in"/>
    </style:style>
    <style:style style:name="TableCell434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34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3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49" style:parent-style-name="內文" style:family="paragraph">
      <style:paragraph-properties fo:widows="2" fo:orphans="2"/>
      <style:text-properties style:font-name="標楷體" style:font-name-asian="標楷體" style:font-name-complex="新細明體" style:letter-kerning="false"/>
    </style:style>
    <style:style style:name="TableCell435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4"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5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3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358" style:family="table-row">
      <style:table-row-properties style:min-row-height="0.3152in"/>
    </style:style>
    <style:style style:name="TableCell435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36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3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62" style:parent-style-name="內文" style:family="paragraph">
      <style:paragraph-properties fo:widows="2" fo:orphans="2"/>
      <style:text-properties style:font-name="標楷體" style:font-name-asian="標楷體" style:font-name-complex="新細明體" style:letter-kerning="false"/>
    </style:style>
    <style:style style:name="TableCell436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7"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6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3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371" style:family="table-row">
      <style:table-row-properties style:min-row-height="0.3152in"/>
    </style:style>
    <style:style style:name="TableCell437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37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3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75" style:parent-style-name="內文" style:family="paragraph">
      <style:paragraph-properties fo:widows="2" fo:orphans="2"/>
      <style:text-properties style:font-name="標楷體" style:font-name-asian="標楷體" style:font-name-complex="新細明體" style:letter-kerning="false"/>
    </style:style>
    <style:style style:name="TableCell43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0"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3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8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3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384" style:family="table-row">
      <style:table-row-properties style:min-row-height="0.3152in"/>
    </style:style>
    <style:style style:name="TableCell438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38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3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88" style:parent-style-name="內文" style:family="paragraph">
      <style:paragraph-properties fo:widows="2" fo:orphans="2"/>
      <style:text-properties style:font-name="標楷體" style:font-name-asian="標楷體" style:font-name-complex="新細明體" style:letter-kerning="false"/>
    </style:style>
    <style:style style:name="TableCell438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9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3"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3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9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3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397" style:family="table-row">
      <style:table-row-properties style:min-row-height="0.3152in"/>
    </style:style>
    <style:style style:name="TableCell439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39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4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01" style:parent-style-name="內文" style:family="paragraph">
      <style:paragraph-properties fo:widows="2" fo:orphans="2"/>
      <style:text-properties style:font-name="標楷體" style:font-name-asian="標楷體" style:font-name-complex="新細明體" style:letter-kerning="false"/>
    </style:style>
    <style:style style:name="TableCell44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6"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4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0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4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410" style:family="table-row">
      <style:table-row-properties style:min-row-height="0.3152in"/>
    </style:style>
    <style:style style:name="TableCell441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1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4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14" style:parent-style-name="內文" style:family="paragraph">
      <style:paragraph-properties fo:widows="2" fo:orphans="2"/>
      <style:text-properties style:font-name="標楷體" style:font-name-asian="標楷體" style:font-name-complex="新細明體" style:letter-kerning="false"/>
    </style:style>
    <style:style style:name="TableCell441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2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423" style:family="table-row">
      <style:table-row-properties style:min-row-height="0.3152in"/>
    </style:style>
    <style:style style:name="TableCell442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2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4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27" style:parent-style-name="內文" style:family="paragraph">
      <style:paragraph-properties fo:widows="2" fo:orphans="2"/>
      <style:text-properties style:font-name="標楷體" style:font-name-asian="標楷體" style:font-name-complex="新細明體" style:letter-kerning="false"/>
    </style:style>
    <style:style style:name="TableCell44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2"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3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436" style:family="table-row">
      <style:table-row-properties style:min-row-height="0.3152in"/>
    </style:style>
    <style:style style:name="TableCell443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3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4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40" style:parent-style-name="內文" style:family="paragraph">
      <style:paragraph-properties fo:widows="2" fo:orphans="2"/>
      <style:text-properties style:font-name="標楷體" style:font-name-asian="標楷體" style:font-name-complex="新細明體" style:letter-kerning="false"/>
    </style:style>
    <style:style style:name="TableCell44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5"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4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449" style:family="table-row">
      <style:table-row-properties style:min-row-height="0.3152in"/>
    </style:style>
    <style:style style:name="TableCell445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5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4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53" style:parent-style-name="內文" style:family="paragraph">
      <style:paragraph-properties fo:widows="2" fo:orphans="2"/>
      <style:text-properties style:font-name="標楷體" style:font-name-asian="標楷體" style:font-name-complex="新細明體" style:letter-kerning="false"/>
    </style:style>
    <style:style style:name="TableCell44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8"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4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6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4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462" style:family="table-row">
      <style:table-row-properties style:min-row-height="0.3152in"/>
    </style:style>
    <style:style style:name="TableCell446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6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4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66" style:parent-style-name="內文" style:family="paragraph">
      <style:paragraph-properties fo:widows="2" fo:orphans="2"/>
      <style:text-properties style:font-name="標楷體" style:font-name-asian="標楷體" style:font-name-complex="新細明體" style:letter-kerning="false"/>
    </style:style>
    <style:style style:name="TableCell446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6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1"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4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7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4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475" style:family="table-row">
      <style:table-row-properties style:min-row-height="0.3152in"/>
    </style:style>
    <style:style style:name="TableCell447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7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4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79" style:parent-style-name="內文" style:family="paragraph">
      <style:paragraph-properties fo:widows="2" fo:orphans="2"/>
    </style:style>
    <style:style style:name="T4480" style:parent-style-name="預設段落字型" style:family="text">
      <style:text-properties style:font-name="標楷體" style:font-name-asian="標楷體" style:font-name-complex="新細明體" style:letter-kerning="false"/>
    </style:style>
    <style:style style:name="T4481" style:parent-style-name="預設段落字型" style:family="text">
      <style:text-properties style:font-name="標楷體" style:font-name-asian="標楷體" style:letter-kerning="false"/>
    </style:style>
    <style:style style:name="T4482" style:parent-style-name="預設段落字型" style:family="text">
      <style:text-properties style:font-name="標楷體" style:font-name-asian="標楷體" style:font-name-complex="新細明體" style:letter-kerning="false"/>
    </style:style>
    <style:style style:name="TableCell44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7"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8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4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491" style:family="table-row">
      <style:table-row-properties style:min-row-height="0.3152in"/>
    </style:style>
    <style:style style:name="TableCell449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9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4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95" style:parent-style-name="內文" style:family="paragraph">
      <style:paragraph-properties fo:widows="2" fo:orphans="2"/>
      <style:text-properties style:font-name="標楷體" style:font-name-asian="標楷體" style:font-name-complex="新細明體" style:letter-kerning="false"/>
    </style:style>
    <style:style style:name="TableCell44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0"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5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0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5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504" style:family="table-row">
      <style:table-row-properties style:min-row-height="0.3152in"/>
    </style:style>
    <style:style style:name="TableCell450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50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507"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09" style:family="table-row">
      <style:table-row-properties style:min-row-height="0.3152in"/>
    </style:style>
    <style:style style:name="TableCell451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51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5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13" style:parent-style-name="內文" style:family="paragraph">
      <style:paragraph-properties fo:widows="2" fo:orphans="2"/>
      <style:text-properties style:font-name="標楷體" style:font-name-asian="標楷體" style:font-name-complex="新細明體" style:letter-kerning="false"/>
    </style:style>
    <style:style style:name="TableCell45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17" style:parent-style-name="內文" style:family="paragraph">
      <style:paragraph-properties fo:widows="2" fo:orphans="2" fo:text-align="center"/>
    </style:style>
    <style:style style:name="T45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1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2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523" style:family="table-row">
      <style:table-row-properties style:min-row-height="0.3152in"/>
    </style:style>
    <style:style style:name="TableCell452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52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5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27" style:parent-style-name="內文" style:family="paragraph">
      <style:paragraph-properties fo:widows="2" fo:orphans="2"/>
    </style:style>
    <style:style style:name="T4528" style:parent-style-name="預設段落字型" style:family="text">
      <style:text-properties style:font-name="標楷體" style:font-name-asian="標楷體" style:font-name-complex="新細明體" style:letter-kerning="false"/>
    </style:style>
    <style:style style:name="T4529" style:parent-style-name="預設段落字型" style:family="text">
      <style:text-properties style:font-name="標楷體" style:font-name-asian="標楷體" style:letter-kerning="false"/>
    </style:style>
    <style:style style:name="T4530" style:parent-style-name="預設段落字型" style:family="text">
      <style:text-properties style:font-name="標楷體" style:font-name-asian="標楷體" style:font-name-complex="新細明體" style:letter-kerning="false"/>
    </style:style>
    <style:style style:name="TableCell45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34" style:parent-style-name="內文" style:family="paragraph">
      <style:paragraph-properties fo:widows="2" fo:orphans="2" fo:text-align="center"/>
    </style:style>
    <style:style style:name="T45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36"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5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3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5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540" style:family="table-row">
      <style:table-row-properties style:min-row-height="0.3152in"/>
    </style:style>
    <style:style style:name="TableCell454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54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5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44" style:parent-style-name="內文" style:family="paragraph">
      <style:paragraph-properties fo:widows="2" fo:orphans="2"/>
      <style:text-properties style:font-name="標楷體" style:font-name-asian="標楷體" style:font-name-complex="新細明體" style:letter-kerning="false"/>
    </style:style>
    <style:style style:name="P4545" style:parent-style-name="內文" style:family="paragraph">
      <style:paragraph-properties fo:widows="2" fo:orphans="2"/>
      <style:text-properties style:font-name="標楷體" style:font-name-asian="標楷體" style:font-name-complex="新細明體" style:letter-kerning="false"/>
    </style:style>
    <style:style style:name="TableCell454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49" style:parent-style-name="內文" style:family="paragraph">
      <style:paragraph-properties fo:widows="2" fo:orphans="2" fo:text-align="center"/>
    </style:style>
    <style:style style:name="T45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51"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5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5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5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555" style:family="table-row">
      <style:table-row-properties style:min-row-height="0.3152in"/>
    </style:style>
    <style:style style:name="TableCell45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5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5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59" style:parent-style-name="內文" style:family="paragraph">
      <style:paragraph-properties fo:widows="2" fo:orphans="2"/>
      <style:text-properties style:font-name="標楷體" style:font-name-asian="標楷體" style:font-name-complex="新細明體" style:letter-kerning="false"/>
    </style:style>
    <style:style style:name="TableCell45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63" style:parent-style-name="內文" style:family="paragraph">
      <style:paragraph-properties fo:widows="2" fo:orphans="2" fo:text-align="center"/>
    </style:style>
    <style:style style:name="T45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6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67" style:family="table-cell">
      <style:table-cell-properties fo:border="0.0138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569" style:family="table-row">
      <style:table-row-properties style:min-row-height="0.3152in"/>
    </style:style>
    <style:style style:name="TableCell457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57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5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73" style:parent-style-name="內文" style:family="paragraph">
      <style:paragraph-properties fo:widows="2" fo:orphans="2"/>
      <style:text-properties style:font-name="標楷體" style:font-name-asian="標楷體" style:font-name-complex="新細明體" style:letter-kerning="false"/>
    </style:style>
    <style:style style:name="TableCell45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77" style:parent-style-name="內文" style:family="paragraph">
      <style:paragraph-properties fo:widows="2" fo:orphans="2" fo:text-align="center"/>
    </style:style>
    <style:style style:name="T45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7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8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583" style:family="table-row">
      <style:table-row-properties style:min-row-height="0.3152in"/>
    </style:style>
    <style:style style:name="TableCell458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58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5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87" style:parent-style-name="內文" style:family="paragraph">
      <style:paragraph-properties fo:widows="2" fo:orphans="2"/>
      <style:text-properties style:font-name="標楷體" style:font-name-asian="標楷體" style:font-name-complex="新細明體" style:letter-kerning="false"/>
    </style:style>
    <style:style style:name="TableCell45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591" style:parent-style-name="內文" style:family="paragraph">
      <style:paragraph-properties fo:widows="2" fo:orphans="2" fo:text-align="center"/>
    </style:style>
    <style:style style:name="T45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93"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5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9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5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597" style:family="table-row">
      <style:table-row-properties style:min-row-height="0.3152in"/>
    </style:style>
    <style:style style:name="TableCell459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59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6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601" style:parent-style-name="內文" style:family="paragraph">
      <style:paragraph-properties fo:widows="2" fo:orphans="2"/>
      <style:text-properties style:font-name="標楷體" style:font-name-asian="標楷體" style:font-name-complex="新細明體" style:letter-kerning="false"/>
    </style:style>
    <style:style style:name="TableCell46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6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605" style:parent-style-name="內文" style:family="paragraph">
      <style:paragraph-properties fo:widows="2" fo:orphans="2" fo:text-align="center"/>
    </style:style>
    <style:style style:name="T46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607"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0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6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611" style:family="table-row">
      <style:table-row-properties style:min-row-height="0.3152in"/>
    </style:style>
    <style:style style:name="TableCell461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1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6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15" style:parent-style-name="內文" style:family="paragraph">
      <style:paragraph-properties fo:widows="2" fo:orphans="2"/>
      <style:text-properties style:font-name="標楷體" style:font-name-asian="標楷體" style:font-name-complex="新細明體" style:letter-kerning="false"/>
    </style:style>
    <style:style style:name="TableCell46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19" style:parent-style-name="內文" style:family="paragraph">
      <style:paragraph-properties fo:widows="2" fo:orphans="2" fo:text-align="center"/>
    </style:style>
    <style:style style:name="T46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62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23" style:family="table-cell">
      <style:table-cell-properties fo:border="0.0138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625" style:family="table-row">
      <style:table-row-properties style:min-row-height="0.3152in"/>
    </style:style>
    <style:style style:name="TableCell462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62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628"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4629" style:parent-style-name="內文" style:family="paragraph">
      <style:paragraph-properties fo:widows="2" fo:orphans="2"/>
      <style:text-properties style:font-name="標楷體" style:font-name-asian="標楷體" style:font-name-complex="新細明體" style:letter-kerning="false"/>
    </style:style>
    <style:style style:name="TableCell4630"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32"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4633" style:parent-style-name="內文" style:family="paragraph">
      <style:paragraph-properties fo:widows="2" fo:orphans="2" fo:text-align="center"/>
    </style:style>
    <style:style style:name="T46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63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6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37" style:family="table-cell">
      <style:table-cell-properties fo:border-top="none" fo:border-left="0.0138in solid #000000" fo:border-bottom="0.0069in solid #000000" fo:border-right="0.0138in solid #000000" fo:background-color="#FFFFFF" style:writing-mode="lr-tb" style:vertical-align="middle" fo:padding-top="0in" fo:padding-left="0.0194in" fo:padding-bottom="0in" fo:padding-right="0.0194in"/>
    </style:style>
    <style:style style:name="P46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639" style:family="table-row">
      <style:table-row-properties style:min-row-height="0.3152in"/>
    </style:style>
    <style:style style:name="TableCell4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642"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4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44" style:family="table-row">
      <style:table-row-properties style:min-row-height="0.3152in"/>
    </style:style>
    <style:style style:name="TableCell46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46" style:parent-style-name="內文" style:family="paragraph">
      <style:paragraph-properties fo:text-align="center"/>
    </style:style>
    <style:style style:name="T4647" style:parent-style-name="預設段落字型" style:family="text">
      <style:text-properties style:font-name="標楷體" style:font-name-asian="標楷體"/>
    </style:style>
    <style:style style:name="TableCell4648" style:family="table-cell">
      <style:table-cell-properties fo:border-top="0.0069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4649" style:parent-style-name="內文" style:family="paragraph">
      <style:paragraph-properties fo:widows="2" fo:orphans="2"/>
      <style:text-properties style:font-name="標楷體" style:font-name-asian="標楷體" style:font-name-complex="新細明體" style:letter-kerning="false"/>
    </style:style>
    <style:style style:name="TableCell4650" style:family="table-cell">
      <style:table-cell-properties fo:border-top="0.0069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52" style:family="table-cell">
      <style:table-cell-properties fo:border-top="0.0069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4653" style:parent-style-name="內文" style:family="paragraph">
      <style:paragraph-properties fo:widows="2" fo:orphans="2" fo:text-align="center"/>
    </style:style>
    <style:style style:name="T46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655"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46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46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659" style:family="table-row">
      <style:table-row-properties style:min-row-height="0.3152in"/>
    </style:style>
    <style:style style:name="TableCell466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661" style:parent-style-name="內文" style:family="paragraph">
      <style:paragraph-properties fo:text-align="center"/>
    </style:style>
    <style:style style:name="T4662" style:parent-style-name="預設段落字型" style:family="text">
      <style:text-properties style:font-name="標楷體" style:font-name-asian="標楷體"/>
    </style:style>
    <style:style style:name="TableCell4663"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4664" style:parent-style-name="內文" style:family="paragraph">
      <style:paragraph-properties fo:widows="2" fo:orphans="2"/>
      <style:text-properties style:font-name="標楷體" style:font-name-asian="標楷體" style:font-name-complex="新細明體" style:letter-kerning="false"/>
    </style:style>
    <style:style style:name="TableCell4665"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67"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4668" style:parent-style-name="內文" style:family="paragraph">
      <style:paragraph-properties fo:widows="2" fo:orphans="2" fo:text-align="center"/>
    </style:style>
    <style:style style:name="T46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670" style:family="table-cell">
      <style:table-cell-properties fo:border-top="0.0069in solid #000000" fo:border-left="none" fo:border-bottom="0.0138in solid #000000" fo:border-right="none" fo:background-color="#FFFFFF"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7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674" style:family="table-row">
      <style:table-row-properties style:min-row-height="0.3152in"/>
    </style:style>
    <style:style style:name="TableCell467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676" style:parent-style-name="內文" style:family="paragraph">
      <style:paragraph-properties fo:text-align="center"/>
    </style:style>
    <style:style style:name="T4677" style:parent-style-name="預設段落字型" style:family="text">
      <style:text-properties style:font-name="標楷體" style:font-name-asian="標楷體"/>
    </style:style>
    <style:style style:name="TableCell46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679" style:parent-style-name="內文" style:family="paragraph">
      <style:paragraph-properties fo:widows="2" fo:orphans="2"/>
      <style:text-properties style:font-name="標楷體" style:font-name-asian="標楷體" style:font-name-complex="新細明體" style:letter-kerning="false"/>
    </style:style>
    <style:style style:name="TableCell46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6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683" style:parent-style-name="內文" style:family="paragraph">
      <style:paragraph-properties fo:widows="2" fo:orphans="2" fo:text-align="center"/>
    </style:style>
    <style:style style:name="T46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685"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8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689" style:family="table-row">
      <style:table-row-properties style:min-row-height="0.3152in"/>
    </style:style>
    <style:style style:name="TableCell469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691" style:parent-style-name="內文" style:family="paragraph">
      <style:paragraph-properties fo:text-align="center"/>
    </style:style>
    <style:style style:name="T4692" style:parent-style-name="預設段落字型" style:family="text">
      <style:text-properties style:font-name="標楷體" style:font-name-asian="標楷體"/>
    </style:style>
    <style:style style:name="TableCell469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694" style:parent-style-name="內文" style:family="paragraph">
      <style:paragraph-properties fo:widows="2" fo:orphans="2"/>
      <style:text-properties style:font-name="標楷體" style:font-name-asian="標楷體" style:font-name-complex="新細明體" style:letter-kerning="false"/>
    </style:style>
    <style:style style:name="TableCell46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6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698" style:parent-style-name="內文" style:family="paragraph">
      <style:paragraph-properties fo:widows="2" fo:orphans="2" fo:text-align="center"/>
    </style:style>
    <style:style style:name="T46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700"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7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0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7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704" style:family="table-row">
      <style:table-row-properties style:min-row-height="0.3152in"/>
    </style:style>
    <style:style style:name="TableCell470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06" style:parent-style-name="內文" style:family="paragraph">
      <style:paragraph-properties fo:text-align="center"/>
    </style:style>
    <style:style style:name="T4707" style:parent-style-name="預設段落字型" style:family="text">
      <style:text-properties style:font-name="標楷體" style:font-name-asian="標楷體"/>
    </style:style>
    <style:style style:name="TableCell47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09" style:parent-style-name="內文" style:family="paragraph">
      <style:paragraph-properties fo:widows="2" fo:orphans="2"/>
      <style:text-properties style:font-name="標楷體" style:font-name-asian="標楷體" style:font-name-complex="新細明體" style:letter-kerning="false"/>
    </style:style>
    <style:style style:name="TableCell47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13" style:parent-style-name="內文" style:family="paragraph">
      <style:paragraph-properties fo:widows="2" fo:orphans="2" fo:text-align="center"/>
    </style:style>
    <style:style style:name="T47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715"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7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1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7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719" style:family="table-row">
      <style:table-row-properties style:min-row-height="0.3152in"/>
    </style:style>
    <style:style style:name="TableCell472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21" style:parent-style-name="內文" style:family="paragraph">
      <style:paragraph-properties fo:text-align="center"/>
    </style:style>
    <style:style style:name="T4722" style:parent-style-name="預設段落字型" style:family="text">
      <style:text-properties style:font-name="標楷體" style:font-name-asian="標楷體"/>
    </style:style>
    <style:style style:name="TableCell47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24" style:parent-style-name="內文" style:family="paragraph">
      <style:paragraph-properties fo:widows="2" fo:orphans="2"/>
      <style:text-properties style:font-name="標楷體" style:font-name-asian="標楷體" style:font-name-complex="新細明體" style:letter-kerning="false"/>
    </style:style>
    <style:style style:name="TableCell47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7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3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7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733" style:family="table-row">
      <style:table-row-properties style:min-row-height="0.3152in"/>
    </style:style>
    <style:style style:name="TableCell473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35" style:parent-style-name="內文" style:family="paragraph">
      <style:paragraph-properties fo:text-align="center"/>
    </style:style>
    <style:style style:name="T4736" style:parent-style-name="預設段落字型" style:family="text">
      <style:text-properties style:font-name="標楷體" style:font-name-asian="標楷體"/>
    </style:style>
    <style:style style:name="TableCell473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38" style:parent-style-name="內文" style:family="paragraph">
      <style:paragraph-properties fo:widows="2" fo:orphans="2"/>
      <style:text-properties style:font-name="標楷體" style:font-name-asian="標楷體" style:font-name-complex="新細明體" style:letter-kerning="false"/>
    </style:style>
    <style:style style:name="TableCell47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42" style:parent-style-name="內文" style:family="paragraph">
      <style:paragraph-properties fo:widows="2" fo:orphans="2" fo:text-align="center"/>
    </style:style>
    <style:style style:name="T4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744"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7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4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7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748" style:family="table-row">
      <style:table-row-properties style:min-row-height="0.3152in"/>
    </style:style>
    <style:style style:name="TableCell474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50" style:parent-style-name="內文" style:family="paragraph">
      <style:paragraph-properties fo:text-align="center"/>
    </style:style>
    <style:style style:name="T4751" style:parent-style-name="預設段落字型" style:family="text">
      <style:text-properties style:font-name="標楷體" style:font-name-asian="標楷體"/>
    </style:style>
    <style:style style:name="TableCell47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53" style:parent-style-name="內文" style:family="paragraph">
      <style:paragraph-properties fo:widows="2" fo:orphans="2"/>
      <style:text-properties style:font-name="標楷體" style:font-name-asian="標楷體" style:font-name-complex="新細明體" style:letter-kerning="false"/>
    </style:style>
    <style:style style:name="TableCell47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57" style:parent-style-name="內文" style:family="paragraph">
      <style:paragraph-properties fo:widows="2" fo:orphans="2" fo:text-align="center"/>
    </style:style>
    <style:style style:name="T4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75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6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763" style:family="table-row">
      <style:table-row-properties style:min-row-height="0.3152in"/>
    </style:style>
    <style:style style:name="TableCell476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65" style:parent-style-name="內文" style:family="paragraph">
      <style:paragraph-properties fo:text-align="center"/>
    </style:style>
    <style:style style:name="T4766" style:parent-style-name="預設段落字型" style:family="text">
      <style:text-properties style:font-name="標楷體" style:font-name-asian="標楷體"/>
    </style:style>
    <style:style style:name="TableCell476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68"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476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7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72" style:parent-style-name="內文" style:family="paragraph">
      <style:paragraph-properties fo:widows="2" fo:orphans="2" fo:text-align="center"/>
    </style:style>
    <style:style style:name="T4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774"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7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7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778" style:family="table-row">
      <style:table-row-properties style:min-row-height="0.3152in"/>
    </style:style>
    <style:style style:name="TableCell477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80" style:parent-style-name="內文" style:family="paragraph">
      <style:paragraph-properties fo:text-align="center"/>
    </style:style>
    <style:style style:name="T4781" style:parent-style-name="預設段落字型" style:family="text">
      <style:text-properties style:font-name="標楷體" style:font-name-asian="標楷體"/>
    </style:style>
    <style:style style:name="TableCell47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83" style:parent-style-name="內文" style:family="paragraph">
      <style:paragraph-properties fo:widows="2" fo:orphans="2"/>
      <style:text-properties style:font-name="標楷體" style:font-name-asian="標楷體" style:font-name-complex="新細明體" style:letter-kerning="false"/>
    </style:style>
    <style:style style:name="TableCell47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87" style:parent-style-name="內文" style:family="paragraph">
      <style:paragraph-properties fo:widows="2" fo:orphans="2" fo:text-align="center"/>
    </style:style>
    <style:style style:name="T4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78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7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9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7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793" style:family="table-row">
      <style:table-row-properties style:min-row-height="0.3152in"/>
    </style:style>
    <style:style style:name="TableCell479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95" style:parent-style-name="內文" style:family="paragraph">
      <style:paragraph-properties fo:text-align="center"/>
    </style:style>
    <style:style style:name="T4796" style:parent-style-name="預設段落字型" style:family="text">
      <style:text-properties style:font-name="標楷體" style:font-name-asian="標楷體"/>
    </style:style>
    <style:style style:name="TableCell47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798" style:parent-style-name="內文" style:family="paragraph">
      <style:paragraph-properties fo:widows="2" fo:orphans="2"/>
      <style:text-properties style:font-name="標楷體" style:font-name-asian="標楷體" style:font-name-complex="新細明體" style:letter-kerning="false"/>
    </style:style>
    <style:style style:name="TableCell47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0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02" style:parent-style-name="內文" style:family="paragraph">
      <style:paragraph-properties fo:widows="2" fo:orphans="2" fo:text-align="center"/>
    </style:style>
    <style:style style:name="T4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804"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8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0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8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808" style:family="table-row">
      <style:table-row-properties style:min-row-height="0.3152in"/>
    </style:style>
    <style:style style:name="TableCell480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810" style:parent-style-name="內文" style:family="paragraph">
      <style:paragraph-properties fo:text-align="center"/>
    </style:style>
    <style:style style:name="T4811" style:parent-style-name="預設段落字型" style:family="text">
      <style:text-properties style:font-name="標楷體" style:font-name-asian="標楷體"/>
    </style:style>
    <style:style style:name="TableCell48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13" style:parent-style-name="內文" style:family="paragraph">
      <style:paragraph-properties fo:widows="2" fo:orphans="2"/>
      <style:text-properties style:font-name="標楷體" style:font-name-asian="標楷體" style:font-name-complex="新細明體" style:letter-kerning="false"/>
    </style:style>
    <style:style style:name="TableCell48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17" style:parent-style-name="內文" style:family="paragraph">
      <style:paragraph-properties fo:widows="2" fo:orphans="2" fo:text-align="center"/>
    </style:style>
    <style:style style:name="T48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81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2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823" style:family="table-row">
      <style:table-row-properties style:min-row-height="0.3152in"/>
    </style:style>
    <style:style style:name="TableCell482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825" style:parent-style-name="內文" style:family="paragraph">
      <style:paragraph-properties fo:text-align="center"/>
      <style:text-properties style:font-name="標楷體" style:font-name-asian="標楷體"/>
    </style:style>
    <style:style style:name="TableCell48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27" style:parent-style-name="內文" style:family="paragraph">
      <style:paragraph-properties fo:widows="2" fo:orphans="2"/>
      <style:text-properties style:font-name="標楷體" style:font-name-asian="標楷體" style:font-name-complex="新細明體" style:letter-kerning="false"/>
    </style:style>
    <style:style style:name="TableCell48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32"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3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836" style:family="table-row">
      <style:table-row-properties style:min-row-height="0.3152in"/>
    </style:style>
    <style:style style:name="TableCell483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838" style:parent-style-name="內文" style:family="paragraph">
      <style:paragraph-properties fo:text-align="center"/>
      <style:text-properties style:font-name="標楷體" style:font-name-asian="標楷體"/>
    </style:style>
    <style:style style:name="TableCell48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40" style:parent-style-name="內文" style:family="paragraph">
      <style:paragraph-properties fo:widows="2" fo:orphans="2"/>
      <style:text-properties style:font-name="標楷體" style:font-name-asian="標楷體" style:font-name-complex="新細明體" style:letter-kerning="false"/>
    </style:style>
    <style:style style:name="TableCell48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45"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4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849" style:family="table-row">
      <style:table-row-properties style:min-row-height="0.3152in"/>
    </style:style>
    <style:style style:name="TableCell485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851" style:parent-style-name="內文" style:family="paragraph">
      <style:paragraph-properties fo:text-align="center"/>
      <style:text-properties style:font-name="標楷體" style:font-name-asian="標楷體"/>
    </style:style>
    <style:style style:name="TableCell48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53" style:parent-style-name="內文" style:family="paragraph">
      <style:paragraph-properties fo:widows="2" fo:orphans="2"/>
      <style:text-properties style:font-name="標楷體" style:font-name-asian="標楷體" style:font-name-complex="新細明體" style:letter-kerning="false"/>
    </style:style>
    <style:style style:name="TableCell48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58"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8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6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8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862" style:family="table-row">
      <style:table-row-properties style:min-row-height="0.3152in"/>
    </style:style>
    <style:style style:name="TableCell486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864" style:parent-style-name="內文" style:family="paragraph">
      <style:paragraph-properties fo:text-align="center"/>
      <style:text-properties style:font-name="標楷體" style:font-name-asian="標楷體"/>
    </style:style>
    <style:style style:name="TableCell48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66" style:parent-style-name="內文" style:family="paragraph">
      <style:paragraph-properties fo:widows="2" fo:orphans="2"/>
      <style:text-properties style:font-name="標楷體" style:font-name-asian="標楷體" style:font-name-complex="新細明體" style:letter-kerning="false"/>
    </style:style>
    <style:style style:name="TableCell486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6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71"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8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7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8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875" style:family="table-row">
      <style:table-row-properties style:min-row-height="0.3152in"/>
    </style:style>
    <style:style style:name="TableCell487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877" style:parent-style-name="內文" style:family="paragraph">
      <style:paragraph-properties fo:text-align="center"/>
      <style:text-properties style:font-name="標楷體" style:font-name-asian="標楷體"/>
    </style:style>
    <style:style style:name="TableCell48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79" style:parent-style-name="內文" style:family="paragraph">
      <style:paragraph-properties fo:widows="2" fo:orphans="2"/>
      <style:text-properties style:font-name="標楷體" style:font-name-asian="標楷體" style:font-name-complex="新細明體" style:letter-kerning="false"/>
    </style:style>
    <style:style style:name="TableCell48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84"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8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8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8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888" style:family="table-row">
      <style:table-row-properties style:min-row-height="0.3152in"/>
    </style:style>
    <style:style style:name="TableCell488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890" style:parent-style-name="內文" style:family="paragraph">
      <style:paragraph-properties fo:text-align="center"/>
      <style:text-properties style:font-name="標楷體" style:font-name-asian="標楷體"/>
    </style:style>
    <style:style style:name="TableCell489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92" style:parent-style-name="內文" style:family="paragraph">
      <style:paragraph-properties fo:widows="2" fo:orphans="2"/>
      <style:text-properties style:font-name="標楷體" style:font-name-asian="標楷體" style:font-name-complex="新細明體" style:letter-kerning="false"/>
    </style:style>
    <style:style style:name="TableCell489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97"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8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9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901" style:family="table-row">
      <style:table-row-properties style:min-row-height="0.3152in"/>
    </style:style>
    <style:style style:name="TableCell490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903" style:parent-style-name="內文" style:family="paragraph">
      <style:paragraph-properties fo:text-align="center"/>
      <style:text-properties style:font-name="標楷體" style:font-name-asian="標楷體"/>
    </style:style>
    <style:style style:name="TableCell49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05" style:parent-style-name="內文" style:family="paragraph">
      <style:paragraph-properties fo:widows="2" fo:orphans="2"/>
      <style:text-properties style:font-name="標楷體" style:font-name-asian="標楷體" style:font-name-complex="新細明體" style:letter-kerning="false"/>
    </style:style>
    <style:style style:name="TableCell49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10"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1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914" style:family="table-row">
      <style:table-row-properties style:min-row-height="0.3152in"/>
    </style:style>
    <style:style style:name="TableCell491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916" style:parent-style-name="內文" style:family="paragraph">
      <style:paragraph-properties fo:text-align="center"/>
      <style:text-properties style:font-name="標楷體" style:font-name-asian="標楷體"/>
    </style:style>
    <style:style style:name="TableCell49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18" style:parent-style-name="內文" style:family="paragraph">
      <style:paragraph-properties fo:widows="2" fo:orphans="2"/>
      <style:text-properties style:font-name="標楷體" style:font-name-asian="標楷體" style:font-name-complex="新細明體" style:letter-kerning="false"/>
    </style:style>
    <style:style style:name="TableCell49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23"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2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927" style:family="table-row">
      <style:table-row-properties style:min-row-height="0.3152in"/>
    </style:style>
    <style:style style:name="TableCell492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929" style:parent-style-name="內文" style:family="paragraph">
      <style:paragraph-properties fo:text-align="center"/>
      <style:text-properties style:font-name="標楷體" style:font-name-asian="標楷體"/>
    </style:style>
    <style:style style:name="TableCell49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31" style:parent-style-name="內文" style:family="paragraph">
      <style:paragraph-properties fo:widows="2" fo:orphans="2"/>
      <style:text-properties style:font-name="標楷體" style:font-name-asian="標楷體" style:font-name-complex="新細明體" style:letter-kerning="false"/>
    </style:style>
    <style:style style:name="TableCell49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3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36"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9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3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9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940" style:family="table-row">
      <style:table-row-properties style:min-row-height="0.3152in"/>
    </style:style>
    <style:style style:name="TableCell494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942" style:parent-style-name="內文" style:family="paragraph">
      <style:paragraph-properties fo:text-align="center"/>
      <style:text-properties style:font-name="標楷體" style:font-name-asian="標楷體"/>
    </style:style>
    <style:style style:name="TableCell49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44" style:parent-style-name="內文" style:family="paragraph">
      <style:paragraph-properties fo:widows="2" fo:orphans="2"/>
      <style:text-properties style:font-name="標楷體" style:font-name-asian="標楷體" style:font-name-complex="新細明體" style:letter-kerning="false"/>
    </style:style>
    <style:style style:name="TableCell49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49"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9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5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9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953" style:family="table-row">
      <style:table-row-properties style:min-row-height="0.3152in"/>
    </style:style>
    <style:style style:name="TableCell495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955" style:parent-style-name="內文" style:family="paragraph">
      <style:paragraph-properties fo:text-align="center"/>
      <style:text-properties style:font-name="標楷體" style:font-name-asian="標楷體"/>
    </style:style>
    <style:style style:name="TableCell49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57" style:parent-style-name="內文" style:family="paragraph">
      <style:paragraph-properties fo:widows="2" fo:orphans="2"/>
      <style:text-properties style:font-name="標楷體" style:font-name-asian="標楷體" style:font-name-complex="新細明體" style:letter-kerning="false"/>
    </style:style>
    <style:style style:name="TableCell49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62"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9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6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9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966" style:family="table-row">
      <style:table-row-properties style:min-row-height="0.3152in"/>
    </style:style>
    <style:style style:name="TableCell496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968" style:parent-style-name="內文" style:family="paragraph">
      <style:paragraph-properties fo:text-align="center"/>
      <style:text-properties style:font-name="標楷體" style:font-name-asian="標楷體"/>
    </style:style>
    <style:style style:name="TableCell496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70" style:parent-style-name="內文" style:family="paragraph">
      <style:paragraph-properties fo:widows="2" fo:orphans="2"/>
      <style:text-properties style:font-name="標楷體" style:font-name-asian="標楷體" style:font-name-complex="新細明體" style:letter-kerning="false"/>
    </style:style>
    <style:style style:name="TableCell497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75" style:family="table-cell">
      <style:table-cell-properties fo:border-top="none" fo:border-left="none" fo:border-bottom="0.0138in solid #000000" fo:border-right="none" fo:background-color="#FFFFFF" style:writing-mode="lr-tb" style:vertical-align="middle" fo:padding-top="0in" fo:padding-left="0.0194in" fo:padding-bottom="0in" fo:padding-right="0.0194in"/>
    </style:style>
    <style:style style:name="P49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7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9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4979" style:parent-style-name="內文" style:family="paragraph">
      <style:paragraph-properties style:snap-to-layout-grid="false" fo:text-align="end" style:line-height-at-least="0.2083in"/>
      <style:text-properties style:font-name="標楷體" style:font-name-asian="標楷體"/>
    </style:style>
    <style:style style:name="P4980" style:parent-style-name="內文" style:family="paragraph">
      <style:paragraph-properties style:snap-to-layout-grid="false" style:line-height-at-least="0.2083in" fo:margin-right="0.3333in"/>
      <style:text-properties style:font-name="標楷體" style:font-name-asian="標楷體"/>
    </style:style>
    <style:style style:name="P4981" style:parent-style-name="內文" style:master-page-name="MP9"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98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98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985" style:parent-style-name="內文" style:family="paragraph">
      <style:paragraph-properties style:snap-to-layout-grid="false" fo:text-align="end" fo:margin-left="0.3347in">
        <style:tab-stops/>
      </style:paragraph-properties>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標楷體" style:font-name-asian="標楷體" fo:font-size="10pt" style:font-size-asian="10pt" style:font-size-complex="10pt"/>
    </style:style>
    <style:style style:name="P4988" style:parent-style-name="內文" style:family="paragraph">
      <style:paragraph-properties style:snap-to-layout-grid="false" fo:text-align="end" fo:margin-left="0.3347in">
        <style:tab-stops/>
      </style:paragraph-properties>
      <style:text-properties style:font-name="標楷體" style:font-name-asian="標楷體" fo:font-size="10pt" style:font-size-asian="10pt" style:font-size-complex="10pt"/>
    </style:style>
    <style:style style:name="P4989" style:parent-style-name="內文" style:family="paragraph">
      <style:paragraph-properties style:snap-to-layout-grid="false" fo:text-align="end" fo:margin-left="0.3347in">
        <style:tab-stops/>
      </style:paragraph-properties>
      <style:text-properties style:font-name="標楷體" style:font-name-asian="標楷體" fo:color="#FF0000" fo:font-size="10pt" style:font-size-asian="10pt" style:font-size-complex="10pt"/>
    </style:style>
    <style:style style:name="P4990" style:parent-style-name="內文" style:family="paragraph">
      <style:paragraph-properties style:snap-to-layout-grid="false" fo:text-align="end" fo:margin-left="0.3347in">
        <style:tab-stops/>
      </style:paragraph-properties>
      <style:text-properties style:font-name="標楷體" style:font-name-asian="標楷體" fo:color="#FF0000" fo:font-size="10pt" style:font-size-asian="10pt" style:font-size-complex="10pt"/>
    </style:style>
    <style:style style:name="P4991" style:parent-style-name="內文" style:list-style-name="LFO13" style:family="paragraph">
      <style:paragraph-properties style:snap-to-layout-grid="false" fo:text-align="justify" fo:margin-top="0.125in" fo:line-height="0.2361in" fo:margin-left="0.3597in" fo:text-indent="-0.3597in">
        <style:tab-stops>
          <style:tab-stop style:type="left" style:position="0in"/>
          <style:tab-stop style:type="left" style:position="0.5986in"/>
        </style:tab-stops>
      </style:paragraph-properties>
      <style:text-properties style:font-name="標楷體" style:font-name-asian="標楷體"/>
    </style:style>
    <style:style style:name="P4992" style:parent-style-name="內文" style:list-style-name="LFO13" style:family="paragraph">
      <style:paragraph-properties style:snap-to-layout-grid="false" fo:text-align="justify" fo:margin-top="0.125in" fo:line-height="0.2361in" fo:margin-left="0.3597in" fo:text-indent="-0.3597in">
        <style:tab-stops>
          <style:tab-stop style:type="left" style:position="0in"/>
          <style:tab-stop style:type="left" style:position="0.5986in"/>
        </style:tab-stops>
      </style:paragraph-properties>
      <style:text-properties style:font-name="標楷體" style:font-name-asian="標楷體"/>
    </style:style>
    <style:style style:name="P4993" style:parent-style-name="內文" style:list-style-name="LFO13" style:family="paragraph">
      <style:paragraph-properties style:snap-to-layout-grid="false" fo:text-align="justify" fo:margin-top="0.125in" fo:line-height="0.2361in" fo:margin-left="0.3597in" fo:text-indent="-0.3597in">
        <style:tab-stops>
          <style:tab-stop style:type="left" style:position="0.0097in"/>
        </style:tab-stops>
      </style:paragraph-properties>
      <style:text-properties style:font-name="標楷體" style:font-name-asian="標楷體"/>
    </style:style>
    <style:style style:name="P4994" style:parent-style-name="內文" style:list-style-name="LFO13" style:family="paragraph">
      <style:paragraph-properties style:snap-to-layout-grid="false" fo:text-align="justify" fo:margin-top="0.125in" fo:line-height="0.2361in" fo:margin-left="0.3597in" fo:text-indent="-0.3597in">
        <style:tab-stops>
          <style:tab-stop style:type="left" style:position="0.0097in"/>
        </style:tab-stops>
      </style:paragraph-properties>
      <style:text-properties style:font-name="標楷體" style:font-name-asian="標楷體"/>
    </style:style>
    <style:style style:name="P4995" style:parent-style-name="內文" style:list-style-name="LFO13" style:family="paragraph">
      <style:paragraph-properties style:snap-to-layout-grid="false" fo:text-align="justify" fo:margin-top="0.125in" fo:line-height="0.2361in" fo:margin-left="0.3597in" fo:text-indent="-0.3597in">
        <style:tab-stops>
          <style:tab-stop style:type="left" style:position="0.0097in"/>
        </style:tab-stops>
      </style:paragraph-properties>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fo:background-color="#00FFFF"/>
    </style:style>
    <style:style style:name="P4998" style:parent-style-name="內文" style:list-style-name="LFO13" style:family="paragraph">
      <style:paragraph-properties fo:margin-top="0.125in" fo:line-height="0.2361in" fo:margin-left="0.3597in" fo:text-indent="-0.3597in">
        <style:tab-stops>
          <style:tab-stop style:type="left" style:position="0.0097in"/>
        </style:tab-stops>
      </style:paragraph-properties>
      <style:text-properties style:font-name="標楷體" style:font-name-asian="標楷體"/>
    </style:style>
    <style:style style:name="P4999" style:parent-style-name="內文" style:list-style-name="LFO15" style:family="paragraph">
      <style:paragraph-properties fo:line-height="0.2361in" fo:margin-left="0.3597in" fo:text-indent="-0.1847in">
        <style:tab-stops>
          <style:tab-stop style:type="left" style:position="0.3305in"/>
          <style:tab-stop style:type="left" style:position="0.7583in"/>
        </style:tab-stops>
      </style:paragraph-properties>
      <style:text-properties style:font-name="標楷體" style:font-name-asian="標楷體" fo:background-color="#00FFFF"/>
    </style:style>
    <style:style style:name="P5000" style:parent-style-name="內文" style:list-style-name="LFO15" style:family="paragraph">
      <style:paragraph-properties fo:line-height="0.2361in" fo:margin-left="0.8652in" fo:text-indent="-0.2527in">
        <style:tab-stops>
          <style:tab-stop style:type="left" style:position="-0.0097in"/>
          <style:tab-stop style:type="left" style:position="0.4277in"/>
        </style:tab-stops>
      </style:paragraph-properties>
    </style:style>
    <style:style style:name="T5001" style:parent-style-name="預設段落字型" style:family="text">
      <style:text-properties style:font-name="標楷體" style:font-name-asian="標楷體" fo:background-color="#00FFFF"/>
    </style:style>
    <style:style style:name="T5002"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5003" style:parent-style-name="預設段落字型" style:family="text">
      <style:text-properties style:font-name="標楷體" style:font-name-asian="標楷體" fo:background-color="#00FFFF"/>
    </style:style>
    <style:style style:name="P5004" style:parent-style-name="內文" style:list-style-name="LFO15" style:family="paragraph">
      <style:paragraph-properties fo:line-height="0.2361in" fo:margin-left="0.8652in" fo:text-indent="-0.2527in">
        <style:tab-stops>
          <style:tab-stop style:type="left" style:position="-0.0097in"/>
          <style:tab-stop style:type="left" style:position="0.4569in"/>
        </style:tab-stops>
      </style:paragraph-properties>
    </style:style>
    <style:style style:name="T5005" style:parent-style-name="預設段落字型" style:family="text">
      <style:text-properties style:font-name="標楷體" style:font-name-asian="標楷體" fo:background-color="#00FFFF"/>
    </style:style>
    <style:style style:name="T5006"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5007" style:parent-style-name="預設段落字型" style:family="text">
      <style:text-properties style:font-name="標楷體" style:font-name-asian="標楷體" fo:background-color="#00FFFF"/>
    </style:style>
    <style:style style:name="P5008" style:parent-style-name="內文" style:list-style-name="LFO15" style:family="paragraph">
      <style:paragraph-properties fo:line-height="0.2361in" fo:margin-left="0.8652in" fo:text-indent="-0.2527in">
        <style:tab-stops>
          <style:tab-stop style:type="left" style:position="-0.0097in"/>
          <style:tab-stop style:type="left" style:position="0.4569in"/>
        </style:tab-stops>
      </style:paragraph-properties>
    </style:style>
    <style:style style:name="T5009" style:parent-style-name="預設段落字型" style:family="text">
      <style:text-properties style:font-name="標楷體" style:font-name-asian="標楷體" fo:background-color="#00FFFF"/>
    </style:style>
    <style:style style:name="T5010"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5011" style:parent-style-name="預設段落字型" style:family="text">
      <style:text-properties style:font-name="標楷體" style:font-name-asian="標楷體" fo:background-color="#00FFFF"/>
    </style:style>
    <style:style style:name="P5012" style:parent-style-name="內文" style:list-style-name="LFO15" style:family="paragraph">
      <style:paragraph-properties fo:line-height="0.2361in" fo:margin-left="0.8652in" fo:text-indent="-0.2527in">
        <style:tab-stops>
          <style:tab-stop style:type="left" style:position="-0.0097in"/>
          <style:tab-stop style:type="left" style:position="0.4569in"/>
        </style:tab-stops>
      </style:paragraph-properties>
    </style:style>
    <style:style style:name="T5013" style:parent-style-name="預設段落字型" style:family="text">
      <style:text-properties style:font-name="標楷體" style:font-name-asian="標楷體" fo:background-color="#00FFFF"/>
    </style:style>
    <style:style style:name="T5014"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5015" style:parent-style-name="預設段落字型" style:family="text">
      <style:text-properties style:font-name="標楷體" style:font-name-asian="標楷體" fo:background-color="#00FFFF"/>
    </style:style>
    <style:style style:name="P5016" style:parent-style-name="內文" style:list-style-name="LFO15" style:family="paragraph">
      <style:paragraph-properties fo:text-align="justify" fo:line-height="0.2361in" fo:margin-left="0.8652in" fo:text-indent="-0.2527in">
        <style:tab-stops>
          <style:tab-stop style:type="left" style:position="-0.0097in"/>
          <style:tab-stop style:type="left" style:position="0.4569in"/>
        </style:tab-stops>
      </style:paragraph-properties>
    </style:style>
    <style:style style:name="T5017" style:parent-style-name="預設段落字型" style:family="text">
      <style:text-properties style:font-name="標楷體" style:font-name-asian="標楷體" fo:background-color="#00FFFF"/>
    </style:style>
    <style:style style:name="T5018"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5019" style:parent-style-name="預設段落字型" style:family="text">
      <style:text-properties style:font-name="標楷體" style:font-name-asian="標楷體" fo:background-color="#00FFFF"/>
    </style:style>
    <style:style style:name="P5020" style:parent-style-name="內文" style:list-style-name="LFO15" style:family="paragraph">
      <style:paragraph-properties fo:text-align="justify" fo:line-height="0.2361in" fo:margin-left="0.8652in" fo:text-indent="-0.2527in">
        <style:tab-stops>
          <style:tab-stop style:type="left" style:position="-0.0097in"/>
          <style:tab-stop style:type="left" style:position="0.4569in"/>
        </style:tab-stops>
      </style:paragraph-properties>
    </style:style>
    <style:style style:name="T5021" style:parent-style-name="預設段落字型" style:family="text">
      <style:text-properties style:font-name="標楷體" style:font-name-asian="標楷體" fo:background-color="#00FFFF"/>
    </style:style>
    <style:style style:name="T5022"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5023" style:parent-style-name="預設段落字型" style:family="text">
      <style:text-properties style:font-name="標楷體" style:font-name-asian="標楷體" fo:background-color="#00FFFF"/>
    </style:style>
    <style:style style:name="T5024"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5025" style:parent-style-name="預設段落字型" style:family="text">
      <style:text-properties style:font-name="標楷體" style:font-name-asian="標楷體" fo:background-color="#00FFFF"/>
    </style:style>
    <style:style style:name="P5026" style:parent-style-name="內文" style:list-style-name="LFO15" style:family="paragraph">
      <style:paragraph-properties fo:text-align="justify" fo:line-height="0.2361in" fo:margin-left="0.8652in" fo:text-indent="-0.2527in">
        <style:tab-stops>
          <style:tab-stop style:type="left" style:position="-0.0097in"/>
          <style:tab-stop style:type="left" style:position="0.4569in"/>
        </style:tab-stops>
      </style:paragraph-properties>
    </style:style>
    <style:style style:name="T5027" style:parent-style-name="預設段落字型" style:family="text">
      <style:text-properties style:font-name="標楷體" style:font-name-asian="標楷體" fo:background-color="#00FFFF"/>
    </style:style>
    <style:style style:name="T5028"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5029" style:parent-style-name="預設段落字型" style:family="text">
      <style:text-properties style:font-name="標楷體" style:font-name-asian="標楷體" fo:background-color="#00FFFF"/>
    </style:style>
    <style:style style:name="T5030"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5031" style:parent-style-name="預設段落字型" style:family="text">
      <style:text-properties style:font-name="標楷體" style:font-name-asian="標楷體" fo:background-color="#00FFFF"/>
    </style:style>
    <style:style style:name="P5032" style:parent-style-name="內文" style:list-style-name="LFO15" style:family="paragraph">
      <style:paragraph-properties fo:text-align="justify" fo:line-height="0.2361in" fo:margin-left="0.8652in" fo:text-indent="-0.2527in">
        <style:tab-stops>
          <style:tab-stop style:type="left" style:position="-0.0097in"/>
          <style:tab-stop style:type="left" style:position="0.4569in"/>
        </style:tab-stops>
      </style:paragraph-properties>
    </style:style>
    <style:style style:name="T5033" style:parent-style-name="預設段落字型" style:family="text">
      <style:text-properties style:font-name="標楷體" style:font-name-asian="標楷體" fo:background-color="#00FFFF"/>
    </style:style>
    <style:style style:name="T5034"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5035" style:parent-style-name="預設段落字型" style:family="text">
      <style:text-properties style:font-name="標楷體" style:font-name-asian="標楷體" fo:background-color="#00FFFF"/>
    </style:style>
    <style:style style:name="T5036"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5037" style:parent-style-name="預設段落字型" style:family="text">
      <style:text-properties style:font-name="標楷體" style:font-name-asian="標楷體" fo:background-color="#00FFFF"/>
    </style:style>
    <style:style style:name="P5038" style:parent-style-name="內文" style:list-style-name="LFO15" style:family="paragraph">
      <style:paragraph-properties fo:text-align="justify" fo:line-height="0.2361in" fo:margin-left="0.8652in" fo:text-indent="-0.2527in">
        <style:tab-stops>
          <style:tab-stop style:type="left" style:position="-0.0097in"/>
          <style:tab-stop style:type="left" style:position="0.4569in"/>
        </style:tab-stops>
      </style:paragraph-properties>
      <style:text-properties style:font-name="標楷體" style:font-name-asian="標楷體" fo:background-color="#00FFFF"/>
    </style:style>
    <style:style style:name="P5039" style:parent-style-name="內文" style:list-style-name="LFO15" style:family="paragraph">
      <style:paragraph-properties fo:line-height="0.2361in" fo:margin-left="0.768in" fo:text-indent="-0.5055in">
        <style:tab-stops>
          <style:tab-stop style:type="left" style:position="0in"/>
          <style:tab-stop style:type="left" style:position="0.418in"/>
        </style:tab-stops>
      </style:paragraph-properties>
      <style:text-properties style:font-name="標楷體" style:font-name-asian="標楷體"/>
    </style:style>
    <style:style style:name="P5040" style:parent-style-name="內文" style:list-style-name="LFO15" style:family="paragraph">
      <style:paragraph-properties fo:text-align="justify" fo:line-height="0.2361in" fo:margin-left="0.768in" fo:text-indent="-0.5055in">
        <style:tab-stops>
          <style:tab-stop style:type="left" style:position="0in"/>
          <style:tab-stop style:type="left" style:position="0.418in"/>
        </style:tab-stops>
      </style:paragraph-properties>
    </style:style>
    <style:style style:name="T5041" style:parent-style-name="預設段落字型" style:family="text">
      <style:text-properties style:font-name="標楷體" style:font-name-asian="標楷體"/>
    </style:style>
    <style:style style:name="T5042" style:parent-style-name="預設段落字型" style:family="text">
      <style:text-properties style:font-name="標楷體" style:font-name-asian="標楷體"/>
    </style:style>
    <style:style style:name="T5043" style:parent-style-name="預設段落字型" style:family="text">
      <style:text-properties style:font-name="標楷體" style:font-name-asian="標楷體"/>
    </style:style>
    <style:style style:name="T5044" style:parent-style-name="預設段落字型" style:family="text">
      <style:text-properties style:font-name="標楷體" style:font-name-asian="標楷體" fo:background-color="#00FFFF"/>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標楷體" style:font-name-asian="標楷體" fo:background-color="#00FFFF"/>
    </style:style>
    <style:style style:name="T5047" style:parent-style-name="預設段落字型" style:family="text">
      <style:text-properties style:font-name="標楷體" style:font-name-asian="標楷體" fo:background-color="#FFFF00"/>
    </style:style>
    <style:style style:name="T5048" style:parent-style-name="預設段落字型" style:family="text">
      <style:text-properties style:font-name="標楷體" style:font-name-asian="標楷體" fo:background-color="#FFFF00"/>
    </style:style>
    <style:style style:name="T5049" style:parent-style-name="預設段落字型" style:family="text">
      <style:text-properties style:font-name="標楷體" style:font-name-asian="標楷體" fo:background-color="#FFFF00"/>
    </style:style>
    <style:style style:name="P5050" style:parent-style-name="內文" style:list-style-name="LFO15" style:family="paragraph">
      <style:paragraph-properties fo:text-align="justify" fo:line-height="0.2361in" fo:margin-left="0.768in" fo:text-indent="-0.5055in">
        <style:tab-stops>
          <style:tab-stop style:type="left" style:position="0in"/>
          <style:tab-stop style:type="left" style:position="0.4277in"/>
        </style:tab-stops>
      </style:paragraph-properties>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標楷體" style:font-name-asian="標楷體"/>
    </style:style>
    <style:style style:name="T5053" style:parent-style-name="預設段落字型" style:family="text">
      <style:text-properties style:font-name="標楷體" style:font-name-asian="標楷體"/>
    </style:style>
    <style:style style:name="T5054" style:parent-style-name="預設段落字型" style:family="text">
      <style:text-properties style:font-name="標楷體" style:font-name-asian="標楷體" fo:background-color="#00FFFF"/>
    </style:style>
    <style:style style:name="T5055" style:parent-style-name="預設段落字型" style:family="text">
      <style:text-properties style:font-name="標楷體" style:font-name-asian="標楷體"/>
    </style:style>
    <style:style style:name="P5056" style:parent-style-name="內文" style:list-style-name="LFO15" style:family="paragraph">
      <style:paragraph-properties fo:text-align="justify" fo:line-height="0.2361in" fo:margin-left="0.768in" fo:text-indent="-0.5055in">
        <style:tab-stops>
          <style:tab-stop style:type="left" style:position="0in"/>
        </style:tab-stops>
      </style:paragraph-properties>
      <style:text-properties style:font-name="標楷體" style:font-name-asian="標楷體"/>
    </style:style>
    <style:style style:name="P5057" style:parent-style-name="內文" style:master-page-name="MP10" style:family="paragraph">
      <style:paragraph-properties fo:break-before="page"/>
      <style:text-properties style:font-name="標楷體" style:font-name-asian="標楷體"/>
    </style:style>
    <style:style style:name="TableColumn5060" style:family="table-column">
      <style:table-column-properties style:column-width="1.4722in"/>
    </style:style>
    <style:style style:name="TableColumn5061" style:family="table-column">
      <style:table-column-properties style:column-width="1.0277in"/>
    </style:style>
    <style:style style:name="TableColumn5062" style:family="table-column">
      <style:table-column-properties style:column-width="0.75in"/>
    </style:style>
    <style:style style:name="TableColumn5063" style:family="table-column">
      <style:table-column-properties style:column-width="0.6527in"/>
    </style:style>
    <style:style style:name="TableColumn5064" style:family="table-column">
      <style:table-column-properties style:column-width="0.7222in"/>
    </style:style>
    <style:style style:name="TableColumn5065" style:family="table-column">
      <style:table-column-properties style:column-width="1.125in"/>
    </style:style>
    <style:style style:name="TableColumn5066" style:family="table-column">
      <style:table-column-properties style:column-width="1.0694in"/>
    </style:style>
    <style:style style:name="TableColumn5067" style:family="table-column">
      <style:table-column-properties style:column-width="0.8333in"/>
    </style:style>
    <style:style style:name="TableColumn5068" style:family="table-column">
      <style:table-column-properties style:column-width="0.8611in"/>
    </style:style>
    <style:style style:name="TableColumn5069" style:family="table-column">
      <style:table-column-properties style:column-width="0.7777in"/>
    </style:style>
    <style:style style:name="TableColumn5070" style:family="table-column">
      <style:table-column-properties style:column-width="0.6111in"/>
    </style:style>
    <style:style style:name="TableColumn5071" style:family="table-column">
      <style:table-column-properties style:column-width="0.625in"/>
    </style:style>
    <style:style style:name="TableColumn5072" style:family="table-column">
      <style:table-column-properties style:column-width="0.75in"/>
    </style:style>
    <style:style style:name="Table5059" style:family="table">
      <style:table-properties style:width="11.2777in" fo:margin-left="-0.7305in" table:align="left"/>
    </style:style>
    <style:style style:name="TableRow5073" style:family="table-row">
      <style:table-row-properties style:min-row-height="0.9791in"/>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style:snap-to-layout-grid="false" fo:text-align="center" fo:margin-left="0.1048in">
        <style:tab-stops/>
      </style:paragraph-properties>
    </style:style>
    <style:style style:name="T5076" style:parent-style-name="預設段落字型" style:family="text">
      <style:text-properties style:font-name="標楷體" style:font-name-asian="標楷體" style:font-name-complex="新細明體" style:letter-kerning="false"/>
    </style:style>
    <style:style style:name="T5077" style:parent-style-name="預設段落字型" style:family="text">
      <style:text-properties style:font-name="標楷體" style:font-name-asian="標楷體" style:font-name-complex="新細明體" style:letter-kerning="false"/>
    </style:style>
    <style:style style:name="T5078" style:parent-style-name="預設段落字型" style:family="text">
      <style:text-properties style:font-name="標楷體" style:font-name-asian="標楷體" style:letter-kerning="false"/>
    </style:style>
    <style:style style:name="T5079" style:parent-style-name="預設段落字型" style:family="text">
      <style:text-properties style:font-name="標楷體" style:font-name-asian="標楷體" style:font-name-complex="新細明體" style:letter-kerning="false"/>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widows="2" fo:orphans="2" style:snap-to-layout-grid="false" fo:text-align="center"/>
    </style:style>
    <style:style style:name="T5082" style:parent-style-name="預設段落字型" style:family="text">
      <style:text-properties style:font-name="標楷體" style:font-name-asian="標楷體" style:font-name-complex="新細明體" style:letter-kerning="false"/>
    </style:style>
    <style:style style:name="T5083" style:parent-style-name="預設段落字型" style:family="text">
      <style:text-properties style:font-name="標楷體" style:font-name-asian="標楷體" style:font-name-complex="新細明體" style:letter-kerning="false"/>
    </style:style>
    <style:style style:name="T5084" style:parent-style-name="預設段落字型" style:family="text">
      <style:text-properties style:font-name="標楷體" style:font-name-asian="標楷體" style:letter-kerning="false"/>
    </style:style>
    <style:style style:name="T5085" style:parent-style-name="預設段落字型" style:family="text">
      <style:text-properties style:font-name="標楷體" style:font-name-asian="標楷體" style:font-name-complex="新細明體" style:letter-kerning="false"/>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9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fo:widows="2" fo:orphans="2" style:snap-to-layout-grid="false" fo:text-align="center"/>
    </style:style>
    <style:style style:name="T5098" style:parent-style-name="預設段落字型" style:family="text">
      <style:text-properties style:font-name="標楷體" style:font-name-asian="標楷體" style:font-name-complex="新細明體" style:letter-kerning="false"/>
    </style:style>
    <style:style style:name="T5099" style:parent-style-name="預設段落字型" style:family="text">
      <style:text-properties style:font-name="標楷體" style:font-name-asian="標楷體" style:letter-kerning="false"/>
    </style:style>
    <style:style style:name="T5100" style:parent-style-name="預設段落字型" style:family="text">
      <style:text-properties style:font-name="標楷體" style:font-name-asian="標楷體" style:font-name-complex="新細明體" style:letter-kerning="false"/>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105" style:family="table-row">
      <style:table-row-properties style:min-row-height="0.4687in"/>
    </style:style>
    <style:style style:name="TableCell5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fo:widows="2" fo:orphans="2" style:snap-to-layout-grid="false" fo:text-align="center"/>
      <style:text-properties style:font-name="標楷體" style:font-name-asian="標楷體" style:letter-kerning="false"/>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9" style:parent-style-name="內文" style:family="paragraph">
      <style:paragraph-properties fo:widows="2" fo:orphans="2" style:snap-to-layout-grid="false" fo:text-align="center"/>
      <style:text-properties style:font-name="標楷體" style:font-name-asian="標楷體" style:letter-kerning="false"/>
    </style:style>
    <style:style style:name="TableCell5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15" style:parent-style-name="內文" style:family="paragraph">
      <style:paragraph-properties fo:widows="2" fo:orphans="2" style:snap-to-layout-grid="false" fo:text-align="center"/>
      <style:text-properties style:font-name="標楷體" style:font-name-asian="標楷體" style:letter-kerning="false"/>
    </style:style>
    <style:style style:name="TableCell5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7" style:parent-style-name="內文" style:family="paragraph">
      <style:paragraph-properties fo:widows="2" fo:orphans="2" style:snap-to-layout-grid="false" fo:text-align="center"/>
      <style:text-properties style:font-name="標楷體" style:font-name-asian="標楷體" style:letter-kerning="false"/>
    </style:style>
    <style:style style:name="TableCell5118"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119" style:parent-style-name="內文" style:family="paragraph">
      <style:paragraph-properties fo:widows="2" fo:orphans="2" style:snap-to-layout-grid="false" fo:text-align="center"/>
      <style:text-properties style:font-name="標楷體" style:font-name-asian="標楷體" style:letter-kerning="false"/>
    </style:style>
    <style:style style:name="TableCell5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5" style:parent-style-name="內文" style:family="paragraph">
      <style:paragraph-properties fo:widows="2" fo:orphans="2" style:snap-to-layout-grid="false" fo:text-align="center"/>
      <style:text-properties style:font-name="標楷體" style:font-name-asian="標楷體" style:letter-kerning="false"/>
    </style:style>
    <style:style style:name="TableCell5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1" style:parent-style-name="內文" style:family="paragraph">
      <style:paragraph-properties fo:widows="2" fo:orphans="2" style:snap-to-layout-grid="false" fo:text-align="center"/>
      <style:text-properties style:font-name="標楷體" style:font-name-asian="標楷體" style:letter-kerning="false"/>
    </style:style>
    <style:style style:name="TableRow5132" style:family="table-row">
      <style:table-row-properties style:min-row-height="0.25in"/>
    </style:style>
    <style:style style:name="TableCell5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4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14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5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159" style:family="table-row">
      <style:table-row-properties style:min-row-height="0.5312in"/>
    </style:style>
    <style:style style:name="P51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16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16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16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16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16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166"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516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16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16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1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17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1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173" style:family="table-row">
      <style:table-row-properties style:min-row-height="0.25in"/>
    </style:style>
    <style:style style:name="TableCell5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8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18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5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200" style:family="table-row">
      <style:table-row-properties style:min-row-height="0.5104in"/>
    </style:style>
    <style:style style:name="P52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0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0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0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0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0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520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0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1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1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1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214" style:family="table-row">
      <style:table-row-properties style:min-row-height="0.25in"/>
    </style:style>
    <style:style style:name="TableCell5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27"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22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5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241" style:family="table-row">
      <style:table-row-properties style:min-row-height="0.5in"/>
    </style:style>
    <style:style style:name="P524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4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4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4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4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4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4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524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5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5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5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5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5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255" style:family="table-row">
      <style:table-row-properties style:min-row-height="0.25in"/>
    </style:style>
    <style:style style:name="TableCell5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68"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26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5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282" style:family="table-row">
      <style:table-row-properties style:min-row-height="0.8229in"/>
    </style:style>
    <style:style style:name="P52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8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8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8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8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89"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52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9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9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9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29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296" style:family="table-row">
      <style:table-row-properties style:min-row-height="0.25in"/>
    </style:style>
    <style:style style:name="TableCell5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07"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30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style>
    <style:style style:name="TableCell5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321" style:family="table-row">
      <style:table-row-properties style:min-row-height="0.5833in"/>
    </style:style>
    <style:style style:name="P532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32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32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32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32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32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532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32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33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33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33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33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5334" style:parent-style-name="內文" style:family="paragraph">
      <style:text-properties style:font-name="標楷體" style:font-name-asian="標楷體"/>
    </style:style>
    <style:style style:name="P5335" style:parent-style-name="內文" style:master-page-name="MP11"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font-weight="bold" style:font-weight-asian="bold" fo:font-size="18pt" style:font-size-asian="18pt" style:font-size-complex="18pt"/>
    </style:style>
    <style:style style:name="T53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340" style:parent-style-name="內文" style:family="paragraph">
      <style:paragraph-properties fo:text-align="end" fo:margin-left="0.3333in">
        <style:tab-stops/>
      </style:paragraph-properties>
    </style:style>
    <style:style style:name="T5341" style:parent-style-name="預設段落字型" style:family="text">
      <style:text-properties style:font-name="標楷體" style:font-name-asian="標楷體"/>
    </style:style>
    <style:style style:name="T5342" style:parent-style-name="預設段落字型" style:family="text">
      <style:text-properties style:font-name="標楷體" style:font-name-asian="標楷體" fo:font-size="10pt" style:font-size-asian="10pt" style:font-size-complex="10pt"/>
    </style:style>
    <style:style style:name="P5343" style:parent-style-name="內文" style:family="paragraph">
      <style:paragraph-properties fo:text-align="end" fo:margin-left="0.3333in">
        <style:tab-stops/>
      </style:paragraph-properties>
      <style:text-properties style:font-name="標楷體" style:font-name-asian="標楷體" fo:color="#FF0000" fo:font-size="10pt" style:font-size-asian="10pt" style:font-size-complex="10pt"/>
    </style:style>
    <style:style style:name="P5344" style:parent-style-name="內文" style:family="paragraph">
      <style:paragraph-properties fo:text-align="end" fo:margin-left="0.3333in">
        <style:tab-stops/>
      </style:paragraph-properties>
      <style:text-properties style:font-name="標楷體" style:font-name-asian="標楷體" fo:color="#FF0000" fo:font-size="10pt" style:font-size-asian="10pt" style:font-size-complex="10pt"/>
    </style:style>
    <style:style style:name="P5345" style:parent-style-name="內文" style:list-style-name="LFO12" style:family="paragraph">
      <style:paragraph-properties fo:line-height="0.2361in" fo:text-indent="-1in">
        <style:tab-stops>
          <style:tab-stop style:type="left" style:position="-0.625in"/>
        </style:tab-stops>
      </style:paragraph-properties>
      <style:text-properties style:font-name="標楷體" style:font-name-asian="標楷體"/>
    </style:style>
    <style:style style:name="P5346" style:parent-style-name="內文" style:family="paragraph">
      <style:paragraph-properties fo:line-height="0.2361in" fo:margin-left="0.3333in">
        <style:tab-stops/>
      </style:paragraph-properties>
      <style:text-properties style:font-name="標楷體" style:font-name-asian="標楷體"/>
    </style:style>
    <style:style style:name="P5347" style:parent-style-name="內文" style:family="paragraph">
      <style:paragraph-properties fo:line-height="0.2361in"/>
      <style:text-properties style:font-name="標楷體" style:font-name-asian="標楷體"/>
    </style:style>
    <style:style style:name="P5348" style:parent-style-name="內文" style:family="paragraph">
      <style:paragraph-properties fo:line-height="0.2361in" fo:margin-left="0.3333in">
        <style:tab-stops/>
      </style:paragraph-properties>
      <style:text-properties style:font-name="標楷體" style:font-name-asian="標楷體"/>
    </style:style>
    <style:style style:name="P5349" style:parent-style-name="內文" style:list-style-name="LFO16" style:family="paragraph">
      <style:paragraph-properties fo:line-height="0.2361in" fo:margin-left="0.375in" fo:text-indent="-0.375in">
        <style:tab-stops>
          <style:tab-stop style:type="left" style:position="0in"/>
        </style:tab-stops>
      </style:paragraph-properties>
      <style:text-properties style:font-name="標楷體" style:font-name-asian="標楷體"/>
    </style:style>
    <style:style style:name="P5350" style:parent-style-name="內文" style:list-style-name="LFO16" style:family="paragraph">
      <style:paragraph-properties fo:line-height="0.2361in" fo:margin-left="0.375in" fo:text-indent="-0.375in">
        <style:tab-stops>
          <style:tab-stop style:type="left" style:position="0in"/>
        </style:tab-stops>
      </style:paragraph-properties>
    </style:style>
    <style:style style:name="T5351" style:parent-style-name="預設段落字型" style:family="text">
      <style:text-properties style:font-name="標楷體" style:font-name-asian="標楷體"/>
    </style:style>
    <style:style style:name="T5352" style:parent-style-name="預設段落字型" style:family="text">
      <style:text-properties style:font-name="標楷體" style:font-name-asian="標楷體"/>
    </style:style>
    <style:style style:name="T5353" style:parent-style-name="預設段落字型" style:family="text">
      <style:text-properties style:font-name="標楷體" style:font-name-asian="標楷體"/>
    </style:style>
    <style:style style:name="T5354" style:parent-style-name="預設段落字型" style:family="text">
      <style:text-properties style:font-name="標楷體" style:font-name-asian="標楷體"/>
    </style:style>
    <style:style style:name="T5355" style:parent-style-name="預設段落字型" style:family="text">
      <style:text-properties style:font-name="標楷體" style:font-name-asian="標楷體"/>
    </style:style>
    <style:style style:name="T5356" style:parent-style-name="預設段落字型" style:family="text">
      <style:text-properties style:font-name="標楷體" style:font-name-asian="標楷體" fo:color="#800000"/>
    </style:style>
    <style:style style:name="P5357" style:parent-style-name="內文" style:list-style-name="LFO16" style:family="paragraph">
      <style:paragraph-properties fo:line-height="0.2361in" fo:margin-left="0.375in" fo:text-indent="-0.375in">
        <style:tab-stops>
          <style:tab-stop style:type="left" style:position="0in"/>
        </style:tab-stops>
      </style:paragraph-properties>
      <style:text-properties style:font-name="標楷體" style:font-name-asian="標楷體"/>
    </style:style>
    <style:style style:name="P5358" style:parent-style-name="內文" style:list-style-name="LFO16" style:family="paragraph">
      <style:paragraph-properties fo:line-height="0.2361in" fo:margin-left="0.375in" fo:text-indent="-0.375in">
        <style:tab-stops>
          <style:tab-stop style:type="left" style:position="0in"/>
        </style:tab-stops>
      </style:paragraph-properties>
      <style:text-properties style:font-name="標楷體" style:font-name-asian="標楷體"/>
    </style:style>
    <style:style style:name="P5359" style:parent-style-name="內文" style:list-style-name="LFO16" style:family="paragraph">
      <style:paragraph-properties fo:line-height="0.2361in" fo:margin-left="0.375in" fo:text-indent="-0.375in">
        <style:tab-stops>
          <style:tab-stop style:type="left" style:position="0in"/>
        </style:tab-stops>
      </style:paragraph-properties>
      <style:text-properties style:font-name="標楷體" style:font-name-asian="標楷體"/>
    </style:style>
    <style:style style:name="P5360" style:parent-style-name="內文" style:list-style-name="LFO16" style:family="paragraph">
      <style:paragraph-properties fo:line-height="0.2361in" fo:margin-left="0.375in" fo:text-indent="-0.375in">
        <style:tab-stops>
          <style:tab-stop style:type="left" style:position="0in"/>
        </style:tab-stops>
      </style:paragraph-properties>
      <style:text-properties style:font-name="標楷體" style:font-name-asian="標楷體"/>
    </style:style>
    <style:style style:name="P5361" style:parent-style-name="內文" style:list-style-name="LFO16" style:family="paragraph">
      <style:paragraph-properties fo:line-height="0.2361in" fo:margin-left="0.375in" fo:text-indent="-0.375in">
        <style:tab-stops>
          <style:tab-stop style:type="left" style:position="0in"/>
        </style:tab-stops>
      </style:paragraph-properties>
      <style:text-properties style:font-name="標楷體" style:font-name-asian="標楷體"/>
    </style:style>
    <style:style style:name="P5362" style:parent-style-name="內文" style:list-style-name="LFO16" style:family="paragraph">
      <style:paragraph-properties fo:line-height="0.2361in" fo:margin-left="0.375in" fo:text-indent="-0.375in">
        <style:tab-stops>
          <style:tab-stop style:type="left" style:position="0in"/>
        </style:tab-stops>
      </style:paragraph-properties>
      <style:text-properties style:font-name="標楷體" style:font-name-asian="標楷體"/>
    </style:style>
    <style:style style:name="P5363" style:parent-style-name="內文" style:list-style-name="LFO16" style:family="paragraph">
      <style:paragraph-properties fo:line-height="0.2361in" fo:text-indent="-1.625in">
        <style:tab-stops>
          <style:tab-stop style:type="left" style:position="-1.125in"/>
        </style:tab-stops>
      </style:paragraph-properties>
      <style:text-properties style:font-name="標楷體" style:font-name-asian="標楷體"/>
    </style:style>
    <style:style style:name="P5364" style:parent-style-name="內文" style:family="paragraph">
      <style:paragraph-properties fo:line-height="0.2361in"/>
      <style:text-properties style:font-name="標楷體" style:font-name-asian="標楷體"/>
    </style:style>
    <style:style style:name="TableColumn5366" style:family="table-column">
      <style:table-column-properties style:column-width="2.2319in"/>
    </style:style>
    <style:style style:name="TableColumn5367" style:family="table-column">
      <style:table-column-properties style:column-width="4.1416in"/>
    </style:style>
    <style:style style:name="Table5365" style:family="table">
      <style:table-properties style:width="6.3736in" fo:margin-left="0in" table:align="center"/>
    </style:style>
    <style:style style:name="TableRow5368" style:family="table-row">
      <style:table-row-properties/>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text-align="center"/>
    </style:style>
    <style:style style:name="T5371" style:parent-style-name="預設段落字型" style:family="text">
      <style:text-properties style:font-name="標楷體" style:font-name-asian="標楷體" style:font-name-complex="DFKaiShu-SB-Estd-BF" style:letter-kerning="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fo:text-align="center"/>
    </style:style>
    <style:style style:name="T5374" style:parent-style-name="預設段落字型" style:family="text">
      <style:text-properties style:font-name="標楷體" style:font-name-asian="標楷體" style:font-name-complex="DFKaiShu-SB-Estd-BF" style:letter-kerning="false"/>
    </style:style>
    <style:style style:name="TableRow5375" style:family="table-row">
      <style:table-row-properties/>
    </style:style>
    <style:style style:name="TableCell5376" style:family="table-cell">
      <style:table-cell-properties fo:border="0.0069in solid #000000" style:writing-mode="lr-tb" fo:padding-top="0in" fo:padding-left="0.075in" fo:padding-bottom="0in" fo:padding-right="0.075in"/>
    </style:style>
    <style:style style:name="T5377" style:parent-style-name="預設段落字型" style:family="text">
      <style:text-properties style:font-name="標楷體" style:font-name-asian="標楷體" style:font-name-complex="DFKaiShu-SB-Estd-BF" style:letter-kerning="false"/>
    </style:style>
    <style:style style:name="T5378" style:parent-style-name="預設段落字型" style:family="text">
      <style:text-properties style:font-name="標楷體" style:font-name-asian="標楷體" style:font-name-complex="DFKaiShu-SB-Estd-BF" style:letter-kerning="false"/>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paragraph-properties style:text-autospace="none"/>
      <style:text-properties style:font-name="標楷體" style:font-name-asian="標楷體" style:font-name-complex="DFKaiShu-SB-Estd-BF" style:letter-kerning="false"/>
    </style:style>
    <style:style style:name="TableRow5381" style:family="table-row">
      <style:table-row-properties/>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text-properties style:font-name="標楷體" style:font-name-asian="標楷體" style:font-name-complex="DFKaiShu-SB-Estd-BF" style:letter-kerning="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style:text-autospace="none"/>
      <style:text-properties style:font-name="標楷體" style:font-name-asian="標楷體" style:font-name-complex="DFKaiShu-SB-Estd-BF" style:letter-kerning="false"/>
    </style:style>
    <style:style style:name="TableRow5386" style:family="table-row">
      <style:table-row-properties/>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標楷體" style:font-name-asian="標楷體" style:font-name-complex="DFKaiShu-SB-Estd-BF" style:letter-kerning="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style:text-autospace="none"/>
      <style:text-properties style:font-name="標楷體" style:font-name-asian="標楷體" style:font-name-complex="DFKaiShu-SB-Estd-BF" style:letter-kerning="false"/>
    </style:style>
    <style:style style:name="TableRow5391" style:family="table-row">
      <style:table-row-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style:text-autospace="none"/>
      <style:text-properties style:font-name="標楷體" style:font-name-asian="標楷體" style:font-name-complex="DFKaiShu-SB-Estd-BF" style:letter-kerning="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paragraph-properties style:text-autospace="none"/>
      <style:text-properties style:font-name="標楷體" style:font-name-asian="標楷體" style:font-name-complex="DFKaiShu-SB-Estd-BF" style:letter-kerning="false"/>
    </style:style>
    <style:style style:name="P5396" style:parent-style-name="內文" style:family="paragraph">
      <style:paragraph-properties style:text-autospace="none"/>
      <style:text-properties style:font-name="標楷體" style:font-name-asian="標楷體" style:font-name-complex="DFKaiShu-SB-Estd-BF" style:letter-kerning="false"/>
    </style:style>
    <style:style style:name="TableRow5397" style:family="table-row">
      <style:table-row-properties/>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style:text-autospace="none"/>
      <style:text-properties style:font-name="標楷體" style:font-name-asian="標楷體" style:font-name-complex="DFKaiShu-SB-Estd-BF" style:letter-kerning="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style:text-autospace="none"/>
      <style:text-properties style:font-name="標楷體" style:font-name-asian="標楷體" style:font-name-complex="DFKaiShu-SB-Estd-BF" style:letter-kerning="false"/>
    </style:style>
    <style:style style:name="TableRow5402" style:family="table-row">
      <style:table-row-properties/>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paragraph-properties style:text-autospace="none"/>
      <style:text-properties style:font-name="標楷體" style:font-name-asian="標楷體" style:font-name-complex="DFKaiShu-SB-Estd-BF" style:letter-kerning="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style:text-autospace="none"/>
      <style:text-properties style:font-name="標楷體" style:font-name-asian="標楷體" style:font-name-complex="DFKaiShu-SB-Estd-BF" style:letter-kerning="false"/>
    </style:style>
    <style:style style:name="P5407" style:parent-style-name="內文" style:family="paragraph">
      <style:paragraph-properties style:text-autospace="none"/>
      <style:text-properties style:font-name="標楷體" style:font-name-asian="標楷體" style:font-name-complex="DFKaiShu-SB-Estd-BF" style:letter-kerning="false"/>
    </style:style>
    <style:style style:name="TableRow5408" style:family="table-row">
      <style:table-row-properties/>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paragraph-properties style:text-autospace="none"/>
      <style:text-properties style:font-name="標楷體" style:font-name-asian="標楷體" style:font-name-complex="DFKaiShu-SB-Estd-BF" style:letter-kerning="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style:text-autospace="none"/>
      <style:text-properties style:font-name="標楷體" style:font-name-asian="標楷體" style:font-name-complex="DFKaiShu-SB-Estd-BF" style:letter-kerning="false"/>
    </style:style>
    <style:style style:name="TableRow5413" style:family="table-row">
      <style:table-row-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style:text-autospace="none"/>
      <style:text-properties style:font-name="標楷體" style:font-name-asian="標楷體" style:font-name-complex="DFKaiShu-SB-Estd-BF" style:letter-kerning="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style:text-autospace="none"/>
      <style:text-properties style:font-name="標楷體" style:font-name-asian="標楷體" style:font-name-complex="DFKaiShu-SB-Estd-BF" style:letter-kerning="false"/>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style:text-autospace="none"/>
      <style:text-properties style:font-name="標楷體" style:font-name-asian="標楷體" style:font-name-complex="DFKaiShu-SB-Estd-BF" style:letter-kerning="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style:text-autospace="none"/>
      <style:text-properties style:font-name="標楷體" style:font-name-asian="標楷體" style:font-name-complex="DFKaiShu-SB-Estd-BF" style:letter-kerning="false"/>
    </style:style>
    <style:style style:name="TableRow5423" style:family="table-row">
      <style:table-row-properties/>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paragraph-properties style:text-autospace="none"/>
      <style:text-properties style:font-name="標楷體" style:font-name-asian="標楷體" style:font-name-complex="DFKaiShu-SB-Estd-BF" style:letter-kerning="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style:text-autospace="none"/>
      <style:text-properties style:font-name="標楷體" style:font-name-asian="標楷體" style:font-name-complex="DFKaiShu-SB-Estd-BF" style:letter-kerning="false"/>
    </style:style>
    <style:style style:name="TableRow5428" style:family="table-row">
      <style:table-row-properties/>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style:text-autospace="none"/>
      <style:text-properties style:font-name="標楷體" style:font-name-asian="標楷體" style:font-name-complex="DFKaiShu-SB-Estd-BF" style:letter-kerning="false"/>
    </style:style>
    <style:style style:name="P5431" style:parent-style-name="內文" style:family="paragraph">
      <style:paragraph-properties style:text-autospace="none"/>
      <style:text-properties style:font-name="標楷體" style:font-name-asian="標楷體" style:font-name-complex="DFKaiShu-SB-Estd-BF" style:letter-kerning="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style:text-autospace="none"/>
      <style:text-properties style:font-name="標楷體" style:font-name-asian="標楷體" style:font-name-complex="DFKaiShu-SB-Estd-BF" style:letter-kerning="false"/>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paragraph-properties style:text-autospace="none"/>
      <style:text-properties style:font-name="標楷體" style:font-name-asian="標楷體" style:font-name-complex="DFKaiShu-SB-Estd-BF" style:letter-kerning="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style:text-autospace="none"/>
      <style:text-properties style:font-name="標楷體" style:font-name-asian="標楷體" style:font-name-complex="DFKaiShu-SB-Estd-BF" style:letter-kerning="false"/>
    </style:style>
    <style:style style:name="TableRow5439" style:family="table-row">
      <style:table-row-properties/>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style:text-autospace="none"/>
      <style:text-properties style:font-name="標楷體" style:font-name-asian="標楷體" style:font-name-complex="DFKaiShu-SB-Estd-BF" style:letter-kerning="false"/>
    </style:style>
    <style:style style:name="P5442" style:parent-style-name="內文" style:family="paragraph">
      <style:paragraph-properties style:text-autospace="none"/>
      <style:text-properties style:font-name="標楷體" style:font-name-asian="標楷體" style:font-name-complex="DFKaiShu-SB-Estd-BF" style:letter-kerning="false"/>
    </style:style>
    <style:style style:name="P5443" style:parent-style-name="內文" style:family="paragraph">
      <style:paragraph-properties style:text-autospace="none"/>
      <style:text-properties style:font-name="標楷體" style:font-name-asian="標楷體" style:font-name-complex="DFKaiShu-SB-Estd-BF" style:letter-kerning="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style:text-autospace="none"/>
      <style:text-properties style:font-name="標楷體" style:font-name-asian="標楷體" style:font-name-complex="DFKaiShu-SB-Estd-BF" style:letter-kerning="false"/>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style:text-autospace="none"/>
      <style:text-properties style:font-name="標楷體" style:font-name-asian="標楷體" style:font-name-complex="DFKaiShu-SB-Estd-BF" style:letter-kerning="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paragraph-properties style:text-autospace="none"/>
      <style:text-properties style:font-name="標楷體" style:font-name-asian="標楷體" style:font-name-complex="DFKaiShu-SB-Estd-BF" style:letter-kerning="false"/>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paragraph-properties style:text-autospace="none"/>
      <style:text-properties style:font-name="標楷體" style:font-name-asian="標楷體" style:font-name-complex="DFKaiShu-SB-Estd-BF" style:letter-kerning="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style:text-autospace="none"/>
      <style:text-properties style:font-name="標楷體" style:font-name-asian="標楷體" style:font-name-complex="DFKaiShu-SB-Estd-BF" style:letter-kerning="false"/>
    </style:style>
    <style:style style:name="TableRow5456" style:family="table-row">
      <style:table-row-properties/>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paragraph-properties style:text-autospace="none"/>
      <style:text-properties style:font-name="標楷體" style:font-name-asian="標楷體" style:font-name-complex="DFKaiShu-SB-Estd-BF" style:letter-kerning="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paragraph-properties style:text-autospace="none"/>
      <style:text-properties style:font-name="標楷體" style:font-name-asian="標楷體" style:font-name-complex="DFKaiShu-SB-Estd-BF" style:letter-kerning="false"/>
    </style:style>
    <style:style style:name="P5461" style:parent-style-name="內文" style:family="paragraph">
      <style:text-properties style:font-name="標楷體" style:font-name-asian="標楷體"/>
    </style:style>
    <style:style style:name="P5462" style:parent-style-name="內文" style:family="paragraph">
      <style:text-properties style:font-name="標楷體" style:font-name-asian="標楷體"/>
    </style:style>
    <style:style style:name="P5463" style:parent-style-name="內文" style:family="paragraph">
      <style:text-properties style:font-name="標楷體" style:font-name-asian="標楷體"/>
    </style:style>
    <style:style style:name="P5464" style:parent-style-name="內文" style:family="paragraph">
      <style:text-properties style:font-name="標楷體" style:font-name-asian="標楷體"/>
    </style:style>
    <style:style style:name="P5465" style:parent-style-name="內文" style:family="paragraph">
      <style:text-properties style:font-name="標楷體" style:font-name-asian="標楷體"/>
    </style:style>
    <style:style style:name="P5466" style:parent-style-name="內文" style:family="paragraph">
      <style:text-properties style:font-name="標楷體" style:font-name-asian="標楷體"/>
    </style:style>
    <style:style style:name="P5467" style:parent-style-name="內文" style:family="paragraph">
      <style:text-properties style:font-name="標楷體" style:font-name-asian="標楷體"/>
    </style:style>
    <style:style style:name="P5468" style:parent-style-name="內文" style:family="paragraph">
      <style:text-properties style:font-name="標楷體" style:font-name-asian="標楷體"/>
    </style:style>
    <style:style style:name="P5469" style:parent-style-name="內文" style:family="paragraph">
      <style:text-properties style:font-name="標楷體" style:font-name-asian="標楷體"/>
    </style:style>
    <style:style style:name="P5470" style:parent-style-name="內文" style:family="paragraph">
      <style:text-properties style:font-name="標楷體" style:font-name-asian="標楷體"/>
    </style:style>
    <style:style style:name="P5471" style:parent-style-name="內文" style:family="paragraph">
      <style:text-properties style:font-name="標楷體" style:font-name-asian="標楷體"/>
    </style:style>
    <style:style style:name="P5472" style:parent-style-name="內文" style:family="paragraph">
      <style:text-properties style:font-name="標楷體" style:font-name-asian="標楷體"/>
    </style:style>
    <style:style style:name="P5473" style:parent-style-name="內文" style:family="paragraph">
      <style:text-properties style:font-name="標楷體" style:font-name-asian="標楷體"/>
    </style:style>
    <style:style style:name="P5474" style:parent-style-name="內文" style:family="paragraph">
      <style:text-properties style:font-name="標楷體" style:font-name-asian="標楷體"/>
    </style:style>
    <style:style style:name="P5475" style:parent-style-name="內文" style:family="paragraph">
      <style:text-properties style:font-name="標楷體" style:font-name-asian="標楷體"/>
    </style:style>
    <style:style style:name="P5476" style:parent-style-name="內文" style:family="paragraph">
      <style:text-properties style:font-name="標楷體" style:font-name-asian="標楷體"/>
    </style:style>
    <style:style style:name="P5477" style:parent-style-name="內文" style:family="paragraph">
      <style:text-properties style:font-name="標楷體" style:font-name-asian="標楷體"/>
    </style:style>
    <style:style style:name="P5478" style:parent-style-name="內文" style:family="paragraph">
      <style:text-properties style:font-name="標楷體" style:font-name-asian="標楷體"/>
    </style:style>
    <style:style style:name="P5479" style:parent-style-name="內文" style:master-page-name="MP1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5481" style:parent-style-name="內文" style:family="paragraph">
      <style:paragraph-properties fo:text-align="center"/>
    </style:style>
    <style:style style:name="T5482" style:parent-style-name="預設段落字型" style:family="text">
      <style:text-properties style:font-name="標楷體" style:font-name-asian="標楷體" fo:font-weight="bold" style:font-weight-asian="bold" fo:font-size="18pt" style:font-size-asian="18pt" style:font-size-complex="18pt"/>
    </style:style>
    <style:style style:name="T54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484" style:parent-style-name="內文" style:family="paragraph">
      <style:paragraph-properties fo:text-align="end" fo:margin-left="0.3333in">
        <style:tab-stops/>
      </style:paragraph-properties>
    </style:style>
    <style:style style:name="T5485" style:parent-style-name="預設段落字型" style:family="text">
      <style:text-properties style:font-name="標楷體" style:font-name-asian="標楷體"/>
    </style:style>
    <style:style style:name="T5486" style:parent-style-name="預設段落字型" style:family="text">
      <style:text-properties style:font-name="標楷體" style:font-name-asian="標楷體" fo:font-size="10pt" style:font-size-asian="10pt" style:font-size-complex="10pt"/>
    </style:style>
    <style:style style:name="P5487" style:parent-style-name="內文" style:family="paragraph">
      <style:paragraph-properties fo:text-align="end" fo:margin-left="0.3333in">
        <style:tab-stops/>
      </style:paragraph-properties>
      <style:text-properties style:font-name="標楷體" style:font-name-asian="標楷體" fo:color="#FF0000" fo:font-size="10pt" style:font-size-asian="10pt" style:font-size-complex="10pt"/>
    </style:style>
    <style:style style:name="P5488" style:parent-style-name="內文" style:family="paragraph">
      <style:paragraph-properties fo:text-align="end" fo:margin-left="0.3333in">
        <style:tab-stops/>
      </style:paragraph-properties>
      <style:text-properties style:font-name="標楷體" style:font-name-asian="標楷體" fo:color="#FF0000" fo:font-size="10pt" style:font-size-asian="10pt" style:font-size-complex="10pt"/>
    </style:style>
    <style:style style:name="P5489" style:parent-style-name="內文" style:list-style-name="LFO33" style:family="paragraph">
      <style:paragraph-properties fo:text-indent="-1.25in">
        <style:tab-stops>
          <style:tab-stop style:type="left" style:position="-0.875in"/>
        </style:tab-stops>
      </style:paragraph-properties>
      <style:text-properties style:font-name="標楷體" style:font-name-asian="標楷體"/>
    </style:style>
    <style:style style:name="P5490" style:parent-style-name="內文" style:family="paragraph">
      <style:paragraph-properties fo:margin-left="0.3333in" fo:text-indent="0.3333in">
        <style:tab-stops/>
      </style:paragraph-properties>
      <style:text-properties style:font-name="標楷體" style:font-name-asian="標楷體"/>
    </style:style>
    <style:style style:name="P5491" style:parent-style-name="內文" style:family="paragraph">
      <style:paragraph-properties fo:text-indent="0.375in"/>
      <style:text-properties style:font-name="標楷體" style:font-name-asian="標楷體"/>
    </style:style>
    <style:style style:name="P5492" style:parent-style-name="內文" style:family="paragraph">
      <style:paragraph-properties fo:margin-left="0.6666in">
        <style:tab-stops/>
      </style:paragraph-properties>
      <style:text-properties style:font-name="標楷體" style:font-name-asian="標楷體"/>
    </style:style>
    <style:style style:name="P5493" style:parent-style-name="內文" style:family="paragraph">
      <style:paragraph-properties fo:text-indent="0.3333in"/>
    </style:style>
    <style:style style:name="T5494" style:parent-style-name="預設段落字型" style:family="text">
      <style:text-properties style:font-name="標楷體" style:font-name-asian="標楷體"/>
    </style:style>
    <style:style style:name="T5495" style:parent-style-name="預設段落字型" style:family="text">
      <style:text-properties style:font-name="標楷體" style:font-name-asian="標楷體" fo:color="#800000"/>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標楷體" style:font-name-asian="標楷體" fo:color="#800000"/>
    </style:style>
    <style:style style:name="T5498" style:parent-style-name="預設段落字型" style:family="text">
      <style:text-properties style:font-name="標楷體" style:font-name-asian="標楷體"/>
    </style:style>
    <style:style style:name="P5499" style:parent-style-name="內文" style:family="paragraph">
      <style:paragraph-properties fo:margin-left="0.6666in" fo:text-indent="-0.3333in">
        <style:tab-stops/>
      </style:paragraph-properties>
      <style:text-properties style:font-name="標楷體" style:font-name-asian="標楷體"/>
    </style:style>
    <style:style style:name="P5500" style:parent-style-name="內文" style:family="paragraph">
      <style:paragraph-properties fo:margin-left="0.6666in" fo:text-indent="-0.3333in">
        <style:tab-stops/>
      </style:paragraph-properties>
    </style:style>
    <style:style style:name="T5501" style:parent-style-name="預設段落字型" style:family="text">
      <style:text-properties style:font-name="標楷體" style:font-name-asian="標楷體"/>
    </style:style>
    <style:style style:name="T5502" style:parent-style-name="預設段落字型" style:family="text">
      <style:text-properties style:font-name="標楷體" style:font-name-asian="標楷體" fo:color="#800000" fo:background-color="#FFFF00"/>
    </style:style>
    <style:style style:name="P5503" style:parent-style-name="內文" style:list-style-name="LFO40" style:family="paragraph">
      <style:paragraph-properties>
        <style:tab-stops>
          <style:tab-stop style:type="left" style:position="0in"/>
          <style:tab-stop style:type="left" style:position="0.0833in"/>
        </style:tab-stops>
      </style:paragraph-properties>
    </style:style>
    <style:style style:name="T5504" style:parent-style-name="預設段落字型" style:family="text">
      <style:text-properties style:font-name="標楷體" style:font-name-asian="標楷體"/>
    </style:style>
    <style:style style:name="T5505" style:parent-style-name="預設段落字型" style:family="text">
      <style:text-properties style:font-name="標楷體" style:font-name-asian="標楷體" fo:color="#800000"/>
    </style:style>
    <style:style style:name="T5506" style:parent-style-name="預設段落字型" style:family="text">
      <style:text-properties style:font-name="標楷體" style:font-name-asian="標楷體"/>
    </style:style>
    <style:style style:name="P5507" style:parent-style-name="內文" style:list-style-name="LFO40" style:family="paragraph">
      <style:paragraph-properties>
        <style:tab-stops>
          <style:tab-stop style:type="left" style:position="0in"/>
          <style:tab-stop style:type="left" style:position="0.0833in"/>
        </style:tab-stops>
      </style:paragraph-properties>
      <style:text-properties style:font-name="標楷體" style:font-name-asian="標楷體"/>
    </style:style>
    <style:style style:name="P5508" style:parent-style-name="內文" style:list-style-name="LFO40" style:family="paragraph">
      <style:paragraph-properties>
        <style:tab-stops>
          <style:tab-stop style:type="left" style:position="0in"/>
          <style:tab-stop style:type="left" style:position="0.0833in"/>
        </style:tab-stops>
      </style:paragraph-properties>
      <style:text-properties style:font-name="標楷體" style:font-name-asian="標楷體"/>
    </style:style>
    <style:style style:name="P5509" style:parent-style-name="內文" style:list-style-name="LFO40" style:family="paragraph">
      <style:paragraph-properties>
        <style:tab-stops>
          <style:tab-stop style:type="left" style:position="0in"/>
          <style:tab-stop style:type="left" style:position="0.0833in"/>
        </style:tab-stops>
      </style:paragraph-properties>
      <style:text-properties style:font-name="標楷體" style:font-name-asian="標楷體"/>
    </style:style>
    <style:style style:name="P5510" style:parent-style-name="內文" style:list-style-name="LFO40" style:family="paragraph">
      <style:paragraph-properties>
        <style:tab-stops>
          <style:tab-stop style:type="left" style:position="0in"/>
          <style:tab-stop style:type="left" style:position="0.0833in"/>
        </style:tab-stops>
      </style:paragraph-properties>
      <style:text-properties style:font-name="標楷體" style:font-name-asian="標楷體"/>
    </style:style>
    <style:style style:name="P5511" style:parent-style-name="內文" style:list-style-name="LFO40" style:family="paragraph">
      <style:paragraph-properties>
        <style:tab-stops>
          <style:tab-stop style:type="left" style:position="0in"/>
          <style:tab-stop style:type="left" style:position="0.0833in"/>
        </style:tab-stops>
      </style:paragraph-properties>
      <style:text-properties style:font-name="標楷體" style:font-name-asian="標楷體"/>
    </style:style>
    <style:style style:name="P5512" style:parent-style-name="內文" style:family="paragraph">
      <style:paragraph-properties fo:text-indent="0.3333in"/>
      <style:text-properties style:font-name="標楷體" style:font-name-asian="標楷體"/>
    </style:style>
    <style:style style:name="TableColumn5514" style:family="table-column">
      <style:table-column-properties style:column-width="2.075in"/>
    </style:style>
    <style:style style:name="TableColumn5515" style:family="table-column">
      <style:table-column-properties style:column-width="3.7319in"/>
    </style:style>
    <style:style style:name="Table5513" style:family="table">
      <style:table-properties style:width="5.8069in" fo:margin-left="0in" table:align="center"/>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text-align="center"/>
    </style:style>
    <style:style style:name="T5519" style:parent-style-name="預設段落字型" style:family="text">
      <style:text-properties style:font-name="標楷體" style:font-name-asian="標楷體" style:font-name-complex="DFKaiShu-SB-Estd-BF" style:letter-kerning="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paragraph-properties fo:text-align="center"/>
    </style:style>
    <style:style style:name="T5522" style:parent-style-name="預設段落字型" style:family="text">
      <style:text-properties style:font-name="標楷體" style:font-name-asian="標楷體" style:font-name-complex="DFKaiShu-SB-Estd-BF" style:letter-kerning="false"/>
    </style:style>
    <style:style style:name="TableRow5523" style:family="table-row">
      <style:table-row-properties/>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text-align="justify"/>
      <style:text-properties style:font-name="標楷體" style:font-name-asian="標楷體" style:font-name-complex="Arial"/>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list-style-name="LFO17" style:family="paragraph">
      <style:paragraph-properties style:text-autospace="none"/>
      <style:text-properties style:font-name="標楷體" style:font-name-asian="標楷體" style:font-name-complex="DFKaiShu-SB-Estd-BF" style:letter-kerning="false"/>
    </style:style>
    <style:style style:name="P5528" style:parent-style-name="內文" style:list-style-name="LFO17" style:family="paragraph">
      <style:paragraph-properties style:text-autospace="none"/>
      <style:text-properties style:font-name="標楷體" style:font-name-asian="標楷體" style:font-name-complex="DFKaiShu-SB-Estd-BF" style:letter-kerning="false"/>
    </style:style>
    <style:style style:name="P5529" style:parent-style-name="內文" style:list-style-name="LFO17" style:family="paragraph">
      <style:paragraph-properties style:text-autospace="none"/>
      <style:text-properties style:font-name="標楷體" style:font-name-asian="標楷體" style:font-name-complex="DFKaiShu-SB-Estd-BF" style:letter-kerning="false"/>
    </style:style>
    <style:style style:name="TableRow5530" style:family="table-row">
      <style:table-row-properties/>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fo:text-align="justify"/>
      <style:text-properties style:font-name="標楷體" style:font-name-asian="標楷體" style:font-name-complex="Arial"/>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list-style-name="LFO18" style:family="paragraph">
      <style:paragraph-properties style:text-autospace="none"/>
      <style:text-properties style:font-name="標楷體" style:font-name-asian="標楷體" style:font-name-complex="DFKaiShu-SB-Estd-BF" style:letter-kerning="false"/>
    </style:style>
    <style:style style:name="P5535" style:parent-style-name="內文" style:list-style-name="LFO18" style:family="paragraph">
      <style:paragraph-properties style:text-autospace="none"/>
      <style:text-properties style:font-name="標楷體" style:font-name-asian="標楷體" style:font-name-complex="DFKaiShu-SB-Estd-BF" style:letter-kerning="false"/>
    </style:style>
    <style:style style:name="P5536" style:parent-style-name="內文" style:list-style-name="LFO18" style:family="paragraph">
      <style:paragraph-properties style:text-autospace="none"/>
      <style:text-properties style:font-name="標楷體" style:font-name-asian="標楷體" style:font-name-complex="DFKaiShu-SB-Estd-BF" style:letter-kerning="false"/>
    </style:style>
    <style:style style:name="P5537" style:parent-style-name="內文" style:list-style-name="LFO18" style:family="paragraph">
      <style:paragraph-properties style:text-autospace="none"/>
      <style:text-properties style:font-name="標楷體" style:font-name-asian="標楷體" style:font-name-complex="DFKaiShu-SB-Estd-BF" style:letter-kerning="false"/>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text-align="justify"/>
      <style:text-properties style:font-name="標楷體" style:font-name-asian="標楷體" style:font-name-complex="Arial"/>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list-style-name="LFO19" style:family="paragraph">
      <style:paragraph-properties style:text-autospace="none"/>
      <style:text-properties style:font-name="標楷體" style:font-name-asian="標楷體" style:font-name-complex="DFKaiShu-SB-Estd-BF" style:letter-kerning="false"/>
    </style:style>
    <style:style style:name="P5543" style:parent-style-name="內文" style:list-style-name="LFO19" style:family="paragraph">
      <style:paragraph-properties style:text-autospace="none"/>
      <style:text-properties style:font-name="標楷體" style:font-name-asian="標楷體" style:font-name-complex="DFKaiShu-SB-Estd-BF" style:letter-kerning="false"/>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paragraph-properties fo:text-align="justify"/>
      <style:text-properties style:font-name="標楷體" style:font-name-asian="標楷體" style:font-name-complex="Arial"/>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list-style-name="LFO20" style:family="paragraph">
      <style:paragraph-properties style:text-autospace="none"/>
      <style:text-properties style:font-name="標楷體" style:font-name-asian="標楷體" style:font-name-complex="DFKaiShu-SB-Estd-BF" style:letter-kerning="false"/>
    </style:style>
    <style:style style:name="P5549" style:parent-style-name="內文" style:list-style-name="LFO20" style:family="paragraph">
      <style:paragraph-properties style:text-autospace="none"/>
      <style:text-properties style:font-name="標楷體" style:font-name-asian="標楷體" style:font-name-complex="DFKaiShu-SB-Estd-BF" style:letter-kerning="false"/>
    </style:style>
    <style:style style:name="P5550" style:parent-style-name="內文" style:list-style-name="LFO20" style:family="paragraph">
      <style:paragraph-properties style:text-autospace="none"/>
      <style:text-properties style:font-name="標楷體" style:font-name-asian="標楷體" style:font-name-complex="DFKaiShu-SB-Estd-BF" style:letter-kerning="false"/>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paragraph-properties fo:text-align="justify"/>
      <style:text-properties style:font-name="標楷體" style:font-name-asian="標楷體" style:font-name-complex="Arial"/>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list-style-name="LFO21" style:family="paragraph">
      <style:paragraph-properties style:text-autospace="none"/>
      <style:text-properties style:font-name="標楷體" style:font-name-asian="標楷體" style:font-name-complex="DFKaiShu-SB-Estd-BF" style:letter-kerning="false"/>
    </style:style>
    <style:style style:name="P5556" style:parent-style-name="內文" style:list-style-name="LFO21" style:family="paragraph">
      <style:paragraph-properties style:text-autospace="none"/>
      <style:text-properties style:font-name="標楷體" style:font-name-asian="標楷體" style:font-name-complex="DFKaiShu-SB-Estd-BF" style:letter-kerning="false"/>
    </style:style>
    <style:style style:name="P5557" style:parent-style-name="內文" style:list-style-name="LFO21" style:family="paragraph">
      <style:paragraph-properties style:text-autospace="none"/>
      <style:text-properties style:font-name="標楷體" style:font-name-asian="標楷體" style:font-name-complex="DFKaiShu-SB-Estd-BF" style:letter-kerning="false"/>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paragraph-properties fo:text-align="justify"/>
      <style:text-properties style:font-name="標楷體" style:font-name-asian="標楷體" style:font-name-complex="Arial"/>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list-style-name="LFO22" style:family="paragraph">
      <style:paragraph-properties style:text-autospace="none"/>
      <style:text-properties style:font-name="標楷體" style:font-name-asian="標楷體" style:font-name-complex="DFKaiShu-SB-Estd-BF" style:letter-kerning="false"/>
    </style:style>
    <style:style style:name="P5563" style:parent-style-name="內文" style:list-style-name="LFO22" style:family="paragraph">
      <style:paragraph-properties style:text-autospace="none"/>
      <style:text-properties style:font-name="標楷體" style:font-name-asian="標楷體" style:font-name-complex="DFKaiShu-SB-Estd-BF" style:letter-kerning="false"/>
    </style:style>
    <style:style style:name="P5564" style:parent-style-name="內文" style:list-style-name="LFO22" style:family="paragraph">
      <style:paragraph-properties style:text-autospace="none"/>
      <style:text-properties style:font-name="標楷體" style:font-name-asian="標楷體" style:font-name-complex="DFKaiShu-SB-Estd-BF" style:letter-kerning="false"/>
    </style:style>
    <style:style style:name="TableRow5565" style:family="table-row">
      <style:table-row-properties/>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paragraph-properties fo:text-align="justify"/>
      <style:text-properties style:font-name="標楷體" style:font-name-asian="標楷體" style:font-name-complex="Arial"/>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list-style-name="LFO23" style:family="paragraph">
      <style:paragraph-properties style:text-autospace="none"/>
      <style:text-properties style:font-name="標楷體" style:font-name-asian="標楷體" style:font-name-complex="DFKaiShu-SB-Estd-BF" style:letter-kerning="false"/>
    </style:style>
    <style:style style:name="P5570" style:parent-style-name="內文" style:list-style-name="LFO23" style:family="paragraph">
      <style:paragraph-properties style:text-autospace="none"/>
      <style:text-properties style:font-name="標楷體" style:font-name-asian="標楷體" style:font-name-complex="DFKaiShu-SB-Estd-BF" style:letter-kerning="false"/>
    </style:style>
    <style:style style:name="P5571" style:parent-style-name="內文" style:list-style-name="LFO23" style:family="paragraph">
      <style:paragraph-properties style:text-autospace="none"/>
      <style:text-properties style:font-name="標楷體" style:font-name-asian="標楷體" style:font-name-complex="DFKaiShu-SB-Estd-BF" style:letter-kerning="false"/>
    </style:style>
    <style:style style:name="P5572" style:parent-style-name="內文" style:list-style-name="LFO23" style:family="paragraph">
      <style:paragraph-properties style:text-autospace="none"/>
      <style:text-properties style:font-name="標楷體" style:font-name-asian="標楷體" style:font-name-complex="DFKaiShu-SB-Estd-BF" style:letter-kerning="false"/>
    </style:style>
    <style:style style:name="P5573" style:parent-style-name="內文" style:list-style-name="LFO23" style:family="paragraph">
      <style:paragraph-properties style:text-autospace="none"/>
      <style:text-properties style:font-name="標楷體" style:font-name-asian="標楷體" style:font-name-complex="DFKaiShu-SB-Estd-BF" style:letter-kerning="false"/>
    </style:style>
    <style:style style:name="P5574" style:parent-style-name="內文" style:list-style-name="LFO23" style:family="paragraph">
      <style:paragraph-properties style:text-autospace="none"/>
      <style:text-properties style:font-name="標楷體" style:font-name-asian="標楷體" style:font-name-complex="DFKaiShu-SB-Estd-BF" style:letter-kerning="false"/>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fo:text-align="justify"/>
      <style:text-properties style:font-name="標楷體" style:font-name-asian="標楷體" style:font-name-complex="Arial"/>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list-style-name="LFO24" style:family="paragraph">
      <style:paragraph-properties style:text-autospace="none"/>
      <style:text-properties style:font-name="標楷體" style:font-name-asian="標楷體" style:font-name-complex="DFKaiShu-SB-Estd-BF" style:letter-kerning="false"/>
    </style:style>
    <style:style style:name="P5580" style:parent-style-name="內文" style:list-style-name="LFO24" style:family="paragraph">
      <style:paragraph-properties style:text-autospace="none"/>
      <style:text-properties style:font-name="標楷體" style:font-name-asian="標楷體" style:font-name-complex="DFKaiShu-SB-Estd-BF" style:letter-kerning="false"/>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fo:text-align="justify"/>
      <style:text-properties style:font-name="標楷體" style:font-name-asian="標楷體" style:font-name-complex="Arial"/>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list-style-name="LFO25" style:family="paragraph">
      <style:paragraph-properties style:text-autospace="none"/>
      <style:text-properties style:font-name="標楷體" style:font-name-asian="標楷體" style:font-name-complex="DFKaiShu-SB-Estd-BF" style:letter-kerning="false"/>
    </style:style>
    <style:style style:name="P5586" style:parent-style-name="內文" style:list-style-name="LFO25" style:family="paragraph">
      <style:paragraph-properties style:text-autospace="none"/>
      <style:text-properties style:font-name="標楷體" style:font-name-asian="標楷體" style:font-name-complex="DFKaiShu-SB-Estd-BF" style:letter-kerning="false"/>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paragraph-properties fo:text-align="justify"/>
      <style:text-properties style:font-name="標楷體" style:font-name-asian="標楷體" style:font-name-complex="Arial"/>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list-style-name="LFO26" style:family="paragraph">
      <style:paragraph-properties style:text-autospace="none"/>
      <style:text-properties style:font-name="標楷體" style:font-name-asian="標楷體" style:font-name-complex="Arial"/>
    </style:style>
    <style:style style:name="P5592" style:parent-style-name="內文" style:list-style-name="LFO26" style:family="paragraph">
      <style:paragraph-properties style:text-autospace="none"/>
      <style:text-properties style:font-name="標楷體" style:font-name-asian="標楷體" style:font-name-complex="Arial"/>
    </style:style>
    <style:style style:name="P5593" style:parent-style-name="內文" style:list-style-name="LFO26" style:family="paragraph">
      <style:paragraph-properties style:text-autospace="none"/>
    </style:style>
    <style:style style:name="T5594" style:parent-style-name="預設段落字型" style:family="text">
      <style:text-properties style:font-name="標楷體" style:font-name-asian="標楷體" style:font-name-complex="Arial"/>
    </style:style>
    <style:style style:name="P5595" style:parent-style-name="內文" style:list-style-name="LFO26" style:family="paragraph">
      <style:paragraph-properties style:text-autospace="none"/>
    </style:style>
    <style:style style:name="T5596" style:parent-style-name="預設段落字型" style:family="text">
      <style:text-properties style:font-name="標楷體" style:font-name-asian="標楷體" style:font-name-complex="Arial"/>
    </style:style>
    <style:style style:name="P5597" style:parent-style-name="內文" style:list-style-name="LFO26" style:family="paragraph">
      <style:paragraph-properties style:text-autospace="none"/>
    </style:style>
    <style:style style:name="T5598" style:parent-style-name="預設段落字型" style:family="text">
      <style:text-properties style:font-name="標楷體" style:font-name-asian="標楷體" style:font-name-complex="Arial"/>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fo:text-align="justify"/>
      <style:text-properties style:font-name="標楷體" style:font-name-asian="標楷體" style:font-name-complex="Arial"/>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list-style-name="LFO27" style:family="paragraph">
      <style:paragraph-properties style:text-autospace="none"/>
      <style:text-properties style:font-name="標楷體" style:font-name-asian="標楷體" style:font-name-complex="DFKaiShu-SB-Estd-BF" style:letter-kerning="false"/>
    </style:style>
    <style:style style:name="P5604" style:parent-style-name="內文" style:list-style-name="LFO27" style:family="paragraph">
      <style:paragraph-properties style:text-autospace="none"/>
      <style:text-properties style:font-name="標楷體" style:font-name-asian="標楷體" style:font-name-complex="DFKaiShu-SB-Estd-BF" style:letter-kerning="false"/>
    </style:style>
    <style:style style:name="P5605" style:parent-style-name="內文" style:list-style-name="LFO27" style:family="paragraph">
      <style:paragraph-properties style:text-autospace="none"/>
      <style:text-properties style:font-name="標楷體" style:font-name-asian="標楷體" style:font-name-complex="DFKaiShu-SB-Estd-BF" style:letter-kerning="false"/>
    </style:style>
    <style:style style:name="P5606" style:parent-style-name="內文" style:list-style-name="LFO27" style:family="paragraph">
      <style:paragraph-properties style:text-autospace="none"/>
      <style:text-properties style:font-name="標楷體" style:font-name-asian="標楷體" style:font-name-complex="DFKaiShu-SB-Estd-BF" style:letter-kerning="false"/>
    </style:style>
    <style:style style:name="P5607" style:parent-style-name="內文" style:list-style-name="LFO27" style:family="paragraph">
      <style:paragraph-properties style:text-autospace="none"/>
      <style:text-properties style:font-name="標楷體" style:font-name-asian="標楷體" style:font-name-complex="DFKaiShu-SB-Estd-BF" style:letter-kerning="false"/>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paragraph-properties fo:text-align="justify"/>
      <style:text-properties style:font-name="標楷體" style:font-name-asian="標楷體" style:font-name-complex="Arial"/>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list-style-name="LFO28" style:family="paragraph">
      <style:paragraph-properties style:text-autospace="none"/>
      <style:text-properties style:font-name="標楷體" style:font-name-asian="標楷體" style:font-name-complex="Arial"/>
    </style:style>
    <style:style style:name="P5613" style:parent-style-name="內文" style:list-style-name="LFO28" style:family="paragraph">
      <style:paragraph-properties style:text-autospace="none"/>
      <style:text-properties style:font-name="標楷體" style:font-name-asian="標楷體" style:font-name-complex="Arial"/>
    </style:style>
    <style:style style:name="P5614" style:parent-style-name="內文" style:list-style-name="LFO28" style:family="paragraph">
      <style:paragraph-properties style:text-autospace="none"/>
      <style:text-properties style:font-name="標楷體" style:font-name-asian="標楷體" style:font-name-complex="Arial"/>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fo:text-align="justify"/>
      <style:text-properties style:font-name="標楷體" style:font-name-asian="標楷體" style:font-name-complex="Arial"/>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list-style-name="LFO29" style:family="paragraph">
      <style:paragraph-properties style:text-autospace="none"/>
      <style:text-properties style:font-name="標楷體" style:font-name-asian="標楷體" style:font-name-complex="DFKaiShu-SB-Estd-BF" style:letter-kerning="false"/>
    </style:style>
    <style:style style:name="P5620" style:parent-style-name="內文" style:list-style-name="LFO29" style:family="paragraph">
      <style:paragraph-properties style:text-autospace="none"/>
      <style:text-properties style:font-name="標楷體" style:font-name-asian="標楷體" style:font-name-complex="DFKaiShu-SB-Estd-BF" style:letter-kerning="false"/>
    </style:style>
    <style:style style:name="P5621" style:parent-style-name="內文" style:list-style-name="LFO29" style:family="paragraph">
      <style:paragraph-properties style:text-autospace="none"/>
      <style:text-properties style:font-name="標楷體" style:font-name-asian="標楷體" style:font-name-complex="DFKaiShu-SB-Estd-BF" style:letter-kerning="false"/>
    </style:style>
    <style:style style:name="P5622" style:parent-style-name="內文" style:family="paragraph">
      <style:text-properties style:font-name="標楷體" style:font-name-asian="標楷體"/>
    </style:style>
    <style:style style:family="graphic" style:name="a37">
      <style:graphic-properties draw:fill="solid" draw:fill-color="#f2ed41" draw:opacity="50%" draw:stroke="solid" svg:stroke-width="0.04167in" svg:stroke-color="#ff9933" svg:stroke-opacity="100%" draw:stroke-linejoin="round"/>
    </style:style>
    <style:style style:family="graphic" style:name="a38">
      <style:graphic-properties draw:fill="solid" draw:fill-color="#f2ed41" draw:opacity="50%" draw:stroke="solid" svg:stroke-width="0.04167in" svg:stroke-color="#ff9933" svg:stroke-opacity="100%" draw:stroke-linejoin="round"/>
    </style:style>
    <style:style style:family="graphic" style:name="a39">
      <style:graphic-properties draw:fill="solid" draw:fill-color="#f2ed41" draw:opacity="50%" draw:stroke="solid" svg:stroke-width="0.04167in" svg:stroke-color="#ff9933" svg:stroke-opacity="100%" draw:stroke-linejoin="round"/>
    </style:style>
    <style:style style:family="graphic" style:name="a20">
      <style:graphic-properties draw:fill="solid" draw:fill-color="#34498f" draw:opacity="50%" draw:stroke="none"/>
    </style:style>
    <style:style style:family="graphic" style:name="a21">
      <style:graphic-properties draw:fill="solid" draw:fill-color="#34498f" draw:opacity="50%" draw:stroke="none"/>
    </style:style>
    <style:style style:family="graphic" style:name="a22">
      <style:graphic-properties draw:fill="solid" draw:fill-color="#34498f" draw:opacity="50%" draw:stroke="none"/>
    </style:style>
    <style:style style:family="graphic" style:name="a23">
      <style:graphic-properties draw:fill="solid" draw:fill-color="#34498f" draw:opacity="50%" draw:stroke="none"/>
    </style:style>
    <style:style style:family="graphic" style:name="a24">
      <style:graphic-properties draw:fill="solid" draw:fill-color="#f2ed41" draw:opacity="50%" draw:stroke="solid" svg:stroke-width="0.04167in" svg:stroke-color="#ff9933" svg:stroke-opacity="100%" draw:stroke-linejoin="round"/>
    </style:style>
    <style:style style:family="graphic" style:name="a25">
      <style:graphic-properties draw:fill="solid" draw:fill-color="#f2ed41" draw:opacity="50%" draw:stroke="solid" svg:stroke-width="0.04167in" svg:stroke-color="#ff9933" svg:stroke-opacity="100%" draw:stroke-linejoin="round"/>
    </style:style>
    <style:style style:family="graphic" style:name="a26">
      <style:graphic-properties draw:fill="solid" draw:fill-color="#f2ed41" draw:opacity="50%" draw:stroke="solid" svg:stroke-width="0.04167in" svg:stroke-color="#ff9933" svg:stroke-opacity="100%" draw:stroke-linejoin="round"/>
    </style:style>
    <style:style style:family="graphic" style:name="a27">
      <style:graphic-properties draw:fill="solid" draw:fill-color="#f2ed41" draw:opacity="50%" draw:stroke="solid" svg:stroke-width="0.04167in" svg:stroke-color="#ff9933" svg:stroke-opacity="100%" draw:stroke-linejoin="round"/>
    </style:style>
    <style:style style:family="graphic" style:name="a28">
      <style:graphic-properties draw:fill="solid" draw:fill-color="#f2ed41" draw:opacity="50%" draw:stroke="solid" svg:stroke-width="0.04167in" svg:stroke-color="#ff9933" svg:stroke-opacity="100%" draw:stroke-linejoin="round"/>
    </style:style>
    <style:style style:family="graphic" style:name="a29">
      <style:graphic-properties draw:fill="solid" draw:fill-color="#f2ed41" draw:opacity="50%" draw:stroke="solid" svg:stroke-width="0.04167in" svg:stroke-color="#ff9933" svg:stroke-opacity="100%" draw:stroke-linejoin="round"/>
    </style:style>
    <style:style style:family="graphic" style:name="a10">
      <style:graphic-properties draw:fill="solid" draw:fill-color="#34498f" draw:opacity="50%" draw:stroke="none"/>
    </style:style>
    <style:style style:family="graphic" style:name="a11">
      <style:graphic-properties draw:fill="solid" draw:fill-color="#34498f" draw:opacity="50%" draw:stroke="none"/>
    </style:style>
    <style:style style:family="graphic" style:name="a12">
      <style:graphic-properties draw:fill="solid" draw:fill-color="#34498f" draw:opacity="50%" draw:stroke="none"/>
    </style:style>
    <style:style style:family="graphic" style:name="a13">
      <style:graphic-properties draw:fill="solid" draw:fill-color="#34498f" draw:opacity="50%" draw:stroke="none"/>
    </style:style>
    <style:style style:family="graphic" style:name="a14">
      <style:graphic-properties draw:fill="solid" draw:fill-color="#34498f" draw:opacity="50%" draw:stroke="none"/>
    </style:style>
    <style:style style:family="graphic" style:name="a15">
      <style:graphic-properties draw:fill="solid" draw:fill-color="#34498f" draw:opacity="50%" draw:stroke="none"/>
    </style:style>
    <style:style style:family="graphic" style:name="a16">
      <style:graphic-properties draw:fill="solid" draw:fill-color="#34498f" draw:opacity="50%" draw:stroke="none"/>
    </style:style>
    <style:style style:family="graphic" style:name="a17">
      <style:graphic-properties draw:fill="solid" draw:fill-color="#34498f" draw:opacity="50%" draw:stroke="none"/>
    </style:style>
    <style:style style:family="graphic" style:name="a18">
      <style:graphic-properties draw:fill="solid" draw:fill-color="#34498f" draw:opacity="50%" draw:stroke="none"/>
    </style:style>
    <style:style style:family="graphic" style:name="a19">
      <style:graphic-properties draw:fill="solid" draw:fill-color="#34498f" draw:opacity="50%" draw:stroke="none"/>
    </style:style>
    <style:style style:family="graphic" style:name="a1">
      <style:graphic-properties draw:fill="solid" draw:fill-color="#34498f" draw:opacity="50%" draw:stroke="none"/>
    </style:style>
    <style:style style:family="graphic" style:name="a2">
      <style:graphic-properties draw:fill="solid" draw:fill-color="#34498f" draw:opacity="50%" draw:stroke="none"/>
    </style:style>
    <style:style style:family="graphic" style:name="a40">
      <style:graphic-properties draw:fill="solid" draw:fill-color="#f2ed41" draw:opacity="50%" draw:stroke="solid" svg:stroke-width="0.04167in" svg:stroke-color="#ff9933" svg:stroke-opacity="100%" draw:stroke-linejoin="round"/>
    </style:style>
    <style:style style:family="graphic" style:name="a3">
      <style:graphic-properties draw:fill="solid" draw:fill-color="#34498f" draw:opacity="50%" draw:stroke="none"/>
    </style:style>
    <style:style style:family="graphic" style:name="a41">
      <style:graphic-properties draw:fill="solid" draw:fill-color="#f2ed41" draw:opacity="50%" draw:stroke="solid" svg:stroke-width="0.04167in" svg:stroke-color="#ff9933" svg:stroke-opacity="100%" draw:stroke-linejoin="round"/>
    </style:style>
    <style:style style:family="graphic" style:name="a4">
      <style:graphic-properties draw:fill="solid" draw:fill-color="#34498f" draw:opacity="50%" draw:stroke="none"/>
    </style:style>
    <style:style style:family="graphic" style:name="a42">
      <style:graphic-properties draw:fill="solid" draw:fill-color="#f2ed41" draw:opacity="50%" draw:stroke="solid" svg:stroke-width="0.04167in" svg:stroke-color="#ff9933" svg:stroke-opacity="100%" draw:stroke-linejoin="round"/>
    </style:style>
    <style:style style:family="graphic" style:name="a5">
      <style:graphic-properties draw:fill="solid" draw:fill-color="#34498f" draw:opacity="50%" draw:stroke="none"/>
    </style:style>
    <style:style style:family="graphic" style:name="a43">
      <style:graphic-properties draw:fill="solid" draw:fill-color="#f2ed41" draw:opacity="50%" draw:stroke="solid" svg:stroke-width="0.03125in" svg:stroke-color="#ff9933" svg:stroke-opacity="100%" draw:stroke-linejoin="round"/>
    </style:style>
    <style:style style:family="graphic" style:name="a6">
      <style:graphic-properties draw:fill="solid" draw:fill-color="#34498f" draw:opacity="50%" draw:stroke="none"/>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solid" draw:fill-color="#34498f" draw:opacity="50%" draw:stroke="none"/>
    </style:style>
    <style:style style:family="graphic" style:name="a8">
      <style:graphic-properties draw:fill="solid" draw:fill-color="#34498f" draw:opacity="50%" draw:stroke="none"/>
    </style:style>
    <style:style style:family="graphic" style:name="a9">
      <style:graphic-properties draw:fill="solid" draw:fill-color="#34498f" draw:opacity="50%" draw:stroke="none"/>
    </style:style>
    <style:style style:family="graphic" style:name="a30">
      <style:graphic-properties draw:fill="solid" draw:fill-color="#f2ed41" draw:opacity="50%" draw:stroke="solid" svg:stroke-width="0.04167in" svg:stroke-color="#ff9933" svg:stroke-opacity="100%" draw:stroke-linejoin="round"/>
    </style:style>
    <style:style style:family="graphic" style:name="a31">
      <style:graphic-properties draw:fill="solid" draw:fill-color="#f2ed41" draw:opacity="50%" draw:stroke="solid" svg:stroke-width="0.04167in" svg:stroke-color="#ff9933" svg:stroke-opacity="100%" draw:stroke-linejoin="round"/>
    </style:style>
    <style:style style:family="graphic" style:name="a32">
      <style:graphic-properties draw:fill="solid" draw:fill-color="#f2ed41" draw:opacity="50%" draw:stroke="solid" svg:stroke-width="0.04167in" svg:stroke-color="#ff9933" svg:stroke-opacity="100%" draw:stroke-linejoin="round"/>
    </style:style>
    <style:style style:family="graphic" style:name="a33">
      <style:graphic-properties draw:fill="solid" draw:fill-color="#f2ed41" draw:opacity="50%" draw:stroke="solid" svg:stroke-width="0.04167in" svg:stroke-color="#ff9933" svg:stroke-opacity="100%" draw:stroke-linejoin="round"/>
    </style:style>
    <style:style style:family="graphic" style:name="a34">
      <style:graphic-properties draw:fill="solid" draw:fill-color="#f2ed41" draw:opacity="50%" draw:stroke="solid" svg:stroke-width="0.04167in" svg:stroke-color="#ff9933" svg:stroke-opacity="100%" draw:stroke-linejoin="round"/>
    </style:style>
    <style:style style:family="graphic" style:name="a35">
      <style:graphic-properties draw:fill="solid" draw:fill-color="#f2ed41" draw:opacity="50%" draw:stroke="solid" svg:stroke-width="0.04167in" svg:stroke-color="#ff9933" svg:stroke-opacity="100%" draw:stroke-linejoin="round"/>
    </style:style>
    <style:style style:family="graphic" style:name="a36">
      <style:graphic-properties draw:fill="solid" draw:fill-color="#ffff00" draw:opacity="50%" draw:stroke="solid" svg:stroke-width="0.04167in" svg:stroke-color="#ff9933" svg:stroke-opacity="100%" draw:stroke-linejoin="round"/>
    </style:style>
  </office:automatic-styles>
  <office:body>
    <office:text text:use-soft-page-breaks="true">
      <text:p text:style-name="P1">康寧醫護暨管理專科學校</text:p>
      <text:p text:style-name="P4">企業管理科</text:p>
      <text:p text:style-name="P5">學生學習歷程規範準則</text:p>
      <text:p text:style-name="P6"/>
      <text:p text:style-name="P7"><text:span text:style-name="T8"><draw:g draw:z-index="251657728" draw:name="Group 5" draw:id="id47" draw:style-name="a44" text:anchor-type="paragraph"><svg:title/><svg:desc/><draw:custom-shape svg:x="2.46258in" svg:y="0.98438in" svg:width="0.29802in" svg:height="0.55343in" draw:id="id0" draw:style-name="a1" draw:name="Freeform 6"><svg:title/><svg:desc/><draw:enhanced-geometry draw:type="non-primitive" svg:viewBox="0 0 387 770" draw:enhanced-path="M 193 0 L 0 173 0 770 387 770 387 173 193 338 193 0 0 0 0 173 193 0 Z N" draw:text-areas="?f22 ?f24 ?f23 ?f25" draw:glue-points="?f15 ?f16 ?f17 ?f18 ?f17 ?f19 ?f20 ?f19 ?f20 ?f18 ?f15 ?f21 ?f15 ?f16 ?f17 ?f16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770"/><draw:equation draw:name="f8" draw:formula="193 * ?f5 / 387"/><draw:equation draw:name="f9" draw:formula="0 * ?f4 / 770"/><draw:equation draw:name="f10" draw:formula="0 * ?f5 / 387"/><draw:equation draw:name="f11" draw:formula="173 * ?f4 / 770"/><draw:equation draw:name="f12" draw:formula="770 * ?f4 / 770"/><draw:equation draw:name="f13" draw:formula="387 * ?f5 / 387"/><draw:equation draw:name="f14" draw:formula="338 * ?f4 / 77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6108in" svg:y="0.97984in" svg:width="0.86378in" svg:height="0.25252in" draw:id="id1" draw:style-name="a2" draw:name="Freeform 7"><svg:title/><svg:desc/><draw:enhanced-geometry draw:type="non-primitive" svg:viewBox="0 0 1125 352" draw:enhanced-path="M 1125 176 L 938 0 0 0 0 352 938 352 749 176 1125 176 1125 0 938 0 1125 176 Z N" draw:text-areas="?f22 ?f24 ?f23 ?f25" draw:glue-points="?f15 ?f16 ?f17 ?f18 ?f19 ?f18 ?f19 ?f20 ?f17 ?f20 ?f21 ?f16 ?f15 ?f16 ?f15 ?f18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352"/><draw:equation draw:name="f8" draw:formula="1125 * ?f5 / 1125"/><draw:equation draw:name="f9" draw:formula="176 * ?f4 / 352"/><draw:equation draw:name="f10" draw:formula="938 * ?f5 / 1125"/><draw:equation draw:name="f11" draw:formula="0 * ?f4 / 352"/><draw:equation draw:name="f12" draw:formula="0 * ?f5 / 1125"/><draw:equation draw:name="f13" draw:formula="352 * ?f4 / 352"/><draw:equation draw:name="f14" draw:formula="749 * ?f5 / 1125"/><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17177in" svg:y="1.05847in" svg:width="0.3028in" svg:height="0.60484in" draw:id="id2" draw:style-name="a3" draw:name="Freeform 8"><svg:title/><svg:desc/><draw:enhanced-geometry draw:type="non-primitive" svg:viewBox="0 0 394 843" draw:enhanced-path="M 197 474 L 394 657 394 0 0 0 0 657 197 843 0 657 0 843 197 843 197 474 Z N" draw:text-areas="?f22 ?f24 ?f23 ?f25" draw:glue-points="?f15 ?f16 ?f17 ?f18 ?f17 ?f19 ?f20 ?f19 ?f20 ?f18 ?f15 ?f21 ?f20 ?f18 ?f20 ?f21 ?f15 ?f21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843"/><draw:equation draw:name="f8" draw:formula="197 * ?f5 / 394"/><draw:equation draw:name="f9" draw:formula="474 * ?f4 / 843"/><draw:equation draw:name="f10" draw:formula="394 * ?f5 / 394"/><draw:equation draw:name="f11" draw:formula="657 * ?f4 / 843"/><draw:equation draw:name="f12" draw:formula="0 * ?f4 / 843"/><draw:equation draw:name="f13" draw:formula="0 * ?f5 / 394"/><draw:equation draw:name="f14" draw:formula="843 * ?f4 / 84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1893in" svg:y="1.40171in" svg:width="0.69644in" svg:height="0.26159in" draw:id="id3" draw:style-name="a4" draw:name="Freeform 9"><svg:title/><svg:desc/><draw:enhanced-geometry draw:type="non-primitive" svg:viewBox="0 0 907 365" draw:enhanced-path="M 907 183 L 710 0 0 0 0 365 710 365 517 183 907 183 907 0 710 0 907 183 Z N" draw:text-areas="?f22 ?f24 ?f23 ?f25" draw:glue-points="?f15 ?f16 ?f17 ?f18 ?f19 ?f18 ?f19 ?f20 ?f17 ?f20 ?f21 ?f16 ?f15 ?f16 ?f15 ?f18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draw:equation draw:name="f7" draw:formula="?f4 / 365"/><draw:equation draw:name="f8" draw:formula="907 * ?f5 / 907"/><draw:equation draw:name="f9" draw:formula="183 * ?f4 / 365"/><draw:equation draw:name="f10" draw:formula="710 * ?f5 / 907"/><draw:equation draw:name="f11" draw:formula="0 * ?f4 / 365"/><draw:equation draw:name="f12" draw:formula="0 * ?f5 / 907"/><draw:equation draw:name="f13" draw:formula="365 * ?f4 / 365"/><draw:equation draw:name="f14" draw:formula="517 * ?f5 / 907"/><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15105in" svg:y="1.97631in" svg:width="0.73469in" svg:height="0.30544in" draw:id="id4" draw:style-name="a5" draw:name="Freeform 10"><svg:title/><svg:desc/><draw:enhanced-geometry draw:type="non-primitive" svg:viewBox="0 0 956 425" draw:enhanced-path="M 411 211 L 207 425 956 425 956 0 207 0 0 211 207 0 0 0 0 211 411 211 Z N" draw:text-areas="?f22 ?f24 ?f23 ?f25" draw:glue-points="?f15 ?f16 ?f17 ?f18 ?f19 ?f18 ?f19 ?f20 ?f17 ?f20 ?f21 ?f16 ?f17 ?f20 ?f21 ?f20 ?f21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draw:equation draw:name="f7" draw:formula="?f4 / 425"/><draw:equation draw:name="f8" draw:formula="411 * ?f5 / 956"/><draw:equation draw:name="f9" draw:formula="211 * ?f4 / 425"/><draw:equation draw:name="f10" draw:formula="207 * ?f5 / 956"/><draw:equation draw:name="f11" draw:formula="425 * ?f4 / 425"/><draw:equation draw:name="f12" draw:formula="956 * ?f5 / 956"/><draw:equation draw:name="f13" draw:formula="0 * ?f4 / 425"/><draw:equation draw:name="f14" draw:formula="0 * ?f5 / 956"/><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14787in" svg:y="2.01411in" svg:width="0.3267in" svg:height="0.61089in" draw:id="id5" draw:style-name="a6" draw:name="Freeform 11"><svg:title/><svg:desc/><draw:enhanced-geometry draw:type="non-primitive" svg:viewBox="0 0 426 850" draw:enhanced-path="M 215 850 L 426 681 426 0 0 0 0 681 215 502 215 850 426 850 426 681 215 850 Z N" draw:text-areas="?f22 ?f24 ?f23 ?f25" draw:glue-points="?f15 ?f16 ?f17 ?f18 ?f17 ?f19 ?f20 ?f19 ?f20 ?f18 ?f15 ?f21 ?f15 ?f16 ?f17 ?f16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draw:equation draw:name="f7" draw:formula="?f4 / 850"/><draw:equation draw:name="f8" draw:formula="215 * ?f5 / 426"/><draw:equation draw:name="f9" draw:formula="850 * ?f4 / 850"/><draw:equation draw:name="f10" draw:formula="426 * ?f5 / 426"/><draw:equation draw:name="f11" draw:formula="681 * ?f4 / 850"/><draw:equation draw:name="f12" draw:formula="0 * ?f4 / 850"/><draw:equation draw:name="f13" draw:formula="0 * ?f5 / 426"/><draw:equation draw:name="f14" draw:formula="502 * ?f4 / 85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45143in" svg:y="2.35736in" svg:width="0.86218in" svg:height="0.26764in" draw:id="id6" draw:style-name="a7" draw:name="Freeform 12"><svg:title/><svg:desc/><draw:enhanced-geometry draw:type="non-primitive" svg:viewBox="0 0 1121 373" draw:enhanced-path="M 0 190 L 183 373 1121 373 1121 0 183 0 376 190 0 190 0 373 183 373 0 190 Z N" draw:text-areas="?f22 ?f24 ?f23 ?f25" draw:glue-points="?f15 ?f16 ?f17 ?f18 ?f19 ?f18 ?f19 ?f20 ?f17 ?f20 ?f21 ?f16 ?f15 ?f16 ?f15 ?f18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draw:equation draw:name="f7" draw:formula="?f4 / 373"/><draw:equation draw:name="f8" draw:formula="0 * ?f5 / 1121"/><draw:equation draw:name="f9" draw:formula="190 * ?f4 / 373"/><draw:equation draw:name="f10" draw:formula="183 * ?f5 / 1121"/><draw:equation draw:name="f11" draw:formula="373 * ?f4 / 373"/><draw:equation draw:name="f12" draw:formula="1121 * ?f5 / 1121"/><draw:equation draw:name="f13" draw:formula="0 * ?f4 / 373"/><draw:equation draw:name="f14" draw:formula="376 * ?f5 / 112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45143in" svg:y="1.97631in" svg:width="0.29802in" svg:height="0.61996in" draw:id="id7" draw:style-name="a8" draw:name="Freeform 13"><svg:title/><svg:desc/><draw:enhanced-geometry draw:type="non-primitive" svg:viewBox="0 0 387 864" draw:enhanced-path="M 193 355 L 0 172 0 864 387 864 387 172 193 0 387 172 387 0 193 0 193 355 Z N" draw:text-areas="?f22 ?f24 ?f23 ?f25" draw:glue-points="?f15 ?f16 ?f17 ?f18 ?f17 ?f19 ?f20 ?f19 ?f20 ?f18 ?f15 ?f21 ?f20 ?f18 ?f20 ?f21 ?f15 ?f21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864"/><draw:equation draw:name="f8" draw:formula="193 * ?f5 / 387"/><draw:equation draw:name="f9" draw:formula="355 * ?f4 / 864"/><draw:equation draw:name="f10" draw:formula="0 * ?f5 / 387"/><draw:equation draw:name="f11" draw:formula="172 * ?f4 / 864"/><draw:equation draw:name="f12" draw:formula="864 * ?f4 / 864"/><draw:equation draw:name="f13" draw:formula="387 * ?f5 / 387"/><draw:equation draw:name="f14" draw:formula="0 * ?f4 / 86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00201in" svg:y="1.97631in" svg:width="0.63588in" svg:height="0.26764in" draw:id="id8" draw:style-name="a9" draw:name="Freeform 14"><svg:title/><svg:desc/><draw:enhanced-geometry draw:type="non-primitive" svg:viewBox="0 0 829 372" draw:enhanced-path="M 0 186 L 187 372 829 372 829 0 187 0 369 186 0 186 0 372 187 372 0 186 Z N" draw:text-areas="?f22 ?f24 ?f23 ?f25" draw:glue-points="?f15 ?f16 ?f17 ?f18 ?f19 ?f18 ?f19 ?f20 ?f17 ?f20 ?f21 ?f16 ?f15 ?f16 ?f15 ?f18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draw:equation draw:name="f7" draw:formula="?f4 / 372"/><draw:equation draw:name="f8" draw:formula="0 * ?f5 / 829"/><draw:equation draw:name="f9" draw:formula="186 * ?f4 / 372"/><draw:equation draw:name="f10" draw:formula="187 * ?f5 / 829"/><draw:equation draw:name="f11" draw:formula="372 * ?f4 / 372"/><draw:equation draw:name="f12" draw:formula="829 * ?f5 / 829"/><draw:equation draw:name="f13" draw:formula="0 * ?f4 / 372"/><draw:equation draw:name="f14" draw:formula="369 * ?f5 / 82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00679in" svg:y="1.40171in" svg:width="0.32352in" svg:height="0.71825in" draw:id="id9" draw:style-name="a10" draw:name="Freeform 15"><svg:title/><svg:desc/><draw:enhanced-geometry draw:type="non-primitive" svg:viewBox="0 0 422 1001" draw:enhanced-path="M 211 0 L 0 172 0 1001 422 1001 422 172 211 348 211 0 0 0 0 172 211 0 Z N" draw:text-areas="?f22 ?f24 ?f23 ?f25" draw:glue-points="?f15 ?f16 ?f17 ?f18 ?f17 ?f19 ?f20 ?f19 ?f20 ?f18 ?f15 ?f21 ?f15 ?f16 ?f17 ?f16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 / 1001"/><draw:equation draw:name="f8" draw:formula="211 * ?f5 / 422"/><draw:equation draw:name="f9" draw:formula="0 * ?f4 / 1001"/><draw:equation draw:name="f10" draw:formula="0 * ?f5 / 422"/><draw:equation draw:name="f11" draw:formula="172 * ?f4 / 1001"/><draw:equation draw:name="f12" draw:formula="1001 * ?f4 / 1001"/><draw:equation draw:name="f13" draw:formula="422 * ?f5 / 422"/><draw:equation draw:name="f14" draw:formula="348 * ?f4 / 100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12632in" svg:y="1.40171in" svg:width="0.63588in" svg:height="0.26159in" draw:id="id10" draw:style-name="a11" draw:name="Freeform 16"><svg:title/><svg:desc/><draw:enhanced-geometry draw:type="non-primitive" svg:viewBox="0 0 829 365" draw:enhanced-path="M 453 183 L 636 0 0 0 0 365 636 365 829 183 636 365 829 365 829 183 453 183 Z N" draw:text-areas="?f22 ?f24 ?f23 ?f25" draw:glue-points="?f15 ?f16 ?f17 ?f18 ?f19 ?f18 ?f19 ?f20 ?f17 ?f20 ?f21 ?f16 ?f17 ?f20 ?f21 ?f20 ?f21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draw:equation draw:name="f7" draw:formula="?f4 / 365"/><draw:equation draw:name="f8" draw:formula="453 * ?f5 / 829"/><draw:equation draw:name="f9" draw:formula="183 * ?f4 / 365"/><draw:equation draw:name="f10" draw:formula="636 * ?f5 / 829"/><draw:equation draw:name="f11" draw:formula="0 * ?f4 / 365"/><draw:equation draw:name="f12" draw:formula="0 * ?f5 / 829"/><draw:equation draw:name="f13" draw:formula="365 * ?f4 / 365"/><draw:equation draw:name="f14" draw:formula="829 * ?f5 / 82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15105in" svg:y="1.97631in" svg:width="0.73469in" svg:height="0.30544in" draw:id="id11" draw:style-name="a12" draw:name="Freeform 17"><svg:title/><svg:desc/><draw:enhanced-geometry draw:type="non-primitive" svg:viewBox="0 0 956 425" draw:enhanced-path="M 411 211 L 207 425 956 425 956 0 207 0 0 211 207 0 0 0 0 211 411 211 Z N" draw:text-areas="?f22 ?f24 ?f23 ?f25" draw:glue-points="?f15 ?f16 ?f17 ?f18 ?f19 ?f18 ?f19 ?f20 ?f17 ?f20 ?f21 ?f16 ?f17 ?f20 ?f21 ?f20 ?f21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draw:equation draw:name="f7" draw:formula="?f4 / 425"/><draw:equation draw:name="f8" draw:formula="411 * ?f5 / 956"/><draw:equation draw:name="f9" draw:formula="211 * ?f4 / 425"/><draw:equation draw:name="f10" draw:formula="207 * ?f5 / 956"/><draw:equation draw:name="f11" draw:formula="425 * ?f4 / 425"/><draw:equation draw:name="f12" draw:formula="956 * ?f5 / 956"/><draw:equation draw:name="f13" draw:formula="0 * ?f4 / 425"/><draw:equation draw:name="f14" draw:formula="0 * ?f5 / 956"/><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 draw:name="Group 18" draw:id="id23"><svg:title/><svg:desc/><draw:custom-shape svg:x="3.56167in" svg:y="1.51769in" svg:width="0.32407in" svg:height="0.71882in" draw:id="id12" draw:style-name="a13" draw:name="Freeform 19"><svg:title/><svg:desc/><draw:enhanced-geometry draw:type="non-primitive" svg:viewBox="0 0 422 1001" draw:enhanced-path="M 211 1001 L 422 818 422 0 0 0 0 818 211 646 211 1001 422 1001 422 818 211 1001 Z N" draw:text-areas="?f22 ?f24 ?f23 ?f25" draw:glue-points="?f15 ?f16 ?f17 ?f18 ?f17 ?f19 ?f20 ?f19 ?f20 ?f18 ?f15 ?f21 ?f15 ?f16 ?f17 ?f16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 / 1001"/><draw:equation draw:name="f8" draw:formula="211 * ?f5 / 422"/><draw:equation draw:name="f9" draw:formula="1001 * ?f4 / 1001"/><draw:equation draw:name="f10" draw:formula="422 * ?f5 / 422"/><draw:equation draw:name="f11" draw:formula="818 * ?f4 / 1001"/><draw:equation draw:name="f12" draw:formula="0 * ?f4 / 1001"/><draw:equation draw:name="f13" draw:formula="0 * ?f5 / 422"/><draw:equation draw:name="f14" draw:formula="646 * ?f4 / 100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46353in" svg:y="0.98487in" svg:width="0.29719in" svg:height="0.55294in" draw:id="id13" draw:style-name="a14" draw:name="Freeform 20"><svg:title/><svg:desc/><draw:enhanced-geometry draw:type="non-primitive" svg:viewBox="0 0 387 770" draw:enhanced-path="M 193 0 L 0 173 0 770 387 770 387 173 193 338 193 0 0 0 0 173 193 0 Z N" draw:text-areas="?f22 ?f24 ?f23 ?f25" draw:glue-points="?f15 ?f16 ?f17 ?f18 ?f17 ?f19 ?f20 ?f19 ?f20 ?f18 ?f15 ?f21 ?f15 ?f16 ?f17 ?f16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770"/><draw:equation draw:name="f8" draw:formula="193 * ?f5 / 387"/><draw:equation draw:name="f9" draw:formula="0 * ?f4 / 770"/><draw:equation draw:name="f10" draw:formula="0 * ?f5 / 387"/><draw:equation draw:name="f11" draw:formula="173 * ?f4 / 770"/><draw:equation draw:name="f12" draw:formula="770 * ?f4 / 770"/><draw:equation draw:name="f13" draw:formula="387 * ?f5 / 387"/><draw:equation draw:name="f14" draw:formula="338 * ?f4 / 77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61174in" svg:y="0.97984in" svg:width="0.86392in" svg:height="0.25277in" draw:id="id14" draw:style-name="a15" draw:name="Freeform 21"><svg:title/><svg:desc/><draw:enhanced-geometry draw:type="non-primitive" svg:viewBox="0 0 1125 352" draw:enhanced-path="M 1125 176 L 938 0 0 0 0 352 938 352 749 176 1125 176 1125 0 938 0 1125 176 Z N" draw:text-areas="?f22 ?f24 ?f23 ?f25" draw:glue-points="?f15 ?f16 ?f17 ?f18 ?f19 ?f18 ?f19 ?f20 ?f17 ?f20 ?f21 ?f16 ?f15 ?f16 ?f15 ?f18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352"/><draw:equation draw:name="f8" draw:formula="1125 * ?f5 / 1125"/><draw:equation draw:name="f9" draw:formula="176 * ?f4 / 352"/><draw:equation draw:name="f10" draw:formula="938 * ?f5 / 1125"/><draw:equation draw:name="f11" draw:formula="0 * ?f4 / 352"/><draw:equation draw:name="f12" draw:formula="0 * ?f5 / 1125"/><draw:equation draw:name="f13" draw:formula="352 * ?f4 / 352"/><draw:equation draw:name="f14" draw:formula="749 * ?f5 / 1125"/><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1731in" svg:y="1.05811in" svg:width="0.30256in" svg:height="0.60536in" draw:id="id15" draw:style-name="a16" draw:name="Freeform 22"><svg:title/><svg:desc/><draw:enhanced-geometry draw:type="non-primitive" svg:viewBox="0 0 394 843" draw:enhanced-path="M 197 474 L 394 657 394 0 0 0 0 657 197 843 0 657 0 843 197 843 197 474 Z N" draw:text-areas="?f22 ?f24 ?f23 ?f25" draw:glue-points="?f15 ?f16 ?f17 ?f18 ?f17 ?f19 ?f20 ?f19 ?f20 ?f18 ?f15 ?f21 ?f20 ?f18 ?f20 ?f21 ?f15 ?f21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843"/><draw:equation draw:name="f8" draw:formula="197 * ?f5 / 394"/><draw:equation draw:name="f9" draw:formula="474 * ?f4 / 843"/><draw:equation draw:name="f10" draw:formula="394 * ?f5 / 394"/><draw:equation draw:name="f11" draw:formula="657 * ?f4 / 843"/><draw:equation draw:name="f12" draw:formula="0 * ?f4 / 843"/><draw:equation draw:name="f13" draw:formula="0 * ?f5 / 394"/><draw:equation draw:name="f14" draw:formula="843 * ?f4 / 84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18923in" svg:y="1.40136in" svg:width="0.69651in" svg:height="0.26211in" draw:id="id16" draw:style-name="a17" draw:name="Freeform 23"><svg:title/><svg:desc/><draw:enhanced-geometry draw:type="non-primitive" svg:viewBox="0 0 907 365" draw:enhanced-path="M 907 183 L 710 0 0 0 0 365 710 365 517 183 907 183 907 0 710 0 907 183 Z N" draw:text-areas="?f22 ?f24 ?f23 ?f25" draw:glue-points="?f15 ?f16 ?f17 ?f18 ?f19 ?f18 ?f19 ?f20 ?f17 ?f20 ?f21 ?f16 ?f15 ?f16 ?f15 ?f18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draw:equation draw:name="f7" draw:formula="?f4 / 365"/><draw:equation draw:name="f8" draw:formula="907 * ?f5 / 907"/><draw:equation draw:name="f9" draw:formula="183 * ?f4 / 365"/><draw:equation draw:name="f10" draw:formula="710 * ?f5 / 907"/><draw:equation draw:name="f11" draw:formula="0 * ?f4 / 365"/><draw:equation draw:name="f12" draw:formula="0 * ?f5 / 907"/><draw:equation draw:name="f13" draw:formula="365 * ?f4 / 365"/><draw:equation draw:name="f14" draw:formula="517 * ?f5 / 907"/><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14853in" svg:y="2.01462in" svg:width="0.32714in" svg:height="0.61038in" draw:id="id17" draw:style-name="a18" draw:name="Freeform 24"><svg:title/><svg:desc/><draw:enhanced-geometry draw:type="non-primitive" svg:viewBox="0 0 426 850" draw:enhanced-path="M 215 850 L 426 681 426 0 0 0 0 681 215 502 215 850 426 850 426 681 215 850 Z N" draw:text-areas="?f22 ?f24 ?f23 ?f25" draw:glue-points="?f15 ?f16 ?f17 ?f18 ?f17 ?f19 ?f20 ?f19 ?f20 ?f18 ?f15 ?f21 ?f15 ?f16 ?f17 ?f16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draw:equation draw:name="f7" draw:formula="?f4 / 850"/><draw:equation draw:name="f8" draw:formula="215 * ?f5 / 426"/><draw:equation draw:name="f9" draw:formula="850 * ?f4 / 850"/><draw:equation draw:name="f10" draw:formula="426 * ?f5 / 426"/><draw:equation draw:name="f11" draw:formula="681 * ?f4 / 850"/><draw:equation draw:name="f12" draw:formula="0 * ?f4 / 850"/><draw:equation draw:name="f13" draw:formula="0 * ?f5 / 426"/><draw:equation draw:name="f14" draw:formula="502 * ?f4 / 85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45278in" svg:y="2.35715in" svg:width="0.86085in" svg:height="0.26785in" draw:id="id18" draw:style-name="a19" draw:name="Freeform 25"><svg:title/><svg:desc/><draw:enhanced-geometry draw:type="non-primitive" svg:viewBox="0 0 1121 373" draw:enhanced-path="M 0 190 L 183 373 1121 373 1121 0 183 0 376 190 0 190 0 373 183 373 0 190 Z N" draw:text-areas="?f22 ?f24 ?f23 ?f25" draw:glue-points="?f15 ?f16 ?f17 ?f18 ?f19 ?f18 ?f19 ?f20 ?f17 ?f20 ?f21 ?f16 ?f15 ?f16 ?f15 ?f18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draw:equation draw:name="f7" draw:formula="?f4 / 373"/><draw:equation draw:name="f8" draw:formula="0 * ?f5 / 1121"/><draw:equation draw:name="f9" draw:formula="190 * ?f4 / 373"/><draw:equation draw:name="f10" draw:formula="183 * ?f5 / 1121"/><draw:equation draw:name="f11" draw:formula="373 * ?f4 / 373"/><draw:equation draw:name="f12" draw:formula="1121 * ?f5 / 1121"/><draw:equation draw:name="f13" draw:formula="0 * ?f4 / 373"/><draw:equation draw:name="f14" draw:formula="376 * ?f5 / 112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45278in" svg:y="1.97656in" svg:width="0.29719in" svg:height="0.62044in" draw:id="id19" draw:style-name="a20" draw:name="Freeform 26"><svg:title/><svg:desc/><draw:enhanced-geometry draw:type="non-primitive" svg:viewBox="0 0 387 864" draw:enhanced-path="M 193 355 L 0 172 0 864 387 864 387 172 193 0 387 172 387 0 193 0 193 355 Z N" draw:text-areas="?f22 ?f24 ?f23 ?f25" draw:glue-points="?f15 ?f16 ?f17 ?f18 ?f17 ?f19 ?f20 ?f19 ?f20 ?f18 ?f15 ?f21 ?f20 ?f18 ?f20 ?f21 ?f15 ?f21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864"/><draw:equation draw:name="f8" draw:formula="193 * ?f5 / 387"/><draw:equation draw:name="f9" draw:formula="355 * ?f4 / 864"/><draw:equation draw:name="f10" draw:formula="0 * ?f5 / 387"/><draw:equation draw:name="f11" draw:formula="172 * ?f4 / 864"/><draw:equation draw:name="f12" draw:formula="864 * ?f4 / 864"/><draw:equation draw:name="f13" draw:formula="387 * ?f5 / 387"/><draw:equation draw:name="f14" draw:formula="0 * ?f4 / 86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00201in" svg:y="1.97656in" svg:width="0.63661in" svg:height="0.26713in" draw:id="id20" draw:style-name="a21" draw:name="Freeform 27"><svg:title/><svg:desc/><draw:enhanced-geometry draw:type="non-primitive" svg:viewBox="0 0 829 372" draw:enhanced-path="M 0 186 L 187 372 829 372 829 0 187 0 369 186 0 186 0 372 187 372 0 186 Z N" draw:text-areas="?f22 ?f24 ?f23 ?f25" draw:glue-points="?f15 ?f16 ?f17 ?f18 ?f19 ?f18 ?f19 ?f20 ?f17 ?f20 ?f21 ?f16 ?f15 ?f16 ?f15 ?f18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draw:equation draw:name="f7" draw:formula="?f4 / 372"/><draw:equation draw:name="f8" draw:formula="0 * ?f5 / 829"/><draw:equation draw:name="f9" draw:formula="186 * ?f4 / 372"/><draw:equation draw:name="f10" draw:formula="187 * ?f5 / 829"/><draw:equation draw:name="f11" draw:formula="372 * ?f4 / 372"/><draw:equation draw:name="f12" draw:formula="829 * ?f5 / 829"/><draw:equation draw:name="f13" draw:formula="0 * ?f4 / 372"/><draw:equation draw:name="f14" draw:formula="369 * ?f5 / 82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00738in" svg:y="1.40136in" svg:width="0.32407in" svg:height="0.71882in" draw:id="id21" draw:style-name="a22" draw:name="Freeform 28"><svg:title/><svg:desc/><draw:enhanced-geometry draw:type="non-primitive" svg:viewBox="0 0 422 1001" draw:enhanced-path="M 211 0 L 0 172 0 1001 422 1001 422 172 211 348 211 0 0 0 0 172 211 0 Z N" draw:text-areas="?f22 ?f24 ?f23 ?f25" draw:glue-points="?f15 ?f16 ?f17 ?f18 ?f17 ?f19 ?f20 ?f19 ?f20 ?f18 ?f15 ?f21 ?f15 ?f16 ?f17 ?f16 ?f17 ?f18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 / 1001"/><draw:equation draw:name="f8" draw:formula="211 * ?f5 / 422"/><draw:equation draw:name="f9" draw:formula="0 * ?f4 / 1001"/><draw:equation draw:name="f10" draw:formula="0 * ?f5 / 422"/><draw:equation draw:name="f11" draw:formula="172 * ?f4 / 1001"/><draw:equation draw:name="f12" draw:formula="1001 * ?f4 / 1001"/><draw:equation draw:name="f13" draw:formula="422 * ?f5 / 422"/><draw:equation draw:name="f14" draw:formula="348 * ?f4 / 100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12641in" svg:y="1.40136in" svg:width="0.63661in" svg:height="0.26211in" draw:id="id22" draw:style-name="a23" draw:name="Freeform 29"><svg:title/><svg:desc/><draw:enhanced-geometry draw:type="non-primitive" svg:viewBox="0 0 829 365" draw:enhanced-path="M 453 183 L 636 0 0 0 0 365 636 365 829 183 636 365 829 365 829 183 453 183 Z N" draw:text-areas="?f22 ?f24 ?f23 ?f25" draw:glue-points="?f15 ?f16 ?f17 ?f18 ?f19 ?f18 ?f19 ?f20 ?f17 ?f20 ?f21 ?f16 ?f17 ?f20 ?f21 ?f20 ?f21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draw:equation draw:name="f7" draw:formula="?f4 / 365"/><draw:equation draw:name="f8" draw:formula="453 * ?f5 / 829"/><draw:equation draw:name="f9" draw:formula="183 * ?f4 / 365"/><draw:equation draw:name="f10" draw:formula="636 * ?f5 / 829"/><draw:equation draw:name="f11" draw:formula="0 * ?f4 / 365"/><draw:equation draw:name="f12" draw:formula="0 * ?f5 / 829"/><draw:equation draw:name="f13" draw:formula="365 * ?f4 / 365"/><draw:equation draw:name="f14" draw:formula="829 * ?f5 / 82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2.76857in" svg:y="2.37399in" svg:width="0.70919in" svg:height="0.62147in" draw:id="id24" draw:style-name="a24" draw:name="Freeform 30"><svg:title/><svg:desc/><draw:enhanced-geometry draw:type="non-primitive" svg:viewBox="0 0 924 864" draw:enhanced-path="M 0 0 L 7 85 17 172 38 250 73 334 112 411 151 482 210 548 267 604 337 664 404 710 488 759 565 798 643 826 730 847 825 854 924 864 924 819 825 819 741 798 664 780 576 759 509 720 432 671 354 636 295 576 239 517 189 460 151 394 112 316 84 239 56 162 45 85 45 0 0 0 Z N" draw:text-areas="?f124 ?f126 ?f125 ?f127" draw:glue-points="?f66 ?f67 ?f68 ?f69 ?f70 ?f71 ?f72 ?f73 ?f74 ?f75 ?f76 ?f77 ?f78 ?f79 ?f80 ?f81 ?f82 ?f83 ?f84 ?f85 ?f86 ?f87 ?f88 ?f89 ?f90 ?f91 ?f92 ?f93 ?f94 ?f95 ?f96 ?f97 ?f98 ?f99 ?f98 ?f100 ?f96 ?f100 ?f101 ?f91 ?f102 ?f103 ?f104 ?f89 ?f105 ?f106 ?f107 ?f108 ?f109 ?f110 ?f111 ?f112 ?f113 ?f114 ?f115 ?f116 ?f78 ?f117 ?f76 ?f118 ?f119 ?f120 ?f121 ?f122 ?f123 ?f69 ?f123 ?f67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draw:equation draw:name="f7" draw:formula="?f4 / 864"/><draw:equation draw:name="f8" draw:formula="0 * ?f5 / 924"/><draw:equation draw:name="f9" draw:formula="0 * ?f4 / 864"/><draw:equation draw:name="f10" draw:formula="7 * ?f5 / 924"/><draw:equation draw:name="f11" draw:formula="85 * ?f4 / 864"/><draw:equation draw:name="f12" draw:formula="17 * ?f5 / 924"/><draw:equation draw:name="f13" draw:formula="172 * ?f4 / 864"/><draw:equation draw:name="f14" draw:formula="38 * ?f5 / 924"/><draw:equation draw:name="f15" draw:formula="250 * ?f4 / 864"/><draw:equation draw:name="f16" draw:formula="73 * ?f5 / 924"/><draw:equation draw:name="f17" draw:formula="334 * ?f4 / 864"/><draw:equation draw:name="f18" draw:formula="112 * ?f5 / 924"/><draw:equation draw:name="f19" draw:formula="411 * ?f4 / 864"/><draw:equation draw:name="f20" draw:formula="151 * ?f5 / 924"/><draw:equation draw:name="f21" draw:formula="482 * ?f4 / 864"/><draw:equation draw:name="f22" draw:formula="210 * ?f5 / 924"/><draw:equation draw:name="f23" draw:formula="548 * ?f4 / 864"/><draw:equation draw:name="f24" draw:formula="267 * ?f5 / 924"/><draw:equation draw:name="f25" draw:formula="604 * ?f4 / 864"/><draw:equation draw:name="f26" draw:formula="337 * ?f5 / 924"/><draw:equation draw:name="f27" draw:formula="664 * ?f4 / 864"/><draw:equation draw:name="f28" draw:formula="404 * ?f5 / 924"/><draw:equation draw:name="f29" draw:formula="710 * ?f4 / 864"/><draw:equation draw:name="f30" draw:formula="488 * ?f5 / 924"/><draw:equation draw:name="f31" draw:formula="759 * ?f4 / 864"/><draw:equation draw:name="f32" draw:formula="565 * ?f5 / 924"/><draw:equation draw:name="f33" draw:formula="798 * ?f4 / 864"/><draw:equation draw:name="f34" draw:formula="643 * ?f5 / 924"/><draw:equation draw:name="f35" draw:formula="826 * ?f4 / 864"/><draw:equation draw:name="f36" draw:formula="730 * ?f5 / 924"/><draw:equation draw:name="f37" draw:formula="847 * ?f4 / 864"/><draw:equation draw:name="f38" draw:formula="825 * ?f5 / 924"/><draw:equation draw:name="f39" draw:formula="854 * ?f4 / 864"/><draw:equation draw:name="f40" draw:formula="924 * ?f5 / 924"/><draw:equation draw:name="f41" draw:formula="864 * ?f4 / 864"/><draw:equation draw:name="f42" draw:formula="819 * ?f4 / 864"/><draw:equation draw:name="f43" draw:formula="741 * ?f5 / 924"/><draw:equation draw:name="f44" draw:formula="664 * ?f5 / 924"/><draw:equation draw:name="f45" draw:formula="780 * ?f4 / 864"/><draw:equation draw:name="f46" draw:formula="576 * ?f5 / 924"/><draw:equation draw:name="f47" draw:formula="509 * ?f5 / 924"/><draw:equation draw:name="f48" draw:formula="720 * ?f4 / 864"/><draw:equation draw:name="f49" draw:formula="432 * ?f5 / 924"/><draw:equation draw:name="f50" draw:formula="671 * ?f4 / 864"/><draw:equation draw:name="f51" draw:formula="354 * ?f5 / 924"/><draw:equation draw:name="f52" draw:formula="636 * ?f4 / 864"/><draw:equation draw:name="f53" draw:formula="295 * ?f5 / 924"/><draw:equation draw:name="f54" draw:formula="576 * ?f4 / 864"/><draw:equation draw:name="f55" draw:formula="239 * ?f5 / 924"/><draw:equation draw:name="f56" draw:formula="517 * ?f4 / 864"/><draw:equation draw:name="f57" draw:formula="189 * ?f5 / 924"/><draw:equation draw:name="f58" draw:formula="460 * ?f4 / 864"/><draw:equation draw:name="f59" draw:formula="394 * ?f4 / 864"/><draw:equation draw:name="f60" draw:formula="316 * ?f4 / 864"/><draw:equation draw:name="f61" draw:formula="84 * ?f5 / 924"/><draw:equation draw:name="f62" draw:formula="239 * ?f4 / 864"/><draw:equation draw:name="f63" draw:formula="56 * ?f5 / 924"/><draw:equation draw:name="f64" draw:formula="162 * ?f4 / 864"/><draw:equation draw:name="f65" draw:formula="45 * ?f5 / 924"/><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7"/><draw:equation draw:name="f78" draw:formula="?f20 / ?f6"/><draw:equation draw:name="f79" draw:formula="?f21 / ?f7"/><draw:equation draw:name="f80" draw:formula="?f22 / ?f6"/><draw:equation draw:name="f81" draw:formula="?f23 / ?f7"/><draw:equation draw:name="f82" draw:formula="?f24 / ?f6"/><draw:equation draw:name="f83" draw:formula="?f25 / ?f7"/><draw:equation draw:name="f84" draw:formula="?f26 / ?f6"/><draw:equation draw:name="f85" draw:formula="?f27 / ?f7"/><draw:equation draw:name="f86" draw:formula="?f28 / ?f6"/><draw:equation draw:name="f87" draw:formula="?f29 / ?f7"/><draw:equation draw:name="f88" draw:formula="?f30 / ?f6"/><draw:equation draw:name="f89" draw:formula="?f31 / ?f7"/><draw:equation draw:name="f90" draw:formula="?f32 / ?f6"/><draw:equation draw:name="f91" draw:formula="?f33 / ?f7"/><draw:equation draw:name="f92" draw:formula="?f34 / ?f6"/><draw:equation draw:name="f93" draw:formula="?f35 / ?f7"/><draw:equation draw:name="f94" draw:formula="?f36 / ?f6"/><draw:equation draw:name="f95" draw:formula="?f37 / ?f7"/><draw:equation draw:name="f96" draw:formula="?f38 / ?f6"/><draw:equation draw:name="f97" draw:formula="?f39 / ?f7"/><draw:equation draw:name="f98" draw:formula="?f40 / ?f6"/><draw:equation draw:name="f99" draw:formula="?f41 / ?f7"/><draw:equation draw:name="f100" draw:formula="?f42 / ?f7"/><draw:equation draw:name="f101" draw:formula="?f43 / ?f6"/><draw:equation draw:name="f102" draw:formula="?f44 / ?f6"/><draw:equation draw:name="f103" draw:formula="?f45 / ?f7"/><draw:equation draw:name="f104" draw:formula="?f46 / ?f6"/><draw:equation draw:name="f105" draw:formula="?f47 / ?f6"/><draw:equation draw:name="f106" draw:formula="?f48 / ?f7"/><draw:equation draw:name="f107" draw:formula="?f49 / ?f6"/><draw:equation draw:name="f108" draw:formula="?f50 / ?f7"/><draw:equation draw:name="f109" draw:formula="?f51 / ?f6"/><draw:equation draw:name="f110" draw:formula="?f52 / ?f7"/><draw:equation draw:name="f111" draw:formula="?f53 / ?f6"/><draw:equation draw:name="f112" draw:formula="?f54 / ?f7"/><draw:equation draw:name="f113" draw:formula="?f55 / ?f6"/><draw:equation draw:name="f114" draw:formula="?f56 / ?f7"/><draw:equation draw:name="f115" draw:formula="?f57 / ?f6"/><draw:equation draw:name="f116" draw:formula="?f58 / ?f7"/><draw:equation draw:name="f117" draw:formula="?f59 / ?f7"/><draw:equation draw:name="f118" draw:formula="?f60 / ?f7"/><draw:equation draw:name="f119" draw:formula="?f61 / ?f6"/><draw:equation draw:name="f120" draw:formula="?f62 / ?f7"/><draw:equation draw:name="f121" draw:formula="?f63 / ?f6"/><draw:equation draw:name="f122" draw:formula="?f64 / ?f7"/><draw:equation draw:name="f123" draw:formula="?f65 / ?f6"/><draw:equation draw:name="f124" draw:formula="0 / ?f6"/><draw:equation draw:name="f125" draw:formula="?f1 / ?f6"/><draw:equation draw:name="f126" draw:formula="0 / ?f7"/><draw:equation draw:name="f127" draw:formula="?f3 / ?f7"/></draw:enhanced-geometry></draw:custom-shape><draw:g draw:name="Group 31" draw:id="id46"><svg:title/><svg:desc/><draw:custom-shape svg:x="2.96975in" svg:y="1.4161in" svg:width="0.69648in" svg:height="0.62322in" draw:id="id25" draw:style-name="a25" draw:name="Freeform 32"><svg:title/><svg:desc/><draw:enhanced-geometry draw:type="non-primitive" svg:viewBox="0 0 907 868" draw:enhanced-path="M 0 0 L 0 88 11 172 39 260 70 338 109 415 155 482 204 548 264 619 330 664 408 724 474 763 552 801 640 829 724 847 822 868 907 868 907 819 822 819 734 808 647 791 569 763 492 724 425 685 369 636 302 580 243 520 193 464 148 397 109 317 77 243 60 165 49 88 39 0 0 0 Z N" draw:text-areas="?f122 ?f124 ?f123 ?f125" draw:glue-points="?f65 ?f66 ?f65 ?f67 ?f68 ?f69 ?f70 ?f71 ?f72 ?f73 ?f74 ?f75 ?f76 ?f77 ?f78 ?f79 ?f80 ?f81 ?f82 ?f83 ?f84 ?f85 ?f86 ?f87 ?f88 ?f89 ?f90 ?f91 ?f92 ?f93 ?f94 ?f95 ?f96 ?f95 ?f96 ?f97 ?f94 ?f97 ?f98 ?f99 ?f100 ?f101 ?f102 ?f87 ?f103 ?f85 ?f104 ?f105 ?f106 ?f107 ?f108 ?f109 ?f110 ?f111 ?f112 ?f113 ?f114 ?f115 ?f74 ?f116 ?f117 ?f118 ?f119 ?f120 ?f121 ?f67 ?f70 ?f66 ?f65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draw:equation draw:name="f7" draw:formula="?f4 / 868"/><draw:equation draw:name="f8" draw:formula="0 * ?f5 / 907"/><draw:equation draw:name="f9" draw:formula="0 * ?f4 / 868"/><draw:equation draw:name="f10" draw:formula="88 * ?f4 / 868"/><draw:equation draw:name="f11" draw:formula="11 * ?f5 / 907"/><draw:equation draw:name="f12" draw:formula="172 * ?f4 / 868"/><draw:equation draw:name="f13" draw:formula="39 * ?f5 / 907"/><draw:equation draw:name="f14" draw:formula="260 * ?f4 / 868"/><draw:equation draw:name="f15" draw:formula="70 * ?f5 / 907"/><draw:equation draw:name="f16" draw:formula="338 * ?f4 / 868"/><draw:equation draw:name="f17" draw:formula="109 * ?f5 / 907"/><draw:equation draw:name="f18" draw:formula="415 * ?f4 / 868"/><draw:equation draw:name="f19" draw:formula="155 * ?f5 / 907"/><draw:equation draw:name="f20" draw:formula="482 * ?f4 / 868"/><draw:equation draw:name="f21" draw:formula="204 * ?f5 / 907"/><draw:equation draw:name="f22" draw:formula="548 * ?f4 / 868"/><draw:equation draw:name="f23" draw:formula="264 * ?f5 / 907"/><draw:equation draw:name="f24" draw:formula="619 * ?f4 / 868"/><draw:equation draw:name="f25" draw:formula="330 * ?f5 / 907"/><draw:equation draw:name="f26" draw:formula="664 * ?f4 / 868"/><draw:equation draw:name="f27" draw:formula="408 * ?f5 / 907"/><draw:equation draw:name="f28" draw:formula="724 * ?f4 / 868"/><draw:equation draw:name="f29" draw:formula="474 * ?f5 / 907"/><draw:equation draw:name="f30" draw:formula="763 * ?f4 / 868"/><draw:equation draw:name="f31" draw:formula="552 * ?f5 / 907"/><draw:equation draw:name="f32" draw:formula="801 * ?f4 / 868"/><draw:equation draw:name="f33" draw:formula="640 * ?f5 / 907"/><draw:equation draw:name="f34" draw:formula="829 * ?f4 / 868"/><draw:equation draw:name="f35" draw:formula="724 * ?f5 / 907"/><draw:equation draw:name="f36" draw:formula="847 * ?f4 / 868"/><draw:equation draw:name="f37" draw:formula="822 * ?f5 / 907"/><draw:equation draw:name="f38" draw:formula="868 * ?f4 / 868"/><draw:equation draw:name="f39" draw:formula="907 * ?f5 / 907"/><draw:equation draw:name="f40" draw:formula="819 * ?f4 / 868"/><draw:equation draw:name="f41" draw:formula="734 * ?f5 / 907"/><draw:equation draw:name="f42" draw:formula="808 * ?f4 / 868"/><draw:equation draw:name="f43" draw:formula="647 * ?f5 / 907"/><draw:equation draw:name="f44" draw:formula="791 * ?f4 / 868"/><draw:equation draw:name="f45" draw:formula="569 * ?f5 / 907"/><draw:equation draw:name="f46" draw:formula="492 * ?f5 / 907"/><draw:equation draw:name="f47" draw:formula="425 * ?f5 / 907"/><draw:equation draw:name="f48" draw:formula="685 * ?f4 / 868"/><draw:equation draw:name="f49" draw:formula="369 * ?f5 / 907"/><draw:equation draw:name="f50" draw:formula="636 * ?f4 / 868"/><draw:equation draw:name="f51" draw:formula="302 * ?f5 / 907"/><draw:equation draw:name="f52" draw:formula="580 * ?f4 / 868"/><draw:equation draw:name="f53" draw:formula="243 * ?f5 / 907"/><draw:equation draw:name="f54" draw:formula="520 * ?f4 / 868"/><draw:equation draw:name="f55" draw:formula="193 * ?f5 / 907"/><draw:equation draw:name="f56" draw:formula="464 * ?f4 / 868"/><draw:equation draw:name="f57" draw:formula="148 * ?f5 / 907"/><draw:equation draw:name="f58" draw:formula="397 * ?f4 / 868"/><draw:equation draw:name="f59" draw:formula="317 * ?f4 / 868"/><draw:equation draw:name="f60" draw:formula="77 * ?f5 / 907"/><draw:equation draw:name="f61" draw:formula="243 * ?f4 / 868"/><draw:equation draw:name="f62" draw:formula="60 * ?f5 / 907"/><draw:equation draw:name="f63" draw:formula="165 * ?f4 / 868"/><draw:equation draw:name="f64" draw:formula="49 * ?f5 / 907"/><draw:equation draw:name="f65" draw:formula="?f8 / ?f6"/><draw:equation draw:name="f66" draw:formula="?f9 / ?f7"/><draw:equation draw:name="f67" draw:formula="?f10 / ?f7"/><draw:equation draw:name="f68" draw:formula="?f11 / ?f6"/><draw:equation draw:name="f69" draw:formula="?f12 / ?f7"/><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6"/><draw:equation draw:name="f93" draw:formula="?f36 / ?f7"/><draw:equation draw:name="f94" draw:formula="?f37 / ?f6"/><draw:equation draw:name="f95" draw:formula="?f38 / ?f7"/><draw:equation draw:name="f96" draw:formula="?f39 / ?f6"/><draw:equation draw:name="f97" draw:formula="?f40 / ?f7"/><draw:equation draw:name="f98" draw:formula="?f41 / ?f6"/><draw:equation draw:name="f99" draw:formula="?f42 / ?f7"/><draw:equation draw:name="f100" draw:formula="?f43 / ?f6"/><draw:equation draw:name="f101" draw:formula="?f44 / ?f7"/><draw:equation draw:name="f102" draw:formula="?f45 / ?f6"/><draw:equation draw:name="f103" draw:formula="?f46 / ?f6"/><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7"/><draw:equation draw:name="f116" draw:formula="?f59 / ?f7"/><draw:equation draw:name="f117" draw:formula="?f60 / ?f6"/><draw:equation draw:name="f118" draw:formula="?f61 / ?f7"/><draw:equation draw:name="f119" draw:formula="?f62 / ?f6"/><draw:equation draw:name="f120" draw:formula="?f63 / ?f7"/><draw:equation draw:name="f121" draw:formula="?f64 / ?f6"/><draw:equation draw:name="f122" draw:formula="0 / ?f6"/><draw:equation draw:name="f123" draw:formula="?f1 / ?f6"/><draw:equation draw:name="f124" draw:formula="0 / ?f7"/><draw:equation draw:name="f125" draw:formula="?f3 / ?f7"/></draw:enhanced-geometry></draw:custom-shape><draw:g draw:name="Group 33" draw:id="id45"><svg:title/><svg:desc/><draw:custom-shape svg:x="2.20877in" svg:y="1.42399in" svg:width="0.69648in" svg:height="0.62035in" draw:id="id26" draw:style-name="a26" draw:name="Freeform 34"><svg:title/><svg:desc/><draw:enhanced-geometry draw:type="non-primitive" svg:viewBox="0 0 907 864" draw:enhanced-path="M 0 864 L 88 857 183 847 271 829 355 797 433 759 499 720 577 664 643 615 703 548 752 481 798 404 837 337 868 260 896 172 907 84 907 0 868 0 858 74 847 161 830 239 798 316 759 383 714 453 664 520 605 576 538 636 482 681 415 720 338 759 260 790 173 808 88 818 0 818 0 864 Z N" draw:text-areas="?f126 ?f128 ?f127 ?f129" draw:glue-points="?f67 ?f68 ?f69 ?f70 ?f71 ?f72 ?f73 ?f74 ?f75 ?f76 ?f77 ?f78 ?f79 ?f80 ?f81 ?f82 ?f83 ?f84 ?f85 ?f86 ?f87 ?f88 ?f89 ?f90 ?f91 ?f92 ?f93 ?f94 ?f95 ?f96 ?f97 ?f98 ?f97 ?f99 ?f93 ?f99 ?f100 ?f101 ?f102 ?f103 ?f104 ?f105 ?f89 ?f106 ?f107 ?f108 ?f109 ?f110 ?f111 ?f112 ?f113 ?f114 ?f115 ?f116 ?f117 ?f118 ?f119 ?f80 ?f120 ?f78 ?f121 ?f122 ?f123 ?f124 ?f69 ?f125 ?f67 ?f125 ?f67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draw:equation draw:name="f7" draw:formula="?f4 / 864"/><draw:equation draw:name="f8" draw:formula="0 * ?f5 / 907"/><draw:equation draw:name="f9" draw:formula="864 * ?f4 / 864"/><draw:equation draw:name="f10" draw:formula="88 * ?f5 / 907"/><draw:equation draw:name="f11" draw:formula="857 * ?f4 / 864"/><draw:equation draw:name="f12" draw:formula="183 * ?f5 / 907"/><draw:equation draw:name="f13" draw:formula="847 * ?f4 / 864"/><draw:equation draw:name="f14" draw:formula="271 * ?f5 / 907"/><draw:equation draw:name="f15" draw:formula="829 * ?f4 / 864"/><draw:equation draw:name="f16" draw:formula="355 * ?f5 / 907"/><draw:equation draw:name="f17" draw:formula="797 * ?f4 / 864"/><draw:equation draw:name="f18" draw:formula="433 * ?f5 / 907"/><draw:equation draw:name="f19" draw:formula="759 * ?f4 / 864"/><draw:equation draw:name="f20" draw:formula="499 * ?f5 / 907"/><draw:equation draw:name="f21" draw:formula="720 * ?f4 / 864"/><draw:equation draw:name="f22" draw:formula="577 * ?f5 / 907"/><draw:equation draw:name="f23" draw:formula="664 * ?f4 / 864"/><draw:equation draw:name="f24" draw:formula="643 * ?f5 / 907"/><draw:equation draw:name="f25" draw:formula="615 * ?f4 / 864"/><draw:equation draw:name="f26" draw:formula="703 * ?f5 / 907"/><draw:equation draw:name="f27" draw:formula="548 * ?f4 / 864"/><draw:equation draw:name="f28" draw:formula="752 * ?f5 / 907"/><draw:equation draw:name="f29" draw:formula="481 * ?f4 / 864"/><draw:equation draw:name="f30" draw:formula="798 * ?f5 / 907"/><draw:equation draw:name="f31" draw:formula="404 * ?f4 / 864"/><draw:equation draw:name="f32" draw:formula="837 * ?f5 / 907"/><draw:equation draw:name="f33" draw:formula="337 * ?f4 / 864"/><draw:equation draw:name="f34" draw:formula="868 * ?f5 / 907"/><draw:equation draw:name="f35" draw:formula="260 * ?f4 / 864"/><draw:equation draw:name="f36" draw:formula="896 * ?f5 / 907"/><draw:equation draw:name="f37" draw:formula="172 * ?f4 / 864"/><draw:equation draw:name="f38" draw:formula="907 * ?f5 / 907"/><draw:equation draw:name="f39" draw:formula="84 * ?f4 / 864"/><draw:equation draw:name="f40" draw:formula="0 * ?f4 / 864"/><draw:equation draw:name="f41" draw:formula="858 * ?f5 / 907"/><draw:equation draw:name="f42" draw:formula="74 * ?f4 / 864"/><draw:equation draw:name="f43" draw:formula="847 * ?f5 / 907"/><draw:equation draw:name="f44" draw:formula="161 * ?f4 / 864"/><draw:equation draw:name="f45" draw:formula="830 * ?f5 / 907"/><draw:equation draw:name="f46" draw:formula="239 * ?f4 / 864"/><draw:equation draw:name="f47" draw:formula="316 * ?f4 / 864"/><draw:equation draw:name="f48" draw:formula="759 * ?f5 / 907"/><draw:equation draw:name="f49" draw:formula="383 * ?f4 / 864"/><draw:equation draw:name="f50" draw:formula="714 * ?f5 / 907"/><draw:equation draw:name="f51" draw:formula="453 * ?f4 / 864"/><draw:equation draw:name="f52" draw:formula="664 * ?f5 / 907"/><draw:equation draw:name="f53" draw:formula="520 * ?f4 / 864"/><draw:equation draw:name="f54" draw:formula="605 * ?f5 / 907"/><draw:equation draw:name="f55" draw:formula="576 * ?f4 / 864"/><draw:equation draw:name="f56" draw:formula="538 * ?f5 / 907"/><draw:equation draw:name="f57" draw:formula="636 * ?f4 / 864"/><draw:equation draw:name="f58" draw:formula="482 * ?f5 / 907"/><draw:equation draw:name="f59" draw:formula="681 * ?f4 / 864"/><draw:equation draw:name="f60" draw:formula="415 * ?f5 / 907"/><draw:equation draw:name="f61" draw:formula="338 * ?f5 / 907"/><draw:equation draw:name="f62" draw:formula="260 * ?f5 / 907"/><draw:equation draw:name="f63" draw:formula="790 * ?f4 / 864"/><draw:equation draw:name="f64" draw:formula="173 * ?f5 / 907"/><draw:equation draw:name="f65" draw:formula="808 * ?f4 / 864"/><draw:equation draw:name="f66" draw:formula="818 * ?f4 / 864"/><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7"/><draw:equation draw:name="f100" draw:formula="?f41 / ?f6"/><draw:equation draw:name="f101" draw:formula="?f42 / ?f7"/><draw:equation draw:name="f102" draw:formula="?f43 / ?f6"/><draw:equation draw:name="f103" draw:formula="?f44 / ?f7"/><draw:equation draw:name="f104" draw:formula="?f45 / ?f6"/><draw:equation draw:name="f105" draw:formula="?f46 / ?f7"/><draw:equation draw:name="f106" draw:formula="?f47 / ?f7"/><draw:equation draw:name="f107" draw:formula="?f48 / ?f6"/><draw:equation draw:name="f108" draw:formula="?f49 / ?f7"/><draw:equation draw:name="f109" draw:formula="?f50 / ?f6"/><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6"/><draw:equation draw:name="f118" draw:formula="?f59 / ?f7"/><draw:equation draw:name="f119" draw:formula="?f60 / ?f6"/><draw:equation draw:name="f120" draw:formula="?f61 / ?f6"/><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g draw:name="Group 35" draw:id="id44"><svg:title/><svg:desc/><draw:custom-shape svg:x="3.66623in" svg:y="0.79359in" svg:width="0.70877in" svg:height="0.6225in" draw:id="id27" draw:style-name="a27" draw:name="Freeform 36"><svg:title/><svg:desc/><draw:enhanced-geometry draw:type="non-primitive" svg:viewBox="0 0 923 867" draw:enhanced-path="M 923 867 L 923 773 906 685 888 607 850 520 811 453 772 376 723 309 656 249 586 193 523 144 442 95 368 66 270 31 182 10 98 0 0 0 0 38 98 38 175 59 259 77 347 95 425 137 491 182 558 221 628 281 685 337 734 404 772 474 811 541 839 618 867 695 878 773 878 867 923 867 Z N" draw:text-areas="?f122 ?f124 ?f123 ?f125" draw:glue-points="?f65 ?f66 ?f65 ?f67 ?f68 ?f69 ?f70 ?f71 ?f72 ?f73 ?f74 ?f75 ?f76 ?f77 ?f78 ?f79 ?f80 ?f81 ?f82 ?f83 ?f84 ?f85 ?f86 ?f87 ?f88 ?f89 ?f90 ?f91 ?f92 ?f93 ?f94 ?f95 ?f96 ?f95 ?f96 ?f97 ?f94 ?f97 ?f98 ?f99 ?f100 ?f101 ?f102 ?f87 ?f103 ?f104 ?f105 ?f106 ?f107 ?f108 ?f109 ?f110 ?f111 ?f112 ?f113 ?f114 ?f76 ?f115 ?f74 ?f116 ?f117 ?f118 ?f119 ?f120 ?f121 ?f67 ?f121 ?f66 ?f65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draw:equation draw:name="f7" draw:formula="?f4 / 867"/><draw:equation draw:name="f8" draw:formula="923 * ?f5 / 923"/><draw:equation draw:name="f9" draw:formula="867 * ?f4 / 867"/><draw:equation draw:name="f10" draw:formula="773 * ?f4 / 867"/><draw:equation draw:name="f11" draw:formula="906 * ?f5 / 923"/><draw:equation draw:name="f12" draw:formula="685 * ?f4 / 867"/><draw:equation draw:name="f13" draw:formula="888 * ?f5 / 923"/><draw:equation draw:name="f14" draw:formula="607 * ?f4 / 867"/><draw:equation draw:name="f15" draw:formula="850 * ?f5 / 923"/><draw:equation draw:name="f16" draw:formula="520 * ?f4 / 867"/><draw:equation draw:name="f17" draw:formula="811 * ?f5 / 923"/><draw:equation draw:name="f18" draw:formula="453 * ?f4 / 867"/><draw:equation draw:name="f19" draw:formula="772 * ?f5 / 923"/><draw:equation draw:name="f20" draw:formula="376 * ?f4 / 867"/><draw:equation draw:name="f21" draw:formula="723 * ?f5 / 923"/><draw:equation draw:name="f22" draw:formula="309 * ?f4 / 867"/><draw:equation draw:name="f23" draw:formula="656 * ?f5 / 923"/><draw:equation draw:name="f24" draw:formula="249 * ?f4 / 867"/><draw:equation draw:name="f25" draw:formula="586 * ?f5 / 923"/><draw:equation draw:name="f26" draw:formula="193 * ?f4 / 867"/><draw:equation draw:name="f27" draw:formula="523 * ?f5 / 923"/><draw:equation draw:name="f28" draw:formula="144 * ?f4 / 867"/><draw:equation draw:name="f29" draw:formula="442 * ?f5 / 923"/><draw:equation draw:name="f30" draw:formula="95 * ?f4 / 867"/><draw:equation draw:name="f31" draw:formula="368 * ?f5 / 923"/><draw:equation draw:name="f32" draw:formula="66 * ?f4 / 867"/><draw:equation draw:name="f33" draw:formula="270 * ?f5 / 923"/><draw:equation draw:name="f34" draw:formula="31 * ?f4 / 867"/><draw:equation draw:name="f35" draw:formula="182 * ?f5 / 923"/><draw:equation draw:name="f36" draw:formula="10 * ?f4 / 867"/><draw:equation draw:name="f37" draw:formula="98 * ?f5 / 923"/><draw:equation draw:name="f38" draw:formula="0 * ?f4 / 867"/><draw:equation draw:name="f39" draw:formula="0 * ?f5 / 923"/><draw:equation draw:name="f40" draw:formula="38 * ?f4 / 867"/><draw:equation draw:name="f41" draw:formula="175 * ?f5 / 923"/><draw:equation draw:name="f42" draw:formula="59 * ?f4 / 867"/><draw:equation draw:name="f43" draw:formula="259 * ?f5 / 923"/><draw:equation draw:name="f44" draw:formula="77 * ?f4 / 867"/><draw:equation draw:name="f45" draw:formula="347 * ?f5 / 923"/><draw:equation draw:name="f46" draw:formula="425 * ?f5 / 923"/><draw:equation draw:name="f47" draw:formula="137 * ?f4 / 867"/><draw:equation draw:name="f48" draw:formula="491 * ?f5 / 923"/><draw:equation draw:name="f49" draw:formula="182 * ?f4 / 867"/><draw:equation draw:name="f50" draw:formula="558 * ?f5 / 923"/><draw:equation draw:name="f51" draw:formula="221 * ?f4 / 867"/><draw:equation draw:name="f52" draw:formula="628 * ?f5 / 923"/><draw:equation draw:name="f53" draw:formula="281 * ?f4 / 867"/><draw:equation draw:name="f54" draw:formula="685 * ?f5 / 923"/><draw:equation draw:name="f55" draw:formula="337 * ?f4 / 867"/><draw:equation draw:name="f56" draw:formula="734 * ?f5 / 923"/><draw:equation draw:name="f57" draw:formula="404 * ?f4 / 867"/><draw:equation draw:name="f58" draw:formula="474 * ?f4 / 867"/><draw:equation draw:name="f59" draw:formula="541 * ?f4 / 867"/><draw:equation draw:name="f60" draw:formula="839 * ?f5 / 923"/><draw:equation draw:name="f61" draw:formula="618 * ?f4 / 867"/><draw:equation draw:name="f62" draw:formula="867 * ?f5 / 923"/><draw:equation draw:name="f63" draw:formula="695 * ?f4 / 867"/><draw:equation draw:name="f64" draw:formula="878 * ?f5 / 923"/><draw:equation draw:name="f65" draw:formula="?f8 / ?f6"/><draw:equation draw:name="f66" draw:formula="?f9 / ?f7"/><draw:equation draw:name="f67" draw:formula="?f10 / ?f7"/><draw:equation draw:name="f68" draw:formula="?f11 / ?f6"/><draw:equation draw:name="f69" draw:formula="?f12 / ?f7"/><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6"/><draw:equation draw:name="f93" draw:formula="?f36 / ?f7"/><draw:equation draw:name="f94" draw:formula="?f37 / ?f6"/><draw:equation draw:name="f95" draw:formula="?f38 / ?f7"/><draw:equation draw:name="f96" draw:formula="?f39 / ?f6"/><draw:equation draw:name="f97" draw:formula="?f40 / ?f7"/><draw:equation draw:name="f98" draw:formula="?f41 / ?f6"/><draw:equation draw:name="f99" draw:formula="?f42 / ?f7"/><draw:equation draw:name="f100" draw:formula="?f43 / ?f6"/><draw:equation draw:name="f101" draw:formula="?f44 / ?f7"/><draw:equation draw:name="f102" draw:formula="?f45 / ?f6"/><draw:equation draw:name="f103" draw:formula="?f46 / ?f6"/><draw:equation draw:name="f104" draw:formula="?f47 / ?f7"/><draw:equation draw:name="f105" draw:formula="?f48 / ?f6"/><draw:equation draw:name="f106" draw:formula="?f49 / ?f7"/><draw:equation draw:name="f107" draw:formula="?f50 / ?f6"/><draw:equation draw:name="f108" draw:formula="?f51 / ?f7"/><draw:equation draw:name="f109" draw:formula="?f52 / ?f6"/><draw:equation draw:name="f110" draw:formula="?f53 / ?f7"/><draw:equation draw:name="f111" draw:formula="?f54 / ?f6"/><draw:equation draw:name="f112" draw:formula="?f55 / ?f7"/><draw:equation draw:name="f113" draw:formula="?f56 / ?f6"/><draw:equation draw:name="f114" draw:formula="?f57 / ?f7"/><draw:equation draw:name="f115" draw:formula="?f58 / ?f7"/><draw:equation draw:name="f116" draw:formula="?f59 / ?f7"/><draw:equation draw:name="f117" draw:formula="?f60 / ?f6"/><draw:equation draw:name="f118" draw:formula="?f61 / ?f7"/><draw:equation draw:name="f119" draw:formula="?f62 / ?f6"/><draw:equation draw:name="f120" draw:formula="?f63 / ?f7"/><draw:equation draw:name="f121" draw:formula="?f64 / ?f6"/><draw:equation draw:name="f122" draw:formula="0 / ?f6"/><draw:equation draw:name="f123" draw:formula="?f1 / ?f6"/><draw:equation draw:name="f124" draw:formula="0 / ?f7"/><draw:equation draw:name="f125" draw:formula="?f3 / ?f7"/></draw:enhanced-geometry></draw:custom-shape><draw:custom-shape svg:x="3.66623in" svg:y="1.4161in" svg:width="0.70877in" svg:height="0.62322in" draw:id="id28" draw:style-name="a28" draw:name="Freeform 37"><svg:title/><svg:desc/><draw:enhanced-geometry draw:type="non-primitive" svg:viewBox="0 0 923 868" draw:enhanced-path="M 0 868 L 98 868 182 847 270 829 368 801 442 763 523 724 586 664 656 619 723 548 772 482 811 415 850 338 888 260 906 172 923 88 923 0 878 0 878 88 867 165 839 243 811 317 772 397 734 464 685 520 628 580 558 636 491 685 425 724 347 763 259 791 175 808 98 819 0 819 0 868 Z N" draw:text-areas="?f120 ?f122 ?f121 ?f123" draw:glue-points="?f64 ?f65 ?f66 ?f65 ?f67 ?f68 ?f69 ?f70 ?f71 ?f72 ?f73 ?f74 ?f75 ?f76 ?f77 ?f78 ?f79 ?f80 ?f81 ?f82 ?f83 ?f84 ?f85 ?f86 ?f87 ?f88 ?f89 ?f90 ?f91 ?f92 ?f93 ?f94 ?f93 ?f95 ?f96 ?f95 ?f96 ?f94 ?f97 ?f98 ?f99 ?f100 ?f85 ?f101 ?f83 ?f102 ?f103 ?f104 ?f105 ?f106 ?f107 ?f108 ?f109 ?f110 ?f111 ?f112 ?f113 ?f76 ?f114 ?f74 ?f115 ?f116 ?f117 ?f118 ?f66 ?f119 ?f64 ?f119 ?f64 ?f6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draw:equation draw:name="f7" draw:formula="?f4 / 868"/><draw:equation draw:name="f8" draw:formula="0 * ?f5 / 923"/><draw:equation draw:name="f9" draw:formula="868 * ?f4 / 868"/><draw:equation draw:name="f10" draw:formula="98 * ?f5 / 923"/><draw:equation draw:name="f11" draw:formula="182 * ?f5 / 923"/><draw:equation draw:name="f12" draw:formula="847 * ?f4 / 868"/><draw:equation draw:name="f13" draw:formula="270 * ?f5 / 923"/><draw:equation draw:name="f14" draw:formula="829 * ?f4 / 868"/><draw:equation draw:name="f15" draw:formula="368 * ?f5 / 923"/><draw:equation draw:name="f16" draw:formula="801 * ?f4 / 868"/><draw:equation draw:name="f17" draw:formula="442 * ?f5 / 923"/><draw:equation draw:name="f18" draw:formula="763 * ?f4 / 868"/><draw:equation draw:name="f19" draw:formula="523 * ?f5 / 923"/><draw:equation draw:name="f20" draw:formula="724 * ?f4 / 868"/><draw:equation draw:name="f21" draw:formula="586 * ?f5 / 923"/><draw:equation draw:name="f22" draw:formula="664 * ?f4 / 868"/><draw:equation draw:name="f23" draw:formula="656 * ?f5 / 923"/><draw:equation draw:name="f24" draw:formula="619 * ?f4 / 868"/><draw:equation draw:name="f25" draw:formula="723 * ?f5 / 923"/><draw:equation draw:name="f26" draw:formula="548 * ?f4 / 868"/><draw:equation draw:name="f27" draw:formula="772 * ?f5 / 923"/><draw:equation draw:name="f28" draw:formula="482 * ?f4 / 868"/><draw:equation draw:name="f29" draw:formula="811 * ?f5 / 923"/><draw:equation draw:name="f30" draw:formula="415 * ?f4 / 868"/><draw:equation draw:name="f31" draw:formula="850 * ?f5 / 923"/><draw:equation draw:name="f32" draw:formula="338 * ?f4 / 868"/><draw:equation draw:name="f33" draw:formula="888 * ?f5 / 923"/><draw:equation draw:name="f34" draw:formula="260 * ?f4 / 868"/><draw:equation draw:name="f35" draw:formula="906 * ?f5 / 923"/><draw:equation draw:name="f36" draw:formula="172 * ?f4 / 868"/><draw:equation draw:name="f37" draw:formula="923 * ?f5 / 923"/><draw:equation draw:name="f38" draw:formula="88 * ?f4 / 868"/><draw:equation draw:name="f39" draw:formula="0 * ?f4 / 868"/><draw:equation draw:name="f40" draw:formula="878 * ?f5 / 923"/><draw:equation draw:name="f41" draw:formula="867 * ?f5 / 923"/><draw:equation draw:name="f42" draw:formula="165 * ?f4 / 868"/><draw:equation draw:name="f43" draw:formula="839 * ?f5 / 923"/><draw:equation draw:name="f44" draw:formula="243 * ?f4 / 868"/><draw:equation draw:name="f45" draw:formula="317 * ?f4 / 868"/><draw:equation draw:name="f46" draw:formula="397 * ?f4 / 868"/><draw:equation draw:name="f47" draw:formula="734 * ?f5 / 923"/><draw:equation draw:name="f48" draw:formula="464 * ?f4 / 868"/><draw:equation draw:name="f49" draw:formula="685 * ?f5 / 923"/><draw:equation draw:name="f50" draw:formula="520 * ?f4 / 868"/><draw:equation draw:name="f51" draw:formula="628 * ?f5 / 923"/><draw:equation draw:name="f52" draw:formula="580 * ?f4 / 868"/><draw:equation draw:name="f53" draw:formula="558 * ?f5 / 923"/><draw:equation draw:name="f54" draw:formula="636 * ?f4 / 868"/><draw:equation draw:name="f55" draw:formula="491 * ?f5 / 923"/><draw:equation draw:name="f56" draw:formula="685 * ?f4 / 868"/><draw:equation draw:name="f57" draw:formula="425 * ?f5 / 923"/><draw:equation draw:name="f58" draw:formula="347 * ?f5 / 923"/><draw:equation draw:name="f59" draw:formula="259 * ?f5 / 923"/><draw:equation draw:name="f60" draw:formula="791 * ?f4 / 868"/><draw:equation draw:name="f61" draw:formula="175 * ?f5 / 923"/><draw:equation draw:name="f62" draw:formula="808 * ?f4 / 868"/><draw:equation draw:name="f63" draw:formula="819 * ?f4 / 868"/><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7"/><draw:equation draw:name="f96" draw:formula="?f40 / ?f6"/><draw:equation draw:name="f97" draw:formula="?f41 / ?f6"/><draw:equation draw:name="f98" draw:formula="?f42 / ?f7"/><draw:equation draw:name="f99" draw:formula="?f43 / ?f6"/><draw:equation draw:name="f100" draw:formula="?f44 / ?f7"/><draw:equation draw:name="f101" draw:formula="?f45 / ?f7"/><draw:equation draw:name="f102" draw:formula="?f46 / ?f7"/><draw:equation draw:name="f103" draw:formula="?f47 / ?f6"/><draw:equation draw:name="f104" draw:formula="?f48 / ?f7"/><draw:equation draw:name="f105" draw:formula="?f49 / ?f6"/><draw:equation draw:name="f106" draw:formula="?f50 / ?f7"/><draw:equation draw:name="f107" draw:formula="?f51 / ?f6"/><draw:equation draw:name="f108" draw:formula="?f52 / ?f7"/><draw:equation draw:name="f109" draw:formula="?f53 / ?f6"/><draw:equation draw:name="f110" draw:formula="?f54 / ?f7"/><draw:equation draw:name="f111" draw:formula="?f55 / ?f6"/><draw:equation draw:name="f112" draw:formula="?f56 / ?f7"/><draw:equation draw:name="f113" draw:formula="?f57 / ?f6"/><draw:equation draw:name="f114" draw:formula="?f58 / ?f6"/><draw:equation draw:name="f115" draw:formula="?f59 / ?f6"/><draw:equation draw:name="f116" draw:formula="?f60 / ?f7"/><draw:equation draw:name="f117" draw:formula="?f61 / ?f6"/><draw:equation draw:name="f118" draw:formula="?f62 / ?f7"/><draw:equation draw:name="f119" draw:formula="?f63 / ?f7"/><draw:equation draw:name="f120" draw:formula="0 / ?f6"/><draw:equation draw:name="f121" draw:formula="?f1 / ?f6"/><draw:equation draw:name="f122" draw:formula="0 / ?f7"/><draw:equation draw:name="f123" draw:formula="?f3 / ?f7"/></draw:enhanced-geometry></draw:custom-shape><draw:custom-shape svg:x="2.96975in" svg:y="0.79359in" svg:width="0.69648in" svg:height="0.6225in" draw:id="id29" draw:style-name="a29" draw:name="Freeform 38"><svg:title/><svg:desc/><draw:enhanced-geometry draw:type="non-primitive" svg:viewBox="0 0 907 867" draw:enhanced-path="M 907 0 L 822 0 724 10 640 31 552 66 474 95 408 144 330 193 264 249 204 309 155 376 109 453 70 520 39 607 11 685 0 773 0 867 39 867 49 773 60 695 77 618 109 541 148 474 193 404 243 337 302 281 358 221 425 182 492 137 569 95 647 77 734 59 822 38 907 38 907 0 Z N" draw:text-areas="?f124 ?f126 ?f125 ?f127" draw:glue-points="?f66 ?f67 ?f68 ?f67 ?f69 ?f70 ?f71 ?f72 ?f73 ?f74 ?f75 ?f76 ?f77 ?f78 ?f79 ?f80 ?f81 ?f82 ?f83 ?f84 ?f85 ?f86 ?f87 ?f88 ?f89 ?f90 ?f91 ?f92 ?f93 ?f94 ?f95 ?f96 ?f95 ?f97 ?f91 ?f97 ?f98 ?f96 ?f99 ?f100 ?f101 ?f102 ?f87 ?f103 ?f104 ?f105 ?f106 ?f107 ?f108 ?f109 ?f110 ?f111 ?f112 ?f113 ?f114 ?f115 ?f116 ?f117 ?f118 ?f76 ?f119 ?f120 ?f121 ?f122 ?f68 ?f123 ?f66 ?f123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draw:equation draw:name="f7" draw:formula="?f4 / 867"/><draw:equation draw:name="f8" draw:formula="907 * ?f5 / 907"/><draw:equation draw:name="f9" draw:formula="0 * ?f4 / 867"/><draw:equation draw:name="f10" draw:formula="822 * ?f5 / 907"/><draw:equation draw:name="f11" draw:formula="724 * ?f5 / 907"/><draw:equation draw:name="f12" draw:formula="10 * ?f4 / 867"/><draw:equation draw:name="f13" draw:formula="640 * ?f5 / 907"/><draw:equation draw:name="f14" draw:formula="31 * ?f4 / 867"/><draw:equation draw:name="f15" draw:formula="552 * ?f5 / 907"/><draw:equation draw:name="f16" draw:formula="66 * ?f4 / 867"/><draw:equation draw:name="f17" draw:formula="474 * ?f5 / 907"/><draw:equation draw:name="f18" draw:formula="95 * ?f4 / 867"/><draw:equation draw:name="f19" draw:formula="408 * ?f5 / 907"/><draw:equation draw:name="f20" draw:formula="144 * ?f4 / 867"/><draw:equation draw:name="f21" draw:formula="330 * ?f5 / 907"/><draw:equation draw:name="f22" draw:formula="193 * ?f4 / 867"/><draw:equation draw:name="f23" draw:formula="264 * ?f5 / 907"/><draw:equation draw:name="f24" draw:formula="249 * ?f4 / 867"/><draw:equation draw:name="f25" draw:formula="204 * ?f5 / 907"/><draw:equation draw:name="f26" draw:formula="309 * ?f4 / 867"/><draw:equation draw:name="f27" draw:formula="155 * ?f5 / 907"/><draw:equation draw:name="f28" draw:formula="376 * ?f4 / 867"/><draw:equation draw:name="f29" draw:formula="109 * ?f5 / 907"/><draw:equation draw:name="f30" draw:formula="453 * ?f4 / 867"/><draw:equation draw:name="f31" draw:formula="70 * ?f5 / 907"/><draw:equation draw:name="f32" draw:formula="520 * ?f4 / 867"/><draw:equation draw:name="f33" draw:formula="39 * ?f5 / 907"/><draw:equation draw:name="f34" draw:formula="607 * ?f4 / 867"/><draw:equation draw:name="f35" draw:formula="11 * ?f5 / 907"/><draw:equation draw:name="f36" draw:formula="685 * ?f4 / 867"/><draw:equation draw:name="f37" draw:formula="0 * ?f5 / 907"/><draw:equation draw:name="f38" draw:formula="773 * ?f4 / 867"/><draw:equation draw:name="f39" draw:formula="867 * ?f4 / 867"/><draw:equation draw:name="f40" draw:formula="49 * ?f5 / 907"/><draw:equation draw:name="f41" draw:formula="60 * ?f5 / 907"/><draw:equation draw:name="f42" draw:formula="695 * ?f4 / 867"/><draw:equation draw:name="f43" draw:formula="77 * ?f5 / 907"/><draw:equation draw:name="f44" draw:formula="618 * ?f4 / 867"/><draw:equation draw:name="f45" draw:formula="541 * ?f4 / 867"/><draw:equation draw:name="f46" draw:formula="148 * ?f5 / 907"/><draw:equation draw:name="f47" draw:formula="474 * ?f4 / 867"/><draw:equation draw:name="f48" draw:formula="193 * ?f5 / 907"/><draw:equation draw:name="f49" draw:formula="404 * ?f4 / 867"/><draw:equation draw:name="f50" draw:formula="243 * ?f5 / 907"/><draw:equation draw:name="f51" draw:formula="337 * ?f4 / 867"/><draw:equation draw:name="f52" draw:formula="302 * ?f5 / 907"/><draw:equation draw:name="f53" draw:formula="281 * ?f4 / 867"/><draw:equation draw:name="f54" draw:formula="358 * ?f5 / 907"/><draw:equation draw:name="f55" draw:formula="221 * ?f4 / 867"/><draw:equation draw:name="f56" draw:formula="425 * ?f5 / 907"/><draw:equation draw:name="f57" draw:formula="182 * ?f4 / 867"/><draw:equation draw:name="f58" draw:formula="492 * ?f5 / 907"/><draw:equation draw:name="f59" draw:formula="137 * ?f4 / 867"/><draw:equation draw:name="f60" draw:formula="569 * ?f5 / 907"/><draw:equation draw:name="f61" draw:formula="647 * ?f5 / 907"/><draw:equation draw:name="f62" draw:formula="77 * ?f4 / 867"/><draw:equation draw:name="f63" draw:formula="734 * ?f5 / 907"/><draw:equation draw:name="f64" draw:formula="59 * ?f4 / 867"/><draw:equation draw:name="f65" draw:formula="38 * ?f4 / 867"/><draw:equation draw:name="f66" draw:formula="?f8 / ?f6"/><draw:equation draw:name="f67" draw:formula="?f9 / ?f7"/><draw:equation draw:name="f68" draw:formula="?f10 / ?f6"/><draw:equation draw:name="f69" draw:formula="?f11 / ?f6"/><draw:equation draw:name="f70" draw:formula="?f12 / ?f7"/><draw:equation draw:name="f71" draw:formula="?f13 / ?f6"/><draw:equation draw:name="f72" draw:formula="?f14 / ?f7"/><draw:equation draw:name="f73" draw:formula="?f15 / ?f6"/><draw:equation draw:name="f74" draw:formula="?f16 / ?f7"/><draw:equation draw:name="f75" draw:formula="?f17 / ?f6"/><draw:equation draw:name="f76" draw:formula="?f18 / ?f7"/><draw:equation draw:name="f77" draw:formula="?f19 / ?f6"/><draw:equation draw:name="f78" draw:formula="?f20 / ?f7"/><draw:equation draw:name="f79" draw:formula="?f21 / ?f6"/><draw:equation draw:name="f80" draw:formula="?f22 / ?f7"/><draw:equation draw:name="f81" draw:formula="?f23 / ?f6"/><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6"/><draw:equation draw:name="f92" draw:formula="?f34 / ?f7"/><draw:equation draw:name="f93" draw:formula="?f35 / ?f6"/><draw:equation draw:name="f94" draw:formula="?f36 / ?f7"/><draw:equation draw:name="f95" draw:formula="?f37 / ?f6"/><draw:equation draw:name="f96" draw:formula="?f38 / ?f7"/><draw:equation draw:name="f97" draw:formula="?f39 / ?f7"/><draw:equation draw:name="f98" draw:formula="?f40 / ?f6"/><draw:equation draw:name="f99" draw:formula="?f41 / ?f6"/><draw:equation draw:name="f100" draw:formula="?f42 / ?f7"/><draw:equation draw:name="f101" draw:formula="?f43 / ?f6"/><draw:equation draw:name="f102" draw:formula="?f44 / ?f7"/><draw:equation draw:name="f103" draw:formula="?f45 / ?f7"/><draw:equation draw:name="f104" draw:formula="?f46 / ?f6"/><draw:equation draw:name="f105" draw:formula="?f47 / ?f7"/><draw:equation draw:name="f106" draw:formula="?f48 / ?f6"/><draw:equation draw:name="f107" draw:formula="?f49 / ?f7"/><draw:equation draw:name="f108" draw:formula="?f50 / ?f6"/><draw:equation draw:name="f109" draw:formula="?f51 / ?f7"/><draw:equation draw:name="f110" draw:formula="?f52 / ?f6"/><draw:equation draw:name="f111" draw:formula="?f53 / ?f7"/><draw:equation draw:name="f112" draw:formula="?f54 / ?f6"/><draw:equation draw:name="f113" draw:formula="?f55 / ?f7"/><draw:equation draw:name="f114" draw:formula="?f56 / ?f6"/><draw:equation draw:name="f115" draw:formula="?f57 / ?f7"/><draw:equation draw:name="f116" draw:formula="?f58 / ?f6"/><draw:equation draw:name="f117" draw:formula="?f59 / ?f7"/><draw:equation draw:name="f118" draw:formula="?f60 / ?f6"/><draw:equation draw:name="f119" draw:formula="?f61 / ?f6"/><draw:equation draw:name="f120" draw:formula="?f62 / ?f7"/><draw:equation draw:name="f121" draw:formula="?f63 / ?f6"/><draw:equation draw:name="f122" draw:formula="?f64 / ?f7"/><draw:equation draw:name="f123" draw:formula="?f65 / ?f7"/><draw:equation draw:name="f124" draw:formula="0 / ?f6"/><draw:equation draw:name="f125" draw:formula="?f1 / ?f6"/><draw:equation draw:name="f126" draw:formula="0 / ?f7"/><draw:equation draw:name="f127" draw:formula="?f3 / ?f7"/></draw:enhanced-geometry></draw:custom-shape><draw:custom-shape svg:x="3.47733in" svg:y="1.74925in" svg:width="0.69571in" svg:height="0.62538in" draw:id="id30" draw:style-name="a30" draw:name="Freeform 39"><svg:title/><svg:desc/><draw:enhanced-geometry draw:type="non-primitive" svg:viewBox="0 0 906 871" draw:enhanced-path="M 906 871 L 906 783 895 685 867 608 836 531 797 453 751 379 702 309 642 253 579 193 509 148 432 109 344 70 270 42 182 11 87 0 0 0 0 42 87 49 172 60 249 81 337 109 414 137 481 186 548 232 607 281 664 348 713 408 762 474 797 541 829 618 846 696 857 783 867 871 906 871 Z N" draw:text-areas="?f124 ?f126 ?f125 ?f127" draw:glue-points="?f66 ?f67 ?f66 ?f68 ?f69 ?f70 ?f71 ?f72 ?f73 ?f74 ?f75 ?f76 ?f77 ?f78 ?f79 ?f80 ?f81 ?f82 ?f83 ?f84 ?f85 ?f86 ?f87 ?f88 ?f89 ?f90 ?f91 ?f92 ?f93 ?f94 ?f95 ?f96 ?f97 ?f96 ?f97 ?f92 ?f95 ?f98 ?f99 ?f100 ?f101 ?f102 ?f103 ?f88 ?f104 ?f105 ?f106 ?f107 ?f108 ?f109 ?f110 ?f111 ?f112 ?f113 ?f114 ?f115 ?f116 ?f117 ?f75 ?f118 ?f119 ?f120 ?f121 ?f122 ?f123 ?f68 ?f71 ?f67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draw:equation draw:name="f7" draw:formula="?f4 / 871"/><draw:equation draw:name="f8" draw:formula="906 * ?f5 / 906"/><draw:equation draw:name="f9" draw:formula="871 * ?f4 / 871"/><draw:equation draw:name="f10" draw:formula="783 * ?f4 / 871"/><draw:equation draw:name="f11" draw:formula="895 * ?f5 / 906"/><draw:equation draw:name="f12" draw:formula="685 * ?f4 / 871"/><draw:equation draw:name="f13" draw:formula="867 * ?f5 / 906"/><draw:equation draw:name="f14" draw:formula="608 * ?f4 / 871"/><draw:equation draw:name="f15" draw:formula="836 * ?f5 / 906"/><draw:equation draw:name="f16" draw:formula="531 * ?f4 / 871"/><draw:equation draw:name="f17" draw:formula="797 * ?f5 / 906"/><draw:equation draw:name="f18" draw:formula="453 * ?f4 / 871"/><draw:equation draw:name="f19" draw:formula="751 * ?f5 / 906"/><draw:equation draw:name="f20" draw:formula="379 * ?f4 / 871"/><draw:equation draw:name="f21" draw:formula="702 * ?f5 / 906"/><draw:equation draw:name="f22" draw:formula="309 * ?f4 / 871"/><draw:equation draw:name="f23" draw:formula="642 * ?f5 / 906"/><draw:equation draw:name="f24" draw:formula="253 * ?f4 / 871"/><draw:equation draw:name="f25" draw:formula="579 * ?f5 / 906"/><draw:equation draw:name="f26" draw:formula="193 * ?f4 / 871"/><draw:equation draw:name="f27" draw:formula="509 * ?f5 / 906"/><draw:equation draw:name="f28" draw:formula="148 * ?f4 / 871"/><draw:equation draw:name="f29" draw:formula="432 * ?f5 / 906"/><draw:equation draw:name="f30" draw:formula="109 * ?f4 / 871"/><draw:equation draw:name="f31" draw:formula="344 * ?f5 / 906"/><draw:equation draw:name="f32" draw:formula="70 * ?f4 / 871"/><draw:equation draw:name="f33" draw:formula="270 * ?f5 / 906"/><draw:equation draw:name="f34" draw:formula="42 * ?f4 / 871"/><draw:equation draw:name="f35" draw:formula="182 * ?f5 / 906"/><draw:equation draw:name="f36" draw:formula="11 * ?f4 / 871"/><draw:equation draw:name="f37" draw:formula="87 * ?f5 / 906"/><draw:equation draw:name="f38" draw:formula="0 * ?f4 / 871"/><draw:equation draw:name="f39" draw:formula="0 * ?f5 / 906"/><draw:equation draw:name="f40" draw:formula="49 * ?f4 / 871"/><draw:equation draw:name="f41" draw:formula="172 * ?f5 / 906"/><draw:equation draw:name="f42" draw:formula="60 * ?f4 / 871"/><draw:equation draw:name="f43" draw:formula="249 * ?f5 / 906"/><draw:equation draw:name="f44" draw:formula="81 * ?f4 / 871"/><draw:equation draw:name="f45" draw:formula="337 * ?f5 / 906"/><draw:equation draw:name="f46" draw:formula="414 * ?f5 / 906"/><draw:equation draw:name="f47" draw:formula="137 * ?f4 / 871"/><draw:equation draw:name="f48" draw:formula="481 * ?f5 / 906"/><draw:equation draw:name="f49" draw:formula="186 * ?f4 / 871"/><draw:equation draw:name="f50" draw:formula="548 * ?f5 / 906"/><draw:equation draw:name="f51" draw:formula="232 * ?f4 / 871"/><draw:equation draw:name="f52" draw:formula="607 * ?f5 / 906"/><draw:equation draw:name="f53" draw:formula="281 * ?f4 / 871"/><draw:equation draw:name="f54" draw:formula="664 * ?f5 / 906"/><draw:equation draw:name="f55" draw:formula="348 * ?f4 / 871"/><draw:equation draw:name="f56" draw:formula="713 * ?f5 / 906"/><draw:equation draw:name="f57" draw:formula="408 * ?f4 / 871"/><draw:equation draw:name="f58" draw:formula="762 * ?f5 / 906"/><draw:equation draw:name="f59" draw:formula="474 * ?f4 / 871"/><draw:equation draw:name="f60" draw:formula="541 * ?f4 / 871"/><draw:equation draw:name="f61" draw:formula="829 * ?f5 / 906"/><draw:equation draw:name="f62" draw:formula="618 * ?f4 / 871"/><draw:equation draw:name="f63" draw:formula="846 * ?f5 / 906"/><draw:equation draw:name="f64" draw:formula="696 * ?f4 / 871"/><draw:equation draw:name="f65" draw:formula="857 * ?f5 / 906"/><draw:equation draw:name="f66" draw:formula="?f8 / ?f6"/><draw:equation draw:name="f67" draw:formula="?f9 / ?f7"/><draw:equation draw:name="f68" draw:formula="?f10 / ?f7"/><draw:equation draw:name="f69" draw:formula="?f11 / ?f6"/><draw:equation draw:name="f70" draw:formula="?f12 / ?f7"/><draw:equation draw:name="f71" draw:formula="?f13 / ?f6"/><draw:equation draw:name="f72" draw:formula="?f14 / ?f7"/><draw:equation draw:name="f73" draw:formula="?f15 / ?f6"/><draw:equation draw:name="f74" draw:formula="?f16 / ?f7"/><draw:equation draw:name="f75" draw:formula="?f17 / ?f6"/><draw:equation draw:name="f76" draw:formula="?f18 / ?f7"/><draw:equation draw:name="f77" draw:formula="?f19 / ?f6"/><draw:equation draw:name="f78" draw:formula="?f20 / ?f7"/><draw:equation draw:name="f79" draw:formula="?f21 / ?f6"/><draw:equation draw:name="f80" draw:formula="?f22 / ?f7"/><draw:equation draw:name="f81" draw:formula="?f23 / ?f6"/><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6"/><draw:equation draw:name="f92" draw:formula="?f34 / ?f7"/><draw:equation draw:name="f93" draw:formula="?f35 / ?f6"/><draw:equation draw:name="f94" draw:formula="?f36 / ?f7"/><draw:equation draw:name="f95" draw:formula="?f37 / ?f6"/><draw:equation draw:name="f96" draw:formula="?f38 / ?f7"/><draw:equation draw:name="f97" draw:formula="?f39 / ?f6"/><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7"/><draw:equation draw:name="f106" draw:formula="?f48 / ?f6"/><draw:equation draw:name="f107" draw:formula="?f49 / ?f7"/><draw:equation draw:name="f108" draw:formula="?f50 / ?f6"/><draw:equation draw:name="f109" draw:formula="?f51 / ?f7"/><draw:equation draw:name="f110" draw:formula="?f52 / ?f6"/><draw:equation draw:name="f111" draw:formula="?f53 / ?f7"/><draw:equation draw:name="f112" draw:formula="?f54 / ?f6"/><draw:equation draw:name="f113" draw:formula="?f55 / ?f7"/><draw:equation draw:name="f114" draw:formula="?f56 / ?f6"/><draw:equation draw:name="f115" draw:formula="?f57 / ?f7"/><draw:equation draw:name="f116" draw:formula="?f58 / ?f6"/><draw:equation draw:name="f117" draw:formula="?f59 / ?f7"/><draw:equation draw:name="f118" draw:formula="?f60 / ?f7"/><draw:equation draw:name="f119" draw:formula="?f61 / ?f6"/><draw:equation draw:name="f120" draw:formula="?f62 / ?f7"/><draw:equation draw:name="f121" draw:formula="?f63 / ?f6"/><draw:equation draw:name="f122" draw:formula="?f64 / ?f7"/><draw:equation draw:name="f123" draw:formula="?f65 / ?f6"/><draw:equation draw:name="f124" draw:formula="0 / ?f6"/><draw:equation draw:name="f125" draw:formula="?f1 / ?f6"/><draw:equation draw:name="f126" draw:formula="0 / ?f7"/><draw:equation draw:name="f127" draw:formula="?f3 / ?f7"/></draw:enhanced-geometry></draw:custom-shape><draw:custom-shape svg:x="3.47733in" svg:y="2.37462in" svg:width="0.69571in" svg:height="0.62035in" draw:id="id31" draw:style-name="a31" draw:name="Freeform 40"><svg:title/><svg:desc/><draw:enhanced-geometry draw:type="non-primitive" svg:viewBox="0 0 906 864" draw:enhanced-path="M 0 864 L 87 854 182 847 270 826 344 798 432 759 509 710 579 664 642 604 702 548 751 482 797 411 836 334 867 250 895 172 906 85 906 0 867 0 857 85 846 162 829 239 797 316 762 394 713 460 664 517 607 576 548 636 481 671 414 720 337 759 249 780 172 798 87 819 0 819 0 864 Z N" draw:text-areas="?f124 ?f126 ?f125 ?f127" draw:glue-points="?f66 ?f67 ?f68 ?f69 ?f70 ?f71 ?f72 ?f73 ?f74 ?f75 ?f76 ?f77 ?f78 ?f79 ?f80 ?f81 ?f82 ?f83 ?f84 ?f85 ?f86 ?f87 ?f88 ?f89 ?f90 ?f91 ?f92 ?f93 ?f94 ?f95 ?f96 ?f97 ?f96 ?f98 ?f92 ?f98 ?f99 ?f97 ?f100 ?f101 ?f102 ?f103 ?f88 ?f104 ?f105 ?f106 ?f107 ?f108 ?f109 ?f110 ?f111 ?f112 ?f113 ?f114 ?f115 ?f116 ?f117 ?f118 ?f119 ?f77 ?f120 ?f121 ?f122 ?f75 ?f68 ?f123 ?f66 ?f123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draw:equation draw:name="f7" draw:formula="?f4 / 864"/><draw:equation draw:name="f8" draw:formula="0 * ?f5 / 906"/><draw:equation draw:name="f9" draw:formula="864 * ?f4 / 864"/><draw:equation draw:name="f10" draw:formula="87 * ?f5 / 906"/><draw:equation draw:name="f11" draw:formula="854 * ?f4 / 864"/><draw:equation draw:name="f12" draw:formula="182 * ?f5 / 906"/><draw:equation draw:name="f13" draw:formula="847 * ?f4 / 864"/><draw:equation draw:name="f14" draw:formula="270 * ?f5 / 906"/><draw:equation draw:name="f15" draw:formula="826 * ?f4 / 864"/><draw:equation draw:name="f16" draw:formula="344 * ?f5 / 906"/><draw:equation draw:name="f17" draw:formula="798 * ?f4 / 864"/><draw:equation draw:name="f18" draw:formula="432 * ?f5 / 906"/><draw:equation draw:name="f19" draw:formula="759 * ?f4 / 864"/><draw:equation draw:name="f20" draw:formula="509 * ?f5 / 906"/><draw:equation draw:name="f21" draw:formula="710 * ?f4 / 864"/><draw:equation draw:name="f22" draw:formula="579 * ?f5 / 906"/><draw:equation draw:name="f23" draw:formula="664 * ?f4 / 864"/><draw:equation draw:name="f24" draw:formula="642 * ?f5 / 906"/><draw:equation draw:name="f25" draw:formula="604 * ?f4 / 864"/><draw:equation draw:name="f26" draw:formula="702 * ?f5 / 906"/><draw:equation draw:name="f27" draw:formula="548 * ?f4 / 864"/><draw:equation draw:name="f28" draw:formula="751 * ?f5 / 906"/><draw:equation draw:name="f29" draw:formula="482 * ?f4 / 864"/><draw:equation draw:name="f30" draw:formula="797 * ?f5 / 906"/><draw:equation draw:name="f31" draw:formula="411 * ?f4 / 864"/><draw:equation draw:name="f32" draw:formula="836 * ?f5 / 906"/><draw:equation draw:name="f33" draw:formula="334 * ?f4 / 864"/><draw:equation draw:name="f34" draw:formula="867 * ?f5 / 906"/><draw:equation draw:name="f35" draw:formula="250 * ?f4 / 864"/><draw:equation draw:name="f36" draw:formula="895 * ?f5 / 906"/><draw:equation draw:name="f37" draw:formula="172 * ?f4 / 864"/><draw:equation draw:name="f38" draw:formula="906 * ?f5 / 906"/><draw:equation draw:name="f39" draw:formula="85 * ?f4 / 864"/><draw:equation draw:name="f40" draw:formula="0 * ?f4 / 864"/><draw:equation draw:name="f41" draw:formula="857 * ?f5 / 906"/><draw:equation draw:name="f42" draw:formula="846 * ?f5 / 906"/><draw:equation draw:name="f43" draw:formula="162 * ?f4 / 864"/><draw:equation draw:name="f44" draw:formula="829 * ?f5 / 906"/><draw:equation draw:name="f45" draw:formula="239 * ?f4 / 864"/><draw:equation draw:name="f46" draw:formula="316 * ?f4 / 864"/><draw:equation draw:name="f47" draw:formula="762 * ?f5 / 906"/><draw:equation draw:name="f48" draw:formula="394 * ?f4 / 864"/><draw:equation draw:name="f49" draw:formula="713 * ?f5 / 906"/><draw:equation draw:name="f50" draw:formula="460 * ?f4 / 864"/><draw:equation draw:name="f51" draw:formula="664 * ?f5 / 906"/><draw:equation draw:name="f52" draw:formula="517 * ?f4 / 864"/><draw:equation draw:name="f53" draw:formula="607 * ?f5 / 906"/><draw:equation draw:name="f54" draw:formula="576 * ?f4 / 864"/><draw:equation draw:name="f55" draw:formula="548 * ?f5 / 906"/><draw:equation draw:name="f56" draw:formula="636 * ?f4 / 864"/><draw:equation draw:name="f57" draw:formula="481 * ?f5 / 906"/><draw:equation draw:name="f58" draw:formula="671 * ?f4 / 864"/><draw:equation draw:name="f59" draw:formula="414 * ?f5 / 906"/><draw:equation draw:name="f60" draw:formula="720 * ?f4 / 864"/><draw:equation draw:name="f61" draw:formula="337 * ?f5 / 906"/><draw:equation draw:name="f62" draw:formula="249 * ?f5 / 906"/><draw:equation draw:name="f63" draw:formula="780 * ?f4 / 864"/><draw:equation draw:name="f64" draw:formula="172 * ?f5 / 906"/><draw:equation draw:name="f65" draw:formula="819 * ?f4 / 864"/><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7"/><draw:equation draw:name="f78" draw:formula="?f20 / ?f6"/><draw:equation draw:name="f79" draw:formula="?f21 / ?f7"/><draw:equation draw:name="f80" draw:formula="?f22 / ?f6"/><draw:equation draw:name="f81" draw:formula="?f23 / ?f7"/><draw:equation draw:name="f82" draw:formula="?f24 / ?f6"/><draw:equation draw:name="f83" draw:formula="?f25 / ?f7"/><draw:equation draw:name="f84" draw:formula="?f26 / ?f6"/><draw:equation draw:name="f85" draw:formula="?f27 / ?f7"/><draw:equation draw:name="f86" draw:formula="?f28 / ?f6"/><draw:equation draw:name="f87" draw:formula="?f29 / ?f7"/><draw:equation draw:name="f88" draw:formula="?f30 / ?f6"/><draw:equation draw:name="f89" draw:formula="?f31 / ?f7"/><draw:equation draw:name="f90" draw:formula="?f32 / ?f6"/><draw:equation draw:name="f91" draw:formula="?f33 / ?f7"/><draw:equation draw:name="f92" draw:formula="?f34 / ?f6"/><draw:equation draw:name="f93" draw:formula="?f35 / ?f7"/><draw:equation draw:name="f94" draw:formula="?f36 / ?f6"/><draw:equation draw:name="f95" draw:formula="?f37 / ?f7"/><draw:equation draw:name="f96" draw:formula="?f38 / ?f6"/><draw:equation draw:name="f97" draw:formula="?f39 / ?f7"/><draw:equation draw:name="f98" draw:formula="?f40 / ?f7"/><draw:equation draw:name="f99" draw:formula="?f41 / ?f6"/><draw:equation draw:name="f100" draw:formula="?f42 / ?f6"/><draw:equation draw:name="f101" draw:formula="?f43 / ?f7"/><draw:equation draw:name="f102" draw:formula="?f44 / ?f6"/><draw:equation draw:name="f103" draw:formula="?f45 / ?f7"/><draw:equation draw:name="f104" draw:formula="?f46 / ?f7"/><draw:equation draw:name="f105" draw:formula="?f47 / ?f6"/><draw:equation draw:name="f106" draw:formula="?f48 / ?f7"/><draw:equation draw:name="f107" draw:formula="?f49 / ?f6"/><draw:equation draw:name="f108" draw:formula="?f50 / ?f7"/><draw:equation draw:name="f109" draw:formula="?f51 / ?f6"/><draw:equation draw:name="f110" draw:formula="?f52 / ?f7"/><draw:equation draw:name="f111" draw:formula="?f53 / ?f6"/><draw:equation draw:name="f112" draw:formula="?f54 / ?f7"/><draw:equation draw:name="f113" draw:formula="?f55 / ?f6"/><draw:equation draw:name="f114" draw:formula="?f56 / ?f7"/><draw:equation draw:name="f115" draw:formula="?f57 / ?f6"/><draw:equation draw:name="f116" draw:formula="?f58 / ?f7"/><draw:equation draw:name="f117" draw:formula="?f59 / ?f6"/><draw:equation draw:name="f118" draw:formula="?f60 / ?f7"/><draw:equation draw:name="f119" draw:formula="?f61 / ?f6"/><draw:equation draw:name="f120" draw:formula="?f62 / ?f6"/><draw:equation draw:name="f121" draw:formula="?f63 / ?f7"/><draw:equation draw:name="f122" draw:formula="?f64 / ?f6"/><draw:equation draw:name="f123" draw:formula="?f65 / ?f7"/><draw:equation draw:name="f124" draw:formula="0 / ?f6"/><draw:equation draw:name="f125" draw:formula="?f1 / ?f6"/><draw:equation draw:name="f126" draw:formula="0 / ?f7"/><draw:equation draw:name="f127" draw:formula="?f3 / ?f7"/></draw:enhanced-geometry></draw:custom-shape><draw:custom-shape svg:x="2.7678in" svg:y="1.74925in" svg:width="0.70954in" svg:height="0.62538in" draw:id="id32" draw:style-name="a32" draw:name="Freeform 41"><svg:title/><svg:desc/><draw:enhanced-geometry draw:type="non-primitive" svg:viewBox="0 0 924 871" draw:enhanced-path="M 924 0 L 825 0 730 11 643 42 565 70 488 109 404 148 337 193 267 253 210 309 151 379 112 453 73 531 38 608 17 685 7 783 0 871 45 871 45 783 56 696 84 618 112 541 151 474 189 408 239 348 295 281 354 232 432 186 509 137 576 109 664 81 741 60 825 49 924 42 924 0 Z N" draw:text-areas="?f124 ?f126 ?f125 ?f127" draw:glue-points="?f66 ?f67 ?f68 ?f67 ?f69 ?f70 ?f71 ?f72 ?f73 ?f74 ?f75 ?f76 ?f77 ?f78 ?f79 ?f80 ?f81 ?f82 ?f83 ?f84 ?f85 ?f86 ?f87 ?f88 ?f89 ?f90 ?f91 ?f92 ?f93 ?f94 ?f95 ?f96 ?f97 ?f98 ?f99 ?f98 ?f99 ?f96 ?f100 ?f101 ?f102 ?f103 ?f87 ?f104 ?f85 ?f105 ?f106 ?f107 ?f108 ?f109 ?f110 ?f111 ?f112 ?f113 ?f114 ?f115 ?f116 ?f117 ?f118 ?f76 ?f119 ?f120 ?f121 ?f122 ?f68 ?f123 ?f66 ?f72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draw:equation draw:name="f7" draw:formula="?f4 / 871"/><draw:equation draw:name="f8" draw:formula="924 * ?f5 / 924"/><draw:equation draw:name="f9" draw:formula="0 * ?f4 / 871"/><draw:equation draw:name="f10" draw:formula="825 * ?f5 / 924"/><draw:equation draw:name="f11" draw:formula="730 * ?f5 / 924"/><draw:equation draw:name="f12" draw:formula="11 * ?f4 / 871"/><draw:equation draw:name="f13" draw:formula="643 * ?f5 / 924"/><draw:equation draw:name="f14" draw:formula="42 * ?f4 / 871"/><draw:equation draw:name="f15" draw:formula="565 * ?f5 / 924"/><draw:equation draw:name="f16" draw:formula="70 * ?f4 / 871"/><draw:equation draw:name="f17" draw:formula="488 * ?f5 / 924"/><draw:equation draw:name="f18" draw:formula="109 * ?f4 / 871"/><draw:equation draw:name="f19" draw:formula="404 * ?f5 / 924"/><draw:equation draw:name="f20" draw:formula="148 * ?f4 / 871"/><draw:equation draw:name="f21" draw:formula="337 * ?f5 / 924"/><draw:equation draw:name="f22" draw:formula="193 * ?f4 / 871"/><draw:equation draw:name="f23" draw:formula="267 * ?f5 / 924"/><draw:equation draw:name="f24" draw:formula="253 * ?f4 / 871"/><draw:equation draw:name="f25" draw:formula="210 * ?f5 / 924"/><draw:equation draw:name="f26" draw:formula="309 * ?f4 / 871"/><draw:equation draw:name="f27" draw:formula="151 * ?f5 / 924"/><draw:equation draw:name="f28" draw:formula="379 * ?f4 / 871"/><draw:equation draw:name="f29" draw:formula="112 * ?f5 / 924"/><draw:equation draw:name="f30" draw:formula="453 * ?f4 / 871"/><draw:equation draw:name="f31" draw:formula="73 * ?f5 / 924"/><draw:equation draw:name="f32" draw:formula="531 * ?f4 / 871"/><draw:equation draw:name="f33" draw:formula="38 * ?f5 / 924"/><draw:equation draw:name="f34" draw:formula="608 * ?f4 / 871"/><draw:equation draw:name="f35" draw:formula="17 * ?f5 / 924"/><draw:equation draw:name="f36" draw:formula="685 * ?f4 / 871"/><draw:equation draw:name="f37" draw:formula="7 * ?f5 / 924"/><draw:equation draw:name="f38" draw:formula="783 * ?f4 / 871"/><draw:equation draw:name="f39" draw:formula="0 * ?f5 / 924"/><draw:equation draw:name="f40" draw:formula="871 * ?f4 / 871"/><draw:equation draw:name="f41" draw:formula="45 * ?f5 / 924"/><draw:equation draw:name="f42" draw:formula="56 * ?f5 / 924"/><draw:equation draw:name="f43" draw:formula="696 * ?f4 / 871"/><draw:equation draw:name="f44" draw:formula="84 * ?f5 / 924"/><draw:equation draw:name="f45" draw:formula="618 * ?f4 / 871"/><draw:equation draw:name="f46" draw:formula="541 * ?f4 / 871"/><draw:equation draw:name="f47" draw:formula="474 * ?f4 / 871"/><draw:equation draw:name="f48" draw:formula="189 * ?f5 / 924"/><draw:equation draw:name="f49" draw:formula="408 * ?f4 / 871"/><draw:equation draw:name="f50" draw:formula="239 * ?f5 / 924"/><draw:equation draw:name="f51" draw:formula="348 * ?f4 / 871"/><draw:equation draw:name="f52" draw:formula="295 * ?f5 / 924"/><draw:equation draw:name="f53" draw:formula="281 * ?f4 / 871"/><draw:equation draw:name="f54" draw:formula="354 * ?f5 / 924"/><draw:equation draw:name="f55" draw:formula="232 * ?f4 / 871"/><draw:equation draw:name="f56" draw:formula="432 * ?f5 / 924"/><draw:equation draw:name="f57" draw:formula="186 * ?f4 / 871"/><draw:equation draw:name="f58" draw:formula="509 * ?f5 / 924"/><draw:equation draw:name="f59" draw:formula="137 * ?f4 / 871"/><draw:equation draw:name="f60" draw:formula="576 * ?f5 / 924"/><draw:equation draw:name="f61" draw:formula="664 * ?f5 / 924"/><draw:equation draw:name="f62" draw:formula="81 * ?f4 / 871"/><draw:equation draw:name="f63" draw:formula="741 * ?f5 / 924"/><draw:equation draw:name="f64" draw:formula="60 * ?f4 / 871"/><draw:equation draw:name="f65" draw:formula="49 * ?f4 / 871"/><draw:equation draw:name="f66" draw:formula="?f8 / ?f6"/><draw:equation draw:name="f67" draw:formula="?f9 / ?f7"/><draw:equation draw:name="f68" draw:formula="?f10 / ?f6"/><draw:equation draw:name="f69" draw:formula="?f11 / ?f6"/><draw:equation draw:name="f70" draw:formula="?f12 / ?f7"/><draw:equation draw:name="f71" draw:formula="?f13 / ?f6"/><draw:equation draw:name="f72" draw:formula="?f14 / ?f7"/><draw:equation draw:name="f73" draw:formula="?f15 / ?f6"/><draw:equation draw:name="f74" draw:formula="?f16 / ?f7"/><draw:equation draw:name="f75" draw:formula="?f17 / ?f6"/><draw:equation draw:name="f76" draw:formula="?f18 / ?f7"/><draw:equation draw:name="f77" draw:formula="?f19 / ?f6"/><draw:equation draw:name="f78" draw:formula="?f20 / ?f7"/><draw:equation draw:name="f79" draw:formula="?f21 / ?f6"/><draw:equation draw:name="f80" draw:formula="?f22 / ?f7"/><draw:equation draw:name="f81" draw:formula="?f23 / ?f6"/><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6"/><draw:equation draw:name="f92" draw:formula="?f34 / ?f7"/><draw:equation draw:name="f93" draw:formula="?f35 / ?f6"/><draw:equation draw:name="f94" draw:formula="?f36 / ?f7"/><draw:equation draw:name="f95" draw:formula="?f37 / ?f6"/><draw:equation draw:name="f96" draw:formula="?f38 / ?f7"/><draw:equation draw:name="f97" draw:formula="?f39 / ?f6"/><draw:equation draw:name="f98" draw:formula="?f40 / ?f7"/><draw:equation draw:name="f99" draw:formula="?f41 / ?f6"/><draw:equation draw:name="f100" draw:formula="?f42 / ?f6"/><draw:equation draw:name="f101" draw:formula="?f43 / ?f7"/><draw:equation draw:name="f102" draw:formula="?f44 / ?f6"/><draw:equation draw:name="f103" draw:formula="?f45 / ?f7"/><draw:equation draw:name="f104" draw:formula="?f46 / ?f7"/><draw:equation draw:name="f105" draw:formula="?f47 / ?f7"/><draw:equation draw:name="f106" draw:formula="?f48 / ?f6"/><draw:equation draw:name="f107" draw:formula="?f49 / ?f7"/><draw:equation draw:name="f108" draw:formula="?f50 / ?f6"/><draw:equation draw:name="f109" draw:formula="?f51 / ?f7"/><draw:equation draw:name="f110" draw:formula="?f52 / ?f6"/><draw:equation draw:name="f111" draw:formula="?f53 / ?f7"/><draw:equation draw:name="f112" draw:formula="?f54 / ?f6"/><draw:equation draw:name="f113" draw:formula="?f55 / ?f7"/><draw:equation draw:name="f114" draw:formula="?f56 / ?f6"/><draw:equation draw:name="f115" draw:formula="?f57 / ?f7"/><draw:equation draw:name="f116" draw:formula="?f58 / ?f6"/><draw:equation draw:name="f117" draw:formula="?f59 / ?f7"/><draw:equation draw:name="f118" draw:formula="?f60 / ?f6"/><draw:equation draw:name="f119" draw:formula="?f61 / ?f6"/><draw:equation draw:name="f120" draw:formula="?f62 / ?f7"/><draw:equation draw:name="f121" draw:formula="?f63 / ?f6"/><draw:equation draw:name="f122" draw:formula="?f64 / ?f7"/><draw:equation draw:name="f123" draw:formula="?f65 / ?f7"/><draw:equation draw:name="f124" draw:formula="0 / ?f6"/><draw:equation draw:name="f125" draw:formula="?f1 / ?f6"/><draw:equation draw:name="f126" draw:formula="0 / ?f7"/><draw:equation draw:name="f127" draw:formula="?f3 / ?f7"/></draw:enhanced-geometry></draw:custom-shape><draw:custom-shape svg:x="2.40304in" svg:y="1.74925in" svg:width="0.69341in" svg:height="0.62322in" draw:id="id33" draw:style-name="a33" draw:name="Freeform 42"><svg:title/><svg:desc/><draw:enhanced-geometry draw:type="non-primitive" svg:viewBox="0 0 903 868" draw:enhanced-path="M 903 868 L 903 783 886 696 868 608 837 531 798 453 749 386 692 309 636 253 566 204 499 148 433 105 348 67 267 39 173 21 85 0 0 0 0 39 85 49 173 60 250 77 327 105 404 148 471 186 538 232 605 281 664 337 714 404 759 474 791 541 819 629 837 703 858 783 868 868 903 868 Z N" draw:text-areas="?f120 ?f122 ?f121 ?f123" draw:glue-points="?f64 ?f65 ?f64 ?f66 ?f67 ?f68 ?f69 ?f70 ?f71 ?f72 ?f73 ?f74 ?f75 ?f76 ?f77 ?f78 ?f79 ?f80 ?f81 ?f82 ?f83 ?f84 ?f85 ?f86 ?f87 ?f88 ?f89 ?f90 ?f91 ?f92 ?f93 ?f94 ?f95 ?f94 ?f95 ?f90 ?f93 ?f96 ?f91 ?f97 ?f98 ?f99 ?f100 ?f86 ?f101 ?f84 ?f102 ?f103 ?f104 ?f105 ?f106 ?f107 ?f108 ?f109 ?f110 ?f111 ?f112 ?f113 ?f114 ?f115 ?f116 ?f117 ?f71 ?f118 ?f119 ?f66 ?f69 ?f65 ?f64 ?f6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draw:equation draw:name="f7" draw:formula="?f4 / 868"/><draw:equation draw:name="f8" draw:formula="903 * ?f5 / 903"/><draw:equation draw:name="f9" draw:formula="868 * ?f4 / 868"/><draw:equation draw:name="f10" draw:formula="783 * ?f4 / 868"/><draw:equation draw:name="f11" draw:formula="886 * ?f5 / 903"/><draw:equation draw:name="f12" draw:formula="696 * ?f4 / 868"/><draw:equation draw:name="f13" draw:formula="868 * ?f5 / 903"/><draw:equation draw:name="f14" draw:formula="608 * ?f4 / 868"/><draw:equation draw:name="f15" draw:formula="837 * ?f5 / 903"/><draw:equation draw:name="f16" draw:formula="531 * ?f4 / 868"/><draw:equation draw:name="f17" draw:formula="798 * ?f5 / 903"/><draw:equation draw:name="f18" draw:formula="453 * ?f4 / 868"/><draw:equation draw:name="f19" draw:formula="749 * ?f5 / 903"/><draw:equation draw:name="f20" draw:formula="386 * ?f4 / 868"/><draw:equation draw:name="f21" draw:formula="692 * ?f5 / 903"/><draw:equation draw:name="f22" draw:formula="309 * ?f4 / 868"/><draw:equation draw:name="f23" draw:formula="636 * ?f5 / 903"/><draw:equation draw:name="f24" draw:formula="253 * ?f4 / 868"/><draw:equation draw:name="f25" draw:formula="566 * ?f5 / 903"/><draw:equation draw:name="f26" draw:formula="204 * ?f4 / 868"/><draw:equation draw:name="f27" draw:formula="499 * ?f5 / 903"/><draw:equation draw:name="f28" draw:formula="148 * ?f4 / 868"/><draw:equation draw:name="f29" draw:formula="433 * ?f5 / 903"/><draw:equation draw:name="f30" draw:formula="105 * ?f4 / 868"/><draw:equation draw:name="f31" draw:formula="348 * ?f5 / 903"/><draw:equation draw:name="f32" draw:formula="67 * ?f4 / 868"/><draw:equation draw:name="f33" draw:formula="267 * ?f5 / 903"/><draw:equation draw:name="f34" draw:formula="39 * ?f4 / 868"/><draw:equation draw:name="f35" draw:formula="173 * ?f5 / 903"/><draw:equation draw:name="f36" draw:formula="21 * ?f4 / 868"/><draw:equation draw:name="f37" draw:formula="85 * ?f5 / 903"/><draw:equation draw:name="f38" draw:formula="0 * ?f4 / 868"/><draw:equation draw:name="f39" draw:formula="0 * ?f5 / 903"/><draw:equation draw:name="f40" draw:formula="49 * ?f4 / 868"/><draw:equation draw:name="f41" draw:formula="60 * ?f4 / 868"/><draw:equation draw:name="f42" draw:formula="250 * ?f5 / 903"/><draw:equation draw:name="f43" draw:formula="77 * ?f4 / 868"/><draw:equation draw:name="f44" draw:formula="327 * ?f5 / 903"/><draw:equation draw:name="f45" draw:formula="404 * ?f5 / 903"/><draw:equation draw:name="f46" draw:formula="471 * ?f5 / 903"/><draw:equation draw:name="f47" draw:formula="186 * ?f4 / 868"/><draw:equation draw:name="f48" draw:formula="538 * ?f5 / 903"/><draw:equation draw:name="f49" draw:formula="232 * ?f4 / 868"/><draw:equation draw:name="f50" draw:formula="605 * ?f5 / 903"/><draw:equation draw:name="f51" draw:formula="281 * ?f4 / 868"/><draw:equation draw:name="f52" draw:formula="664 * ?f5 / 903"/><draw:equation draw:name="f53" draw:formula="337 * ?f4 / 868"/><draw:equation draw:name="f54" draw:formula="714 * ?f5 / 903"/><draw:equation draw:name="f55" draw:formula="404 * ?f4 / 868"/><draw:equation draw:name="f56" draw:formula="759 * ?f5 / 903"/><draw:equation draw:name="f57" draw:formula="474 * ?f4 / 868"/><draw:equation draw:name="f58" draw:formula="791 * ?f5 / 903"/><draw:equation draw:name="f59" draw:formula="541 * ?f4 / 868"/><draw:equation draw:name="f60" draw:formula="819 * ?f5 / 903"/><draw:equation draw:name="f61" draw:formula="629 * ?f4 / 868"/><draw:equation draw:name="f62" draw:formula="703 * ?f4 / 868"/><draw:equation draw:name="f63" draw:formula="858 * ?f5 / 903"/><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7"/><draw:equation draw:name="f98" draw:formula="?f42 / ?f6"/><draw:equation draw:name="f99" draw:formula="?f43 / ?f7"/><draw:equation draw:name="f100" draw:formula="?f44 / ?f6"/><draw:equation draw:name="f101" draw:formula="?f45 / ?f6"/><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4138in" svg:y="2.37965in" svg:width="0.69341in" svg:height="0.62035in" draw:id="id34" draw:style-name="a34" draw:name="Freeform 43"><svg:title/><svg:desc/><draw:enhanced-geometry draw:type="non-primitive" svg:viewBox="0 0 903 864" draw:enhanced-path="M 0 864 L 85 864 173 847 267 829 348 801 433 759 503 713 566 675 636 615 693 548 752 482 798 415 840 338 868 260 886 172 903 85 903 0 868 0 858 85 840 165 819 239 791 316 759 394 714 460 664 520 608 576 538 636 471 682 404 720 327 759 250 780 173 808 85 819 0 819 0 864 Z N" draw:text-areas="?f122 ?f124 ?f123 ?f125" draw:glue-points="?f65 ?f66 ?f67 ?f66 ?f68 ?f69 ?f70 ?f71 ?f72 ?f73 ?f74 ?f75 ?f76 ?f77 ?f78 ?f79 ?f80 ?f81 ?f82 ?f83 ?f84 ?f85 ?f86 ?f87 ?f88 ?f89 ?f90 ?f91 ?f92 ?f93 ?f94 ?f95 ?f94 ?f96 ?f90 ?f96 ?f97 ?f95 ?f88 ?f98 ?f99 ?f100 ?f101 ?f102 ?f103 ?f104 ?f105 ?f106 ?f107 ?f108 ?f109 ?f110 ?f111 ?f112 ?f113 ?f114 ?f115 ?f116 ?f117 ?f75 ?f118 ?f119 ?f68 ?f120 ?f67 ?f121 ?f65 ?f121 ?f65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draw:equation draw:name="f7" draw:formula="?f4 / 864"/><draw:equation draw:name="f8" draw:formula="0 * ?f5 / 903"/><draw:equation draw:name="f9" draw:formula="864 * ?f4 / 864"/><draw:equation draw:name="f10" draw:formula="85 * ?f5 / 903"/><draw:equation draw:name="f11" draw:formula="173 * ?f5 / 903"/><draw:equation draw:name="f12" draw:formula="847 * ?f4 / 864"/><draw:equation draw:name="f13" draw:formula="267 * ?f5 / 903"/><draw:equation draw:name="f14" draw:formula="829 * ?f4 / 864"/><draw:equation draw:name="f15" draw:formula="348 * ?f5 / 903"/><draw:equation draw:name="f16" draw:formula="801 * ?f4 / 864"/><draw:equation draw:name="f17" draw:formula="433 * ?f5 / 903"/><draw:equation draw:name="f18" draw:formula="759 * ?f4 / 864"/><draw:equation draw:name="f19" draw:formula="503 * ?f5 / 903"/><draw:equation draw:name="f20" draw:formula="713 * ?f4 / 864"/><draw:equation draw:name="f21" draw:formula="566 * ?f5 / 903"/><draw:equation draw:name="f22" draw:formula="675 * ?f4 / 864"/><draw:equation draw:name="f23" draw:formula="636 * ?f5 / 903"/><draw:equation draw:name="f24" draw:formula="615 * ?f4 / 864"/><draw:equation draw:name="f25" draw:formula="693 * ?f5 / 903"/><draw:equation draw:name="f26" draw:formula="548 * ?f4 / 864"/><draw:equation draw:name="f27" draw:formula="752 * ?f5 / 903"/><draw:equation draw:name="f28" draw:formula="482 * ?f4 / 864"/><draw:equation draw:name="f29" draw:formula="798 * ?f5 / 903"/><draw:equation draw:name="f30" draw:formula="415 * ?f4 / 864"/><draw:equation draw:name="f31" draw:formula="840 * ?f5 / 903"/><draw:equation draw:name="f32" draw:formula="338 * ?f4 / 864"/><draw:equation draw:name="f33" draw:formula="868 * ?f5 / 903"/><draw:equation draw:name="f34" draw:formula="260 * ?f4 / 864"/><draw:equation draw:name="f35" draw:formula="886 * ?f5 / 903"/><draw:equation draw:name="f36" draw:formula="172 * ?f4 / 864"/><draw:equation draw:name="f37" draw:formula="903 * ?f5 / 903"/><draw:equation draw:name="f38" draw:formula="85 * ?f4 / 864"/><draw:equation draw:name="f39" draw:formula="0 * ?f4 / 864"/><draw:equation draw:name="f40" draw:formula="858 * ?f5 / 903"/><draw:equation draw:name="f41" draw:formula="165 * ?f4 / 864"/><draw:equation draw:name="f42" draw:formula="819 * ?f5 / 903"/><draw:equation draw:name="f43" draw:formula="239 * ?f4 / 864"/><draw:equation draw:name="f44" draw:formula="791 * ?f5 / 903"/><draw:equation draw:name="f45" draw:formula="316 * ?f4 / 864"/><draw:equation draw:name="f46" draw:formula="759 * ?f5 / 903"/><draw:equation draw:name="f47" draw:formula="394 * ?f4 / 864"/><draw:equation draw:name="f48" draw:formula="714 * ?f5 / 903"/><draw:equation draw:name="f49" draw:formula="460 * ?f4 / 864"/><draw:equation draw:name="f50" draw:formula="664 * ?f5 / 903"/><draw:equation draw:name="f51" draw:formula="520 * ?f4 / 864"/><draw:equation draw:name="f52" draw:formula="608 * ?f5 / 903"/><draw:equation draw:name="f53" draw:formula="576 * ?f4 / 864"/><draw:equation draw:name="f54" draw:formula="538 * ?f5 / 903"/><draw:equation draw:name="f55" draw:formula="636 * ?f4 / 864"/><draw:equation draw:name="f56" draw:formula="471 * ?f5 / 903"/><draw:equation draw:name="f57" draw:formula="682 * ?f4 / 864"/><draw:equation draw:name="f58" draw:formula="404 * ?f5 / 903"/><draw:equation draw:name="f59" draw:formula="720 * ?f4 / 864"/><draw:equation draw:name="f60" draw:formula="327 * ?f5 / 903"/><draw:equation draw:name="f61" draw:formula="250 * ?f5 / 903"/><draw:equation draw:name="f62" draw:formula="780 * ?f4 / 864"/><draw:equation draw:name="f63" draw:formula="808 * ?f4 / 864"/><draw:equation draw:name="f64" draw:formula="819 * ?f4 / 864"/><draw:equation draw:name="f65" draw:formula="?f8 / ?f6"/><draw:equation draw:name="f66" draw:formula="?f9 / ?f7"/><draw:equation draw:name="f67" draw:formula="?f10 / ?f6"/><draw:equation draw:name="f68" draw:formula="?f11 / ?f6"/><draw:equation draw:name="f69" draw:formula="?f12 / ?f7"/><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6"/><draw:equation draw:name="f93" draw:formula="?f36 / ?f7"/><draw:equation draw:name="f94" draw:formula="?f37 / ?f6"/><draw:equation draw:name="f95" draw:formula="?f38 / ?f7"/><draw:equation draw:name="f96" draw:formula="?f39 / ?f7"/><draw:equation draw:name="f97" draw:formula="?f40 / ?f6"/><draw:equation draw:name="f98" draw:formula="?f41 / ?f7"/><draw:equation draw:name="f99" draw:formula="?f42 / ?f6"/><draw:equation draw:name="f100" draw:formula="?f43 / ?f7"/><draw:equation draw:name="f101" draw:formula="?f44 / ?f6"/><draw:equation draw:name="f102" draw:formula="?f45 / ?f7"/><draw:equation draw:name="f103" draw:formula="?f46 / ?f6"/><draw:equation draw:name="f104" draw:formula="?f47 / ?f7"/><draw:equation draw:name="f105" draw:formula="?f48 / ?f6"/><draw:equation draw:name="f106" draw:formula="?f49 / ?f7"/><draw:equation draw:name="f107" draw:formula="?f50 / ?f6"/><draw:equation draw:name="f108" draw:formula="?f51 / ?f7"/><draw:equation draw:name="f109" draw:formula="?f52 / ?f6"/><draw:equation draw:name="f110" draw:formula="?f53 / ?f7"/><draw:equation draw:name="f111" draw:formula="?f54 / ?f6"/><draw:equation draw:name="f112" draw:formula="?f55 / ?f7"/><draw:equation draw:name="f113" draw:formula="?f56 / ?f6"/><draw:equation draw:name="f114" draw:formula="?f57 / ?f7"/><draw:equation draw:name="f115" draw:formula="?f58 / ?f6"/><draw:equation draw:name="f116" draw:formula="?f59 / ?f7"/><draw:equation draw:name="f117" draw:formula="?f60 / ?f6"/><draw:equation draw:name="f118" draw:formula="?f61 / ?f6"/><draw:equation draw:name="f119" draw:formula="?f62 / ?f7"/><draw:equation draw:name="f120" draw:formula="?f63 / ?f7"/><draw:equation draw:name="f121" draw:formula="?f64 / ?f7"/><draw:equation draw:name="f122" draw:formula="0 / ?f6"/><draw:equation draw:name="f123" draw:formula="?f1 / ?f6"/><draw:equation draw:name="f124" draw:formula="0 / ?f7"/><draw:equation draw:name="f125" draw:formula="?f3 / ?f7"/></draw:enhanced-geometry></draw:custom-shape><draw:custom-shape svg:x="1.70196in" svg:y="2.37965in" svg:width="0.71184in" svg:height="0.62035in" draw:id="id35" draw:style-name="a35" draw:name="Freeform 44"><svg:title/><svg:desc/><draw:enhanced-geometry draw:type="non-primitive" svg:viewBox="0 0 927 864" draw:enhanced-path="M 0 0 L 11 85 32 172 49 260 77 338 116 415 165 482 214 548 271 615 337 675 408 713 485 759 569 801 646 829 745 847 829 864 927 864 927 819 829 819 745 808 668 780 590 759 513 720 436 682 369 636 309 576 253 520 193 460 155 394 116 316 98 239 70 165 60 85 49 0 0 0 Z N" draw:text-areas="?f124 ?f126 ?f125 ?f127" draw:glue-points="?f66 ?f67 ?f68 ?f69 ?f70 ?f71 ?f72 ?f73 ?f74 ?f75 ?f76 ?f77 ?f78 ?f79 ?f80 ?f81 ?f82 ?f83 ?f84 ?f85 ?f86 ?f87 ?f88 ?f89 ?f90 ?f91 ?f92 ?f93 ?f94 ?f95 ?f96 ?f97 ?f98 ?f97 ?f98 ?f99 ?f96 ?f99 ?f94 ?f100 ?f101 ?f102 ?f103 ?f89 ?f104 ?f105 ?f106 ?f107 ?f108 ?f109 ?f110 ?f111 ?f112 ?f113 ?f114 ?f115 ?f116 ?f117 ?f76 ?f118 ?f119 ?f120 ?f121 ?f122 ?f123 ?f69 ?f72 ?f67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draw:equation draw:name="f7" draw:formula="?f4 / 864"/><draw:equation draw:name="f8" draw:formula="0 * ?f5 / 927"/><draw:equation draw:name="f9" draw:formula="0 * ?f4 / 864"/><draw:equation draw:name="f10" draw:formula="11 * ?f5 / 927"/><draw:equation draw:name="f11" draw:formula="85 * ?f4 / 864"/><draw:equation draw:name="f12" draw:formula="32 * ?f5 / 927"/><draw:equation draw:name="f13" draw:formula="172 * ?f4 / 864"/><draw:equation draw:name="f14" draw:formula="49 * ?f5 / 927"/><draw:equation draw:name="f15" draw:formula="260 * ?f4 / 864"/><draw:equation draw:name="f16" draw:formula="77 * ?f5 / 927"/><draw:equation draw:name="f17" draw:formula="338 * ?f4 / 864"/><draw:equation draw:name="f18" draw:formula="116 * ?f5 / 927"/><draw:equation draw:name="f19" draw:formula="415 * ?f4 / 864"/><draw:equation draw:name="f20" draw:formula="165 * ?f5 / 927"/><draw:equation draw:name="f21" draw:formula="482 * ?f4 / 864"/><draw:equation draw:name="f22" draw:formula="214 * ?f5 / 927"/><draw:equation draw:name="f23" draw:formula="548 * ?f4 / 864"/><draw:equation draw:name="f24" draw:formula="271 * ?f5 / 927"/><draw:equation draw:name="f25" draw:formula="615 * ?f4 / 864"/><draw:equation draw:name="f26" draw:formula="337 * ?f5 / 927"/><draw:equation draw:name="f27" draw:formula="675 * ?f4 / 864"/><draw:equation draw:name="f28" draw:formula="408 * ?f5 / 927"/><draw:equation draw:name="f29" draw:formula="713 * ?f4 / 864"/><draw:equation draw:name="f30" draw:formula="485 * ?f5 / 927"/><draw:equation draw:name="f31" draw:formula="759 * ?f4 / 864"/><draw:equation draw:name="f32" draw:formula="569 * ?f5 / 927"/><draw:equation draw:name="f33" draw:formula="801 * ?f4 / 864"/><draw:equation draw:name="f34" draw:formula="646 * ?f5 / 927"/><draw:equation draw:name="f35" draw:formula="829 * ?f4 / 864"/><draw:equation draw:name="f36" draw:formula="745 * ?f5 / 927"/><draw:equation draw:name="f37" draw:formula="847 * ?f4 / 864"/><draw:equation draw:name="f38" draw:formula="829 * ?f5 / 927"/><draw:equation draw:name="f39" draw:formula="864 * ?f4 / 864"/><draw:equation draw:name="f40" draw:formula="927 * ?f5 / 927"/><draw:equation draw:name="f41" draw:formula="819 * ?f4 / 864"/><draw:equation draw:name="f42" draw:formula="808 * ?f4 / 864"/><draw:equation draw:name="f43" draw:formula="668 * ?f5 / 927"/><draw:equation draw:name="f44" draw:formula="780 * ?f4 / 864"/><draw:equation draw:name="f45" draw:formula="590 * ?f5 / 927"/><draw:equation draw:name="f46" draw:formula="513 * ?f5 / 927"/><draw:equation draw:name="f47" draw:formula="720 * ?f4 / 864"/><draw:equation draw:name="f48" draw:formula="436 * ?f5 / 927"/><draw:equation draw:name="f49" draw:formula="682 * ?f4 / 864"/><draw:equation draw:name="f50" draw:formula="369 * ?f5 / 927"/><draw:equation draw:name="f51" draw:formula="636 * ?f4 / 864"/><draw:equation draw:name="f52" draw:formula="309 * ?f5 / 927"/><draw:equation draw:name="f53" draw:formula="576 * ?f4 / 864"/><draw:equation draw:name="f54" draw:formula="253 * ?f5 / 927"/><draw:equation draw:name="f55" draw:formula="520 * ?f4 / 864"/><draw:equation draw:name="f56" draw:formula="193 * ?f5 / 927"/><draw:equation draw:name="f57" draw:formula="460 * ?f4 / 864"/><draw:equation draw:name="f58" draw:formula="155 * ?f5 / 927"/><draw:equation draw:name="f59" draw:formula="394 * ?f4 / 864"/><draw:equation draw:name="f60" draw:formula="316 * ?f4 / 864"/><draw:equation draw:name="f61" draw:formula="98 * ?f5 / 927"/><draw:equation draw:name="f62" draw:formula="239 * ?f4 / 864"/><draw:equation draw:name="f63" draw:formula="70 * ?f5 / 927"/><draw:equation draw:name="f64" draw:formula="165 * ?f4 / 864"/><draw:equation draw:name="f65" draw:formula="60 * ?f5 / 927"/><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7"/><draw:equation draw:name="f78" draw:formula="?f20 / ?f6"/><draw:equation draw:name="f79" draw:formula="?f21 / ?f7"/><draw:equation draw:name="f80" draw:formula="?f22 / ?f6"/><draw:equation draw:name="f81" draw:formula="?f23 / ?f7"/><draw:equation draw:name="f82" draw:formula="?f24 / ?f6"/><draw:equation draw:name="f83" draw:formula="?f25 / ?f7"/><draw:equation draw:name="f84" draw:formula="?f26 / ?f6"/><draw:equation draw:name="f85" draw:formula="?f27 / ?f7"/><draw:equation draw:name="f86" draw:formula="?f28 / ?f6"/><draw:equation draw:name="f87" draw:formula="?f29 / ?f7"/><draw:equation draw:name="f88" draw:formula="?f30 / ?f6"/><draw:equation draw:name="f89" draw:formula="?f31 / ?f7"/><draw:equation draw:name="f90" draw:formula="?f32 / ?f6"/><draw:equation draw:name="f91" draw:formula="?f33 / ?f7"/><draw:equation draw:name="f92" draw:formula="?f34 / ?f6"/><draw:equation draw:name="f93" draw:formula="?f35 / ?f7"/><draw:equation draw:name="f94" draw:formula="?f36 / ?f6"/><draw:equation draw:name="f95" draw:formula="?f37 / ?f7"/><draw:equation draw:name="f96" draw:formula="?f38 / ?f6"/><draw:equation draw:name="f97" draw:formula="?f39 / ?f7"/><draw:equation draw:name="f98" draw:formula="?f40 / ?f6"/><draw:equation draw:name="f99" draw:formula="?f41 / ?f7"/><draw:equation draw:name="f100" draw:formula="?f42 / ?f7"/><draw:equation draw:name="f101" draw:formula="?f43 / ?f6"/><draw:equation draw:name="f102" draw:formula="?f44 / ?f7"/><draw:equation draw:name="f103" draw:formula="?f45 / ?f6"/><draw:equation draw:name="f104" draw:formula="?f46 / ?f6"/><draw:equation draw:name="f105" draw:formula="?f47 / ?f7"/><draw:equation draw:name="f106" draw:formula="?f48 / ?f6"/><draw:equation draw:name="f107" draw:formula="?f49 / ?f7"/><draw:equation draw:name="f108" draw:formula="?f50 / ?f6"/><draw:equation draw:name="f109" draw:formula="?f51 / ?f7"/><draw:equation draw:name="f110" draw:formula="?f52 / ?f6"/><draw:equation draw:name="f111" draw:formula="?f53 / ?f7"/><draw:equation draw:name="f112" draw:formula="?f54 / ?f6"/><draw:equation draw:name="f113" draw:formula="?f55 / ?f7"/><draw:equation draw:name="f114" draw:formula="?f56 / ?f6"/><draw:equation draw:name="f115" draw:formula="?f57 / ?f7"/><draw:equation draw:name="f116" draw:formula="?f58 / ?f6"/><draw:equation draw:name="f117" draw:formula="?f59 / ?f7"/><draw:equation draw:name="f118" draw:formula="?f60 / ?f7"/><draw:equation draw:name="f119" draw:formula="?f61 / ?f6"/><draw:equation draw:name="f120" draw:formula="?f62 / ?f7"/><draw:equation draw:name="f121" draw:formula="?f63 / ?f6"/><draw:equation draw:name="f122" draw:formula="?f64 / ?f7"/><draw:equation draw:name="f123" draw:formula="?f65 / ?f6"/><draw:equation draw:name="f124" draw:formula="0 / ?f6"/><draw:equation draw:name="f125" draw:formula="?f1 / ?f6"/><draw:equation draw:name="f126" draw:formula="0 / ?f7"/><draw:equation draw:name="f127" draw:formula="?f3 / ?f7"/></draw:enhanced-geometry></draw:custom-shape><draw:custom-shape svg:x="1.70196in" svg:y="1.75715in" svg:width="0.71184in" svg:height="0.6225in" draw:id="id36" draw:style-name="a36" draw:name="Freeform 45"><svg:title/><svg:desc/><draw:enhanced-geometry draw:type="non-primitive" svg:viewBox="0 0 927 867" draw:enhanced-path="M 927 0 L 829 0 745 17 646 38 569 66 485 105 408 144 337 200 271 249 214 309 165 386 116 453 77 530 49 607 32 692 11 779 0 867 49 867 60 779 70 702 98 625 116 541 155 470 193 404 253 347 309 277 369 231 436 182 513 144 590 105 668 77 745 56 829 49 927 38 927 0 Z N" draw:text-areas="?f122 ?f124 ?f123 ?f125" draw:glue-points="?f65 ?f66 ?f67 ?f66 ?f68 ?f69 ?f70 ?f71 ?f72 ?f73 ?f74 ?f75 ?f76 ?f77 ?f78 ?f79 ?f80 ?f81 ?f82 ?f83 ?f84 ?f85 ?f86 ?f87 ?f88 ?f89 ?f90 ?f91 ?f92 ?f93 ?f94 ?f95 ?f96 ?f97 ?f90 ?f97 ?f98 ?f95 ?f99 ?f100 ?f101 ?f102 ?f86 ?f103 ?f104 ?f105 ?f106 ?f107 ?f108 ?f109 ?f110 ?f111 ?f112 ?f113 ?f114 ?f115 ?f116 ?f77 ?f117 ?f75 ?f118 ?f119 ?f68 ?f120 ?f67 ?f121 ?f65 ?f71 ?f65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draw:equation draw:name="f7" draw:formula="?f4 / 867"/><draw:equation draw:name="f8" draw:formula="927 * ?f5 / 927"/><draw:equation draw:name="f9" draw:formula="0 * ?f4 / 867"/><draw:equation draw:name="f10" draw:formula="829 * ?f5 / 927"/><draw:equation draw:name="f11" draw:formula="745 * ?f5 / 927"/><draw:equation draw:name="f12" draw:formula="17 * ?f4 / 867"/><draw:equation draw:name="f13" draw:formula="646 * ?f5 / 927"/><draw:equation draw:name="f14" draw:formula="38 * ?f4 / 867"/><draw:equation draw:name="f15" draw:formula="569 * ?f5 / 927"/><draw:equation draw:name="f16" draw:formula="66 * ?f4 / 867"/><draw:equation draw:name="f17" draw:formula="485 * ?f5 / 927"/><draw:equation draw:name="f18" draw:formula="105 * ?f4 / 867"/><draw:equation draw:name="f19" draw:formula="408 * ?f5 / 927"/><draw:equation draw:name="f20" draw:formula="144 * ?f4 / 867"/><draw:equation draw:name="f21" draw:formula="337 * ?f5 / 927"/><draw:equation draw:name="f22" draw:formula="200 * ?f4 / 867"/><draw:equation draw:name="f23" draw:formula="271 * ?f5 / 927"/><draw:equation draw:name="f24" draw:formula="249 * ?f4 / 867"/><draw:equation draw:name="f25" draw:formula="214 * ?f5 / 927"/><draw:equation draw:name="f26" draw:formula="309 * ?f4 / 867"/><draw:equation draw:name="f27" draw:formula="165 * ?f5 / 927"/><draw:equation draw:name="f28" draw:formula="386 * ?f4 / 867"/><draw:equation draw:name="f29" draw:formula="116 * ?f5 / 927"/><draw:equation draw:name="f30" draw:formula="453 * ?f4 / 867"/><draw:equation draw:name="f31" draw:formula="77 * ?f5 / 927"/><draw:equation draw:name="f32" draw:formula="530 * ?f4 / 867"/><draw:equation draw:name="f33" draw:formula="49 * ?f5 / 927"/><draw:equation draw:name="f34" draw:formula="607 * ?f4 / 867"/><draw:equation draw:name="f35" draw:formula="32 * ?f5 / 927"/><draw:equation draw:name="f36" draw:formula="692 * ?f4 / 867"/><draw:equation draw:name="f37" draw:formula="11 * ?f5 / 927"/><draw:equation draw:name="f38" draw:formula="779 * ?f4 / 867"/><draw:equation draw:name="f39" draw:formula="0 * ?f5 / 927"/><draw:equation draw:name="f40" draw:formula="867 * ?f4 / 867"/><draw:equation draw:name="f41" draw:formula="60 * ?f5 / 927"/><draw:equation draw:name="f42" draw:formula="70 * ?f5 / 927"/><draw:equation draw:name="f43" draw:formula="702 * ?f4 / 867"/><draw:equation draw:name="f44" draw:formula="98 * ?f5 / 927"/><draw:equation draw:name="f45" draw:formula="625 * ?f4 / 867"/><draw:equation draw:name="f46" draw:formula="541 * ?f4 / 867"/><draw:equation draw:name="f47" draw:formula="155 * ?f5 / 927"/><draw:equation draw:name="f48" draw:formula="470 * ?f4 / 867"/><draw:equation draw:name="f49" draw:formula="193 * ?f5 / 927"/><draw:equation draw:name="f50" draw:formula="404 * ?f4 / 867"/><draw:equation draw:name="f51" draw:formula="253 * ?f5 / 927"/><draw:equation draw:name="f52" draw:formula="347 * ?f4 / 867"/><draw:equation draw:name="f53" draw:formula="309 * ?f5 / 927"/><draw:equation draw:name="f54" draw:formula="277 * ?f4 / 867"/><draw:equation draw:name="f55" draw:formula="369 * ?f5 / 927"/><draw:equation draw:name="f56" draw:formula="231 * ?f4 / 867"/><draw:equation draw:name="f57" draw:formula="436 * ?f5 / 927"/><draw:equation draw:name="f58" draw:formula="182 * ?f4 / 867"/><draw:equation draw:name="f59" draw:formula="513 * ?f5 / 927"/><draw:equation draw:name="f60" draw:formula="590 * ?f5 / 927"/><draw:equation draw:name="f61" draw:formula="668 * ?f5 / 927"/><draw:equation draw:name="f62" draw:formula="77 * ?f4 / 867"/><draw:equation draw:name="f63" draw:formula="56 * ?f4 / 867"/><draw:equation draw:name="f64" draw:formula="49 * ?f4 / 867"/><draw:equation draw:name="f65" draw:formula="?f8 / ?f6"/><draw:equation draw:name="f66" draw:formula="?f9 / ?f7"/><draw:equation draw:name="f67" draw:formula="?f10 / ?f6"/><draw:equation draw:name="f68" draw:formula="?f11 / ?f6"/><draw:equation draw:name="f69" draw:formula="?f12 / ?f7"/><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6"/><draw:equation draw:name="f93" draw:formula="?f36 / ?f7"/><draw:equation draw:name="f94" draw:formula="?f37 / ?f6"/><draw:equation draw:name="f95" draw:formula="?f38 / ?f7"/><draw:equation draw:name="f96" draw:formula="?f39 / ?f6"/><draw:equation draw:name="f97" draw:formula="?f40 / ?f7"/><draw:equation draw:name="f98" draw:formula="?f41 / ?f6"/><draw:equation draw:name="f99" draw:formula="?f42 / ?f6"/><draw:equation draw:name="f100" draw:formula="?f43 / ?f7"/><draw:equation draw:name="f101" draw:formula="?f44 / ?f6"/><draw:equation draw:name="f102" draw:formula="?f45 / ?f7"/><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7"/><draw:equation draw:name="f116" draw:formula="?f59 / ?f6"/><draw:equation draw:name="f117" draw:formula="?f60 / ?f6"/><draw:equation draw:name="f118" draw:formula="?f61 / ?f6"/><draw:equation draw:name="f119" draw:formula="?f62 / ?f7"/><draw:equation draw:name="f120" draw:formula="?f63 / ?f7"/><draw:equation draw:name="f121" draw:formula="?f64 / ?f7"/><draw:equation draw:name="f122" draw:formula="0 / ?f6"/><draw:equation draw:name="f123" draw:formula="?f1 / ?f6"/><draw:equation draw:name="f124" draw:formula="0 / ?f7"/><draw:equation draw:name="f125" draw:formula="?f3 / ?f7"/></draw:enhanced-geometry></draw:custom-shape><draw:custom-shape svg:x="2.89987in" svg:y="0.375in" svg:width="0.71184in" svg:height="0.62035in" draw:id="id37" draw:style-name="a37" draw:name="Freeform 46"><svg:title/><svg:desc/><draw:enhanced-geometry draw:type="non-primitive" svg:viewBox="0 0 927 864" draw:enhanced-path="M 927 864 L 917 769 906 692 885 604 850 526 811 449 773 382 713 316 657 249 590 189 520 144 435 105 358 66 270 35 193 17 98 0 0 0 0 35 88 45 175 56 260 73 337 105 414 144 492 182 558 228 618 277 674 337 734 404 773 470 811 548 839 625 857 702 878 779 878 864 927 864 Z N" draw:text-areas="?f126 ?f128 ?f127 ?f129" draw:glue-points="?f67 ?f68 ?f69 ?f70 ?f71 ?f72 ?f73 ?f74 ?f75 ?f76 ?f77 ?f78 ?f79 ?f80 ?f81 ?f82 ?f83 ?f84 ?f85 ?f86 ?f87 ?f88 ?f89 ?f90 ?f91 ?f92 ?f93 ?f94 ?f95 ?f96 ?f97 ?f98 ?f99 ?f98 ?f99 ?f94 ?f100 ?f101 ?f102 ?f103 ?f104 ?f105 ?f106 ?f90 ?f107 ?f88 ?f108 ?f109 ?f110 ?f111 ?f112 ?f113 ?f114 ?f115 ?f116 ?f117 ?f79 ?f118 ?f77 ?f119 ?f120 ?f121 ?f122 ?f123 ?f124 ?f125 ?f124 ?f68 ?f67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draw:equation draw:name="f7" draw:formula="?f4 / 864"/><draw:equation draw:name="f8" draw:formula="927 * ?f5 / 927"/><draw:equation draw:name="f9" draw:formula="864 * ?f4 / 864"/><draw:equation draw:name="f10" draw:formula="917 * ?f5 / 927"/><draw:equation draw:name="f11" draw:formula="769 * ?f4 / 864"/><draw:equation draw:name="f12" draw:formula="906 * ?f5 / 927"/><draw:equation draw:name="f13" draw:formula="692 * ?f4 / 864"/><draw:equation draw:name="f14" draw:formula="885 * ?f5 / 927"/><draw:equation draw:name="f15" draw:formula="604 * ?f4 / 864"/><draw:equation draw:name="f16" draw:formula="850 * ?f5 / 927"/><draw:equation draw:name="f17" draw:formula="526 * ?f4 / 864"/><draw:equation draw:name="f18" draw:formula="811 * ?f5 / 927"/><draw:equation draw:name="f19" draw:formula="449 * ?f4 / 864"/><draw:equation draw:name="f20" draw:formula="773 * ?f5 / 927"/><draw:equation draw:name="f21" draw:formula="382 * ?f4 / 864"/><draw:equation draw:name="f22" draw:formula="713 * ?f5 / 927"/><draw:equation draw:name="f23" draw:formula="316 * ?f4 / 864"/><draw:equation draw:name="f24" draw:formula="657 * ?f5 / 927"/><draw:equation draw:name="f25" draw:formula="249 * ?f4 / 864"/><draw:equation draw:name="f26" draw:formula="590 * ?f5 / 927"/><draw:equation draw:name="f27" draw:formula="189 * ?f4 / 864"/><draw:equation draw:name="f28" draw:formula="520 * ?f5 / 927"/><draw:equation draw:name="f29" draw:formula="144 * ?f4 / 864"/><draw:equation draw:name="f30" draw:formula="435 * ?f5 / 927"/><draw:equation draw:name="f31" draw:formula="105 * ?f4 / 864"/><draw:equation draw:name="f32" draw:formula="358 * ?f5 / 927"/><draw:equation draw:name="f33" draw:formula="66 * ?f4 / 864"/><draw:equation draw:name="f34" draw:formula="270 * ?f5 / 927"/><draw:equation draw:name="f35" draw:formula="35 * ?f4 / 864"/><draw:equation draw:name="f36" draw:formula="193 * ?f5 / 927"/><draw:equation draw:name="f37" draw:formula="17 * ?f4 / 864"/><draw:equation draw:name="f38" draw:formula="98 * ?f5 / 927"/><draw:equation draw:name="f39" draw:formula="0 * ?f4 / 864"/><draw:equation draw:name="f40" draw:formula="0 * ?f5 / 927"/><draw:equation draw:name="f41" draw:formula="88 * ?f5 / 927"/><draw:equation draw:name="f42" draw:formula="45 * ?f4 / 864"/><draw:equation draw:name="f43" draw:formula="175 * ?f5 / 927"/><draw:equation draw:name="f44" draw:formula="56 * ?f4 / 864"/><draw:equation draw:name="f45" draw:formula="260 * ?f5 / 927"/><draw:equation draw:name="f46" draw:formula="73 * ?f4 / 864"/><draw:equation draw:name="f47" draw:formula="337 * ?f5 / 927"/><draw:equation draw:name="f48" draw:formula="414 * ?f5 / 927"/><draw:equation draw:name="f49" draw:formula="492 * ?f5 / 927"/><draw:equation draw:name="f50" draw:formula="182 * ?f4 / 864"/><draw:equation draw:name="f51" draw:formula="558 * ?f5 / 927"/><draw:equation draw:name="f52" draw:formula="228 * ?f4 / 864"/><draw:equation draw:name="f53" draw:formula="618 * ?f5 / 927"/><draw:equation draw:name="f54" draw:formula="277 * ?f4 / 864"/><draw:equation draw:name="f55" draw:formula="674 * ?f5 / 927"/><draw:equation draw:name="f56" draw:formula="337 * ?f4 / 864"/><draw:equation draw:name="f57" draw:formula="734 * ?f5 / 927"/><draw:equation draw:name="f58" draw:formula="404 * ?f4 / 864"/><draw:equation draw:name="f59" draw:formula="470 * ?f4 / 864"/><draw:equation draw:name="f60" draw:formula="548 * ?f4 / 864"/><draw:equation draw:name="f61" draw:formula="839 * ?f5 / 927"/><draw:equation draw:name="f62" draw:formula="625 * ?f4 / 864"/><draw:equation draw:name="f63" draw:formula="857 * ?f5 / 927"/><draw:equation draw:name="f64" draw:formula="702 * ?f4 / 864"/><draw:equation draw:name="f65" draw:formula="878 * ?f5 / 927"/><draw:equation draw:name="f66" draw:formula="779 * ?f4 / 864"/><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6"/><draw:equation draw:name="f101" draw:formula="?f42 / ?f7"/><draw:equation draw:name="f102" draw:formula="?f43 / ?f6"/><draw:equation draw:name="f103" draw:formula="?f44 / ?f7"/><draw:equation draw:name="f104" draw:formula="?f45 / ?f6"/><draw:equation draw:name="f105" draw:formula="?f46 / ?f7"/><draw:equation draw:name="f106" draw:formula="?f47 / ?f6"/><draw:equation draw:name="f107" draw:formula="?f48 / ?f6"/><draw:equation draw:name="f108" draw:formula="?f49 / ?f6"/><draw:equation draw:name="f109" draw:formula="?f50 / ?f7"/><draw:equation draw:name="f110" draw:formula="?f51 / ?f6"/><draw:equation draw:name="f111" draw:formula="?f52 / ?f7"/><draw:equation draw:name="f112" draw:formula="?f53 / ?f6"/><draw:equation draw:name="f113" draw:formula="?f54 / ?f7"/><draw:equation draw:name="f114" draw:formula="?f55 / ?f6"/><draw:equation draw:name="f115" draw:formula="?f56 / ?f7"/><draw:equation draw:name="f116" draw:formula="?f57 / ?f6"/><draw:equation draw:name="f117" draw:formula="?f58 / ?f7"/><draw:equation draw:name="f118" draw:formula="?f59 / ?f7"/><draw:equation draw:name="f119" draw:formula="?f60 / ?f7"/><draw:equation draw:name="f120" draw:formula="?f61 / ?f6"/><draw:equation draw:name="f121" draw:formula="?f62 / ?f7"/><draw:equation draw:name="f122" draw:formula="?f63 / ?f6"/><draw:equation draw:name="f123" draw:formula="?f64 / ?f7"/><draw:equation draw:name="f124" draw:formula="?f65 / ?f6"/><draw:equation draw:name="f125" draw:formula="?f66 / ?f7"/><draw:equation draw:name="f126" draw:formula="0 / ?f6"/><draw:equation draw:name="f127" draw:formula="?f1 / ?f6"/><draw:equation draw:name="f128" draw:formula="0 / ?f7"/><draw:equation draw:name="f129" draw:formula="?f3 / ?f7"/></draw:enhanced-geometry></draw:custom-shape><draw:custom-shape svg:x="2.89987in" svg:y="0.99535in" svg:width="0.71184in" svg:height="0.6225in" draw:id="id38" draw:style-name="a38" draw:name="Freeform 47"><svg:title/><svg:desc/><draw:enhanced-geometry draw:type="non-primitive" svg:viewBox="0 0 927 867" draw:enhanced-path="M 0 867 L 98 857 193 850 270 829 358 801 435 762 520 723 590 667 657 618 713 551 773 481 811 414 850 337 885 263 906 175 917 88 927 0 878 0 878 77 857 165 839 242 811 319 773 386 734 453 674 520 618 579 558 636 492 685 414 723 337 762 260 790 175 811 88 818 0 818 0 867 Z N" draw:text-areas="?f128 ?f130 ?f129 ?f131" draw:glue-points="?f68 ?f69 ?f70 ?f71 ?f72 ?f73 ?f74 ?f75 ?f76 ?f77 ?f78 ?f79 ?f80 ?f81 ?f82 ?f83 ?f84 ?f85 ?f86 ?f87 ?f88 ?f89 ?f90 ?f91 ?f92 ?f93 ?f94 ?f95 ?f96 ?f97 ?f98 ?f99 ?f100 ?f101 ?f102 ?f101 ?f102 ?f103 ?f104 ?f105 ?f106 ?f107 ?f90 ?f108 ?f88 ?f109 ?f110 ?f111 ?f112 ?f113 ?f114 ?f115 ?f116 ?f117 ?f118 ?f119 ?f120 ?f81 ?f121 ?f79 ?f122 ?f123 ?f124 ?f125 ?f126 ?f127 ?f68 ?f127 ?f68 ?f6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draw:equation draw:name="f7" draw:formula="?f4 / 867"/><draw:equation draw:name="f8" draw:formula="0 * ?f5 / 927"/><draw:equation draw:name="f9" draw:formula="867 * ?f4 / 867"/><draw:equation draw:name="f10" draw:formula="98 * ?f5 / 927"/><draw:equation draw:name="f11" draw:formula="857 * ?f4 / 867"/><draw:equation draw:name="f12" draw:formula="193 * ?f5 / 927"/><draw:equation draw:name="f13" draw:formula="850 * ?f4 / 867"/><draw:equation draw:name="f14" draw:formula="270 * ?f5 / 927"/><draw:equation draw:name="f15" draw:formula="829 * ?f4 / 867"/><draw:equation draw:name="f16" draw:formula="358 * ?f5 / 927"/><draw:equation draw:name="f17" draw:formula="801 * ?f4 / 867"/><draw:equation draw:name="f18" draw:formula="435 * ?f5 / 927"/><draw:equation draw:name="f19" draw:formula="762 * ?f4 / 867"/><draw:equation draw:name="f20" draw:formula="520 * ?f5 / 927"/><draw:equation draw:name="f21" draw:formula="723 * ?f4 / 867"/><draw:equation draw:name="f22" draw:formula="590 * ?f5 / 927"/><draw:equation draw:name="f23" draw:formula="667 * ?f4 / 867"/><draw:equation draw:name="f24" draw:formula="657 * ?f5 / 927"/><draw:equation draw:name="f25" draw:formula="618 * ?f4 / 867"/><draw:equation draw:name="f26" draw:formula="713 * ?f5 / 927"/><draw:equation draw:name="f27" draw:formula="551 * ?f4 / 867"/><draw:equation draw:name="f28" draw:formula="773 * ?f5 / 927"/><draw:equation draw:name="f29" draw:formula="481 * ?f4 / 867"/><draw:equation draw:name="f30" draw:formula="811 * ?f5 / 927"/><draw:equation draw:name="f31" draw:formula="414 * ?f4 / 867"/><draw:equation draw:name="f32" draw:formula="850 * ?f5 / 927"/><draw:equation draw:name="f33" draw:formula="337 * ?f4 / 867"/><draw:equation draw:name="f34" draw:formula="885 * ?f5 / 927"/><draw:equation draw:name="f35" draw:formula="263 * ?f4 / 867"/><draw:equation draw:name="f36" draw:formula="906 * ?f5 / 927"/><draw:equation draw:name="f37" draw:formula="175 * ?f4 / 867"/><draw:equation draw:name="f38" draw:formula="917 * ?f5 / 927"/><draw:equation draw:name="f39" draw:formula="88 * ?f4 / 867"/><draw:equation draw:name="f40" draw:formula="927 * ?f5 / 927"/><draw:equation draw:name="f41" draw:formula="0 * ?f4 / 867"/><draw:equation draw:name="f42" draw:formula="878 * ?f5 / 927"/><draw:equation draw:name="f43" draw:formula="77 * ?f4 / 867"/><draw:equation draw:name="f44" draw:formula="857 * ?f5 / 927"/><draw:equation draw:name="f45" draw:formula="165 * ?f4 / 867"/><draw:equation draw:name="f46" draw:formula="839 * ?f5 / 927"/><draw:equation draw:name="f47" draw:formula="242 * ?f4 / 867"/><draw:equation draw:name="f48" draw:formula="319 * ?f4 / 867"/><draw:equation draw:name="f49" draw:formula="386 * ?f4 / 867"/><draw:equation draw:name="f50" draw:formula="734 * ?f5 / 927"/><draw:equation draw:name="f51" draw:formula="453 * ?f4 / 867"/><draw:equation draw:name="f52" draw:formula="674 * ?f5 / 927"/><draw:equation draw:name="f53" draw:formula="520 * ?f4 / 867"/><draw:equation draw:name="f54" draw:formula="618 * ?f5 / 927"/><draw:equation draw:name="f55" draw:formula="579 * ?f4 / 867"/><draw:equation draw:name="f56" draw:formula="558 * ?f5 / 927"/><draw:equation draw:name="f57" draw:formula="636 * ?f4 / 867"/><draw:equation draw:name="f58" draw:formula="492 * ?f5 / 927"/><draw:equation draw:name="f59" draw:formula="685 * ?f4 / 867"/><draw:equation draw:name="f60" draw:formula="414 * ?f5 / 927"/><draw:equation draw:name="f61" draw:formula="337 * ?f5 / 927"/><draw:equation draw:name="f62" draw:formula="260 * ?f5 / 927"/><draw:equation draw:name="f63" draw:formula="790 * ?f4 / 867"/><draw:equation draw:name="f64" draw:formula="175 * ?f5 / 927"/><draw:equation draw:name="f65" draw:formula="811 * ?f4 / 867"/><draw:equation draw:name="f66" draw:formula="88 * ?f5 / 927"/><draw:equation draw:name="f67" draw:formula="818 * ?f4 / 867"/><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7"/><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6"/><draw:equation draw:name="f122" draw:formula="?f62 / ?f6"/><draw:equation draw:name="f123" draw:formula="?f63 / ?f7"/><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2.20339in" svg:y="0.375in" svg:width="0.69648in" svg:height="0.62035in" draw:id="id39" draw:style-name="a39" draw:name="Freeform 48"><svg:title/><svg:desc/><draw:enhanced-geometry draw:type="non-primitive" svg:viewBox="0 0 907 864" draw:enhanced-path="M 907 0 L 812 0 724 17 636 35 563 66 475 105 408 144 331 189 271 249 215 316 166 382 109 449 71 526 50 604 22 692 0 769 0 864 50 864 50 779 71 702 88 625 116 548 155 470 204 404 253 337 299 277 359 228 426 182 503 144 580 105 647 73 735 56 819 45 907 35 907 0 Z N" draw:text-areas="?f124 ?f126 ?f125 ?f127" draw:glue-points="?f66 ?f67 ?f68 ?f67 ?f69 ?f70 ?f71 ?f72 ?f73 ?f74 ?f75 ?f76 ?f77 ?f78 ?f79 ?f80 ?f81 ?f82 ?f83 ?f84 ?f85 ?f86 ?f87 ?f88 ?f89 ?f90 ?f91 ?f92 ?f93 ?f94 ?f95 ?f96 ?f95 ?f97 ?f91 ?f97 ?f91 ?f98 ?f89 ?f99 ?f100 ?f101 ?f102 ?f103 ?f104 ?f105 ?f106 ?f107 ?f108 ?f109 ?f110 ?f111 ?f112 ?f113 ?f114 ?f115 ?f116 ?f78 ?f117 ?f76 ?f118 ?f119 ?f120 ?f121 ?f122 ?f123 ?f66 ?f72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draw:equation draw:name="f7" draw:formula="?f4 / 864"/><draw:equation draw:name="f8" draw:formula="907 * ?f5 / 907"/><draw:equation draw:name="f9" draw:formula="0 * ?f4 / 864"/><draw:equation draw:name="f10" draw:formula="812 * ?f5 / 907"/><draw:equation draw:name="f11" draw:formula="724 * ?f5 / 907"/><draw:equation draw:name="f12" draw:formula="17 * ?f4 / 864"/><draw:equation draw:name="f13" draw:formula="636 * ?f5 / 907"/><draw:equation draw:name="f14" draw:formula="35 * ?f4 / 864"/><draw:equation draw:name="f15" draw:formula="563 * ?f5 / 907"/><draw:equation draw:name="f16" draw:formula="66 * ?f4 / 864"/><draw:equation draw:name="f17" draw:formula="475 * ?f5 / 907"/><draw:equation draw:name="f18" draw:formula="105 * ?f4 / 864"/><draw:equation draw:name="f19" draw:formula="408 * ?f5 / 907"/><draw:equation draw:name="f20" draw:formula="144 * ?f4 / 864"/><draw:equation draw:name="f21" draw:formula="331 * ?f5 / 907"/><draw:equation draw:name="f22" draw:formula="189 * ?f4 / 864"/><draw:equation draw:name="f23" draw:formula="271 * ?f5 / 907"/><draw:equation draw:name="f24" draw:formula="249 * ?f4 / 864"/><draw:equation draw:name="f25" draw:formula="215 * ?f5 / 907"/><draw:equation draw:name="f26" draw:formula="316 * ?f4 / 864"/><draw:equation draw:name="f27" draw:formula="166 * ?f5 / 907"/><draw:equation draw:name="f28" draw:formula="382 * ?f4 / 864"/><draw:equation draw:name="f29" draw:formula="109 * ?f5 / 907"/><draw:equation draw:name="f30" draw:formula="449 * ?f4 / 864"/><draw:equation draw:name="f31" draw:formula="71 * ?f5 / 907"/><draw:equation draw:name="f32" draw:formula="526 * ?f4 / 864"/><draw:equation draw:name="f33" draw:formula="50 * ?f5 / 907"/><draw:equation draw:name="f34" draw:formula="604 * ?f4 / 864"/><draw:equation draw:name="f35" draw:formula="22 * ?f5 / 907"/><draw:equation draw:name="f36" draw:formula="692 * ?f4 / 864"/><draw:equation draw:name="f37" draw:formula="0 * ?f5 / 907"/><draw:equation draw:name="f38" draw:formula="769 * ?f4 / 864"/><draw:equation draw:name="f39" draw:formula="864 * ?f4 / 864"/><draw:equation draw:name="f40" draw:formula="779 * ?f4 / 864"/><draw:equation draw:name="f41" draw:formula="702 * ?f4 / 864"/><draw:equation draw:name="f42" draw:formula="88 * ?f5 / 907"/><draw:equation draw:name="f43" draw:formula="625 * ?f4 / 864"/><draw:equation draw:name="f44" draw:formula="116 * ?f5 / 907"/><draw:equation draw:name="f45" draw:formula="548 * ?f4 / 864"/><draw:equation draw:name="f46" draw:formula="155 * ?f5 / 907"/><draw:equation draw:name="f47" draw:formula="470 * ?f4 / 864"/><draw:equation draw:name="f48" draw:formula="204 * ?f5 / 907"/><draw:equation draw:name="f49" draw:formula="404 * ?f4 / 864"/><draw:equation draw:name="f50" draw:formula="253 * ?f5 / 907"/><draw:equation draw:name="f51" draw:formula="337 * ?f4 / 864"/><draw:equation draw:name="f52" draw:formula="299 * ?f5 / 907"/><draw:equation draw:name="f53" draw:formula="277 * ?f4 / 864"/><draw:equation draw:name="f54" draw:formula="359 * ?f5 / 907"/><draw:equation draw:name="f55" draw:formula="228 * ?f4 / 864"/><draw:equation draw:name="f56" draw:formula="426 * ?f5 / 907"/><draw:equation draw:name="f57" draw:formula="182 * ?f4 / 864"/><draw:equation draw:name="f58" draw:formula="503 * ?f5 / 907"/><draw:equation draw:name="f59" draw:formula="580 * ?f5 / 907"/><draw:equation draw:name="f60" draw:formula="647 * ?f5 / 907"/><draw:equation draw:name="f61" draw:formula="73 * ?f4 / 864"/><draw:equation draw:name="f62" draw:formula="735 * ?f5 / 907"/><draw:equation draw:name="f63" draw:formula="56 * ?f4 / 864"/><draw:equation draw:name="f64" draw:formula="819 * ?f5 / 907"/><draw:equation draw:name="f65" draw:formula="45 * ?f4 / 864"/><draw:equation draw:name="f66" draw:formula="?f8 / ?f6"/><draw:equation draw:name="f67" draw:formula="?f9 / ?f7"/><draw:equation draw:name="f68" draw:formula="?f10 / ?f6"/><draw:equation draw:name="f69" draw:formula="?f11 / ?f6"/><draw:equation draw:name="f70" draw:formula="?f12 / ?f7"/><draw:equation draw:name="f71" draw:formula="?f13 / ?f6"/><draw:equation draw:name="f72" draw:formula="?f14 / ?f7"/><draw:equation draw:name="f73" draw:formula="?f15 / ?f6"/><draw:equation draw:name="f74" draw:formula="?f16 / ?f7"/><draw:equation draw:name="f75" draw:formula="?f17 / ?f6"/><draw:equation draw:name="f76" draw:formula="?f18 / ?f7"/><draw:equation draw:name="f77" draw:formula="?f19 / ?f6"/><draw:equation draw:name="f78" draw:formula="?f20 / ?f7"/><draw:equation draw:name="f79" draw:formula="?f21 / ?f6"/><draw:equation draw:name="f80" draw:formula="?f22 / ?f7"/><draw:equation draw:name="f81" draw:formula="?f23 / ?f6"/><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6"/><draw:equation draw:name="f92" draw:formula="?f34 / ?f7"/><draw:equation draw:name="f93" draw:formula="?f35 / ?f6"/><draw:equation draw:name="f94" draw:formula="?f36 / ?f7"/><draw:equation draw:name="f95" draw:formula="?f37 / ?f6"/><draw:equation draw:name="f96" draw:formula="?f38 / ?f7"/><draw:equation draw:name="f97" draw:formula="?f39 / ?f7"/><draw:equation draw:name="f98" draw:formula="?f40 / ?f7"/><draw:equation draw:name="f99" draw:formula="?f41 / ?f7"/><draw:equation draw:name="f100" draw:formula="?f42 / ?f6"/><draw:equation draw:name="f101" draw:formula="?f43 / ?f7"/><draw:equation draw:name="f102" draw:formula="?f44 / ?f6"/><draw:equation draw:name="f103" draw:formula="?f45 / ?f7"/><draw:equation draw:name="f104" draw:formula="?f46 / ?f6"/><draw:equation draw:name="f105" draw:formula="?f47 / ?f7"/><draw:equation draw:name="f106" draw:formula="?f48 / ?f6"/><draw:equation draw:name="f107" draw:formula="?f49 / ?f7"/><draw:equation draw:name="f108" draw:formula="?f50 / ?f6"/><draw:equation draw:name="f109" draw:formula="?f51 / ?f7"/><draw:equation draw:name="f110" draw:formula="?f52 / ?f6"/><draw:equation draw:name="f111" draw:formula="?f53 / ?f7"/><draw:equation draw:name="f112" draw:formula="?f54 / ?f6"/><draw:equation draw:name="f113" draw:formula="?f55 / ?f7"/><draw:equation draw:name="f114" draw:formula="?f56 / ?f6"/><draw:equation draw:name="f115" draw:formula="?f57 / ?f7"/><draw:equation draw:name="f116" draw:formula="?f58 / ?f6"/><draw:equation draw:name="f117" draw:formula="?f59 / ?f6"/><draw:equation draw:name="f118" draw:formula="?f60 / ?f6"/><draw:equation draw:name="f119" draw:formula="?f61 / ?f7"/><draw:equation draw:name="f120" draw:formula="?f62 / ?f6"/><draw:equation draw:name="f121" draw:formula="?f63 / ?f7"/><draw:equation draw:name="f122" draw:formula="?f64 / ?f6"/><draw:equation draw:name="f123" draw:formula="?f65 / ?f7"/><draw:equation draw:name="f124" draw:formula="0 / ?f6"/><draw:equation draw:name="f125" draw:formula="?f1 / ?f6"/><draw:equation draw:name="f126" draw:formula="0 / ?f7"/><draw:equation draw:name="f127" draw:formula="?f3 / ?f7"/></draw:enhanced-geometry></draw:custom-shape><draw:custom-shape svg:x="2.19264in" svg:y="0.99032in" svg:width="0.69648in" svg:height="0.62035in" draw:id="id40" draw:style-name="a40" draw:name="Freeform 49"><svg:title/><svg:desc/><draw:enhanced-geometry draw:type="non-primitive" svg:viewBox="0 0 907 864" draw:enhanced-path="M 0 0 L 0 84 21 172 50 260 71 337 109 414 166 481 215 548 271 614 327 664 408 720 475 758 559 801 636 829 724 846 812 857 907 864 907 818 819 818 735 808 647 790 580 758 503 720 425 685 359 636 299 576 253 520 204 453 155 383 116 316 88 239 71 161 50 77 50 0 0 0 Z N" draw:text-areas="?f126 ?f128 ?f127 ?f129" draw:glue-points="?f67 ?f68 ?f67 ?f69 ?f70 ?f71 ?f72 ?f73 ?f74 ?f75 ?f76 ?f77 ?f78 ?f79 ?f80 ?f81 ?f82 ?f83 ?f84 ?f85 ?f86 ?f87 ?f88 ?f89 ?f90 ?f91 ?f92 ?f93 ?f94 ?f95 ?f96 ?f97 ?f98 ?f99 ?f98 ?f100 ?f101 ?f100 ?f102 ?f103 ?f104 ?f105 ?f106 ?f89 ?f107 ?f87 ?f108 ?f109 ?f110 ?f111 ?f112 ?f113 ?f114 ?f115 ?f116 ?f117 ?f118 ?f119 ?f120 ?f121 ?f122 ?f123 ?f74 ?f124 ?f72 ?f125 ?f72 ?f68 ?f67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draw:equation draw:name="f7" draw:formula="?f4 / 864"/><draw:equation draw:name="f8" draw:formula="0 * ?f5 / 907"/><draw:equation draw:name="f9" draw:formula="0 * ?f4 / 864"/><draw:equation draw:name="f10" draw:formula="84 * ?f4 / 864"/><draw:equation draw:name="f11" draw:formula="21 * ?f5 / 907"/><draw:equation draw:name="f12" draw:formula="172 * ?f4 / 864"/><draw:equation draw:name="f13" draw:formula="50 * ?f5 / 907"/><draw:equation draw:name="f14" draw:formula="260 * ?f4 / 864"/><draw:equation draw:name="f15" draw:formula="71 * ?f5 / 907"/><draw:equation draw:name="f16" draw:formula="337 * ?f4 / 864"/><draw:equation draw:name="f17" draw:formula="109 * ?f5 / 907"/><draw:equation draw:name="f18" draw:formula="414 * ?f4 / 864"/><draw:equation draw:name="f19" draw:formula="166 * ?f5 / 907"/><draw:equation draw:name="f20" draw:formula="481 * ?f4 / 864"/><draw:equation draw:name="f21" draw:formula="215 * ?f5 / 907"/><draw:equation draw:name="f22" draw:formula="548 * ?f4 / 864"/><draw:equation draw:name="f23" draw:formula="271 * ?f5 / 907"/><draw:equation draw:name="f24" draw:formula="614 * ?f4 / 864"/><draw:equation draw:name="f25" draw:formula="327 * ?f5 / 907"/><draw:equation draw:name="f26" draw:formula="664 * ?f4 / 864"/><draw:equation draw:name="f27" draw:formula="408 * ?f5 / 907"/><draw:equation draw:name="f28" draw:formula="720 * ?f4 / 864"/><draw:equation draw:name="f29" draw:formula="475 * ?f5 / 907"/><draw:equation draw:name="f30" draw:formula="758 * ?f4 / 864"/><draw:equation draw:name="f31" draw:formula="559 * ?f5 / 907"/><draw:equation draw:name="f32" draw:formula="801 * ?f4 / 864"/><draw:equation draw:name="f33" draw:formula="636 * ?f5 / 907"/><draw:equation draw:name="f34" draw:formula="829 * ?f4 / 864"/><draw:equation draw:name="f35" draw:formula="724 * ?f5 / 907"/><draw:equation draw:name="f36" draw:formula="846 * ?f4 / 864"/><draw:equation draw:name="f37" draw:formula="812 * ?f5 / 907"/><draw:equation draw:name="f38" draw:formula="857 * ?f4 / 864"/><draw:equation draw:name="f39" draw:formula="907 * ?f5 / 907"/><draw:equation draw:name="f40" draw:formula="864 * ?f4 / 864"/><draw:equation draw:name="f41" draw:formula="818 * ?f4 / 864"/><draw:equation draw:name="f42" draw:formula="819 * ?f5 / 907"/><draw:equation draw:name="f43" draw:formula="735 * ?f5 / 907"/><draw:equation draw:name="f44" draw:formula="808 * ?f4 / 864"/><draw:equation draw:name="f45" draw:formula="647 * ?f5 / 907"/><draw:equation draw:name="f46" draw:formula="790 * ?f4 / 864"/><draw:equation draw:name="f47" draw:formula="580 * ?f5 / 907"/><draw:equation draw:name="f48" draw:formula="503 * ?f5 / 907"/><draw:equation draw:name="f49" draw:formula="425 * ?f5 / 907"/><draw:equation draw:name="f50" draw:formula="685 * ?f4 / 864"/><draw:equation draw:name="f51" draw:formula="359 * ?f5 / 907"/><draw:equation draw:name="f52" draw:formula="636 * ?f4 / 864"/><draw:equation draw:name="f53" draw:formula="299 * ?f5 / 907"/><draw:equation draw:name="f54" draw:formula="576 * ?f4 / 864"/><draw:equation draw:name="f55" draw:formula="253 * ?f5 / 907"/><draw:equation draw:name="f56" draw:formula="520 * ?f4 / 864"/><draw:equation draw:name="f57" draw:formula="204 * ?f5 / 907"/><draw:equation draw:name="f58" draw:formula="453 * ?f4 / 864"/><draw:equation draw:name="f59" draw:formula="155 * ?f5 / 907"/><draw:equation draw:name="f60" draw:formula="383 * ?f4 / 864"/><draw:equation draw:name="f61" draw:formula="116 * ?f5 / 907"/><draw:equation draw:name="f62" draw:formula="316 * ?f4 / 864"/><draw:equation draw:name="f63" draw:formula="88 * ?f5 / 907"/><draw:equation draw:name="f64" draw:formula="239 * ?f4 / 864"/><draw:equation draw:name="f65" draw:formula="161 * ?f4 / 864"/><draw:equation draw:name="f66" draw:formula="77 * ?f4 / 864"/><draw:equation draw:name="f67" draw:formula="?f8 / ?f6"/><draw:equation draw:name="f68" draw:formula="?f9 / ?f7"/><draw:equation draw:name="f69" draw:formula="?f10 / ?f7"/><draw:equation draw:name="f70" draw:formula="?f11 / ?f6"/><draw:equation draw:name="f71" draw:formula="?f12 / ?f7"/><draw:equation draw:name="f72" draw:formula="?f13 / ?f6"/><draw:equation draw:name="f73" draw:formula="?f14 / ?f7"/><draw:equation draw:name="f74" draw:formula="?f15 / ?f6"/><draw:equation draw:name="f75" draw:formula="?f16 / ?f7"/><draw:equation draw:name="f76" draw:formula="?f17 / ?f6"/><draw:equation draw:name="f77" draw:formula="?f18 / ?f7"/><draw:equation draw:name="f78" draw:formula="?f19 / ?f6"/><draw:equation draw:name="f79" draw:formula="?f20 / ?f7"/><draw:equation draw:name="f80" draw:formula="?f21 / ?f6"/><draw:equation draw:name="f81" draw:formula="?f22 / ?f7"/><draw:equation draw:name="f82" draw:formula="?f23 / ?f6"/><draw:equation draw:name="f83" draw:formula="?f24 / ?f7"/><draw:equation draw:name="f84" draw:formula="?f25 / ?f6"/><draw:equation draw:name="f85" draw:formula="?f26 / ?f7"/><draw:equation draw:name="f86" draw:formula="?f27 / ?f6"/><draw:equation draw:name="f87" draw:formula="?f28 / ?f7"/><draw:equation draw:name="f88" draw:formula="?f29 / ?f6"/><draw:equation draw:name="f89" draw:formula="?f30 / ?f7"/><draw:equation draw:name="f90" draw:formula="?f31 / ?f6"/><draw:equation draw:name="f91" draw:formula="?f32 / ?f7"/><draw:equation draw:name="f92" draw:formula="?f33 / ?f6"/><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7"/><draw:equation draw:name="f100" draw:formula="?f41 / ?f7"/><draw:equation draw:name="f101" draw:formula="?f42 / ?f6"/><draw:equation draw:name="f102" draw:formula="?f43 / ?f6"/><draw:equation draw:name="f103" draw:formula="?f44 / ?f7"/><draw:equation draw:name="f104" draw:formula="?f45 / ?f6"/><draw:equation draw:name="f105" draw:formula="?f46 / ?f7"/><draw:equation draw:name="f106" draw:formula="?f47 / ?f6"/><draw:equation draw:name="f107" draw:formula="?f48 / ?f6"/><draw:equation draw:name="f108" draw:formula="?f49 / ?f6"/><draw:equation draw:name="f109" draw:formula="?f50 / ?f7"/><draw:equation draw:name="f110" draw:formula="?f51 / ?f6"/><draw:equation draw:name="f111" draw:formula="?f52 / ?f7"/><draw:equation draw:name="f112" draw:formula="?f53 / ?f6"/><draw:equation draw:name="f113" draw:formula="?f54 / ?f7"/><draw:equation draw:name="f114" draw:formula="?f55 / ?f6"/><draw:equation draw:name="f115" draw:formula="?f56 / ?f7"/><draw:equation draw:name="f116" draw:formula="?f57 / ?f6"/><draw:equation draw:name="f117" draw:formula="?f58 / ?f7"/><draw:equation draw:name="f118" draw:formula="?f59 / ?f6"/><draw:equation draw:name="f119" draw:formula="?f60 / ?f7"/><draw:equation draw:name="f120" draw:formula="?f61 / ?f6"/><draw:equation draw:name="f121" draw:formula="?f62 / ?f7"/><draw:equation draw:name="f122" draw:formula="?f63 / ?f6"/><draw:equation draw:name="f123" draw:formula="?f64 / ?f7"/><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1.5in" svg:y="1.42112in" svg:width="0.70877in" svg:height="0.62322in" draw:id="id41" draw:style-name="a41" draw:name="Freeform 50"><svg:title/><svg:desc/><draw:enhanced-geometry draw:type="non-primitive" svg:viewBox="0 0 923 868" draw:enhanced-path="M 0 0 L 0 88 17 176 35 260 73 338 112 408 151 482 200 552 267 619 337 668 400 724 481 763 565 801 653 829 741 851 825 861 923 868 923 819 836 819 748 812 664 791 576 763 498 724 432 685 365 636 295 580 238 520 189 454 151 387 112 320 84 243 56 165 45 78 45 0 0 0 Z N" draw:text-areas="?f126 ?f128 ?f127 ?f129" draw:glue-points="?f67 ?f68 ?f67 ?f69 ?f70 ?f71 ?f72 ?f73 ?f74 ?f75 ?f76 ?f77 ?f78 ?f79 ?f80 ?f81 ?f82 ?f83 ?f84 ?f85 ?f86 ?f87 ?f88 ?f89 ?f90 ?f91 ?f92 ?f93 ?f94 ?f95 ?f96 ?f97 ?f98 ?f99 ?f98 ?f100 ?f101 ?f100 ?f102 ?f103 ?f104 ?f105 ?f106 ?f89 ?f107 ?f87 ?f108 ?f109 ?f110 ?f111 ?f112 ?f113 ?f114 ?f115 ?f116 ?f117 ?f78 ?f118 ?f76 ?f119 ?f120 ?f121 ?f122 ?f123 ?f124 ?f125 ?f124 ?f68 ?f67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draw:equation draw:name="f7" draw:formula="?f4 / 868"/><draw:equation draw:name="f8" draw:formula="0 * ?f5 / 923"/><draw:equation draw:name="f9" draw:formula="0 * ?f4 / 868"/><draw:equation draw:name="f10" draw:formula="88 * ?f4 / 868"/><draw:equation draw:name="f11" draw:formula="17 * ?f5 / 923"/><draw:equation draw:name="f12" draw:formula="176 * ?f4 / 868"/><draw:equation draw:name="f13" draw:formula="35 * ?f5 / 923"/><draw:equation draw:name="f14" draw:formula="260 * ?f4 / 868"/><draw:equation draw:name="f15" draw:formula="73 * ?f5 / 923"/><draw:equation draw:name="f16" draw:formula="338 * ?f4 / 868"/><draw:equation draw:name="f17" draw:formula="112 * ?f5 / 923"/><draw:equation draw:name="f18" draw:formula="408 * ?f4 / 868"/><draw:equation draw:name="f19" draw:formula="151 * ?f5 / 923"/><draw:equation draw:name="f20" draw:formula="482 * ?f4 / 868"/><draw:equation draw:name="f21" draw:formula="200 * ?f5 / 923"/><draw:equation draw:name="f22" draw:formula="552 * ?f4 / 868"/><draw:equation draw:name="f23" draw:formula="267 * ?f5 / 923"/><draw:equation draw:name="f24" draw:formula="619 * ?f4 / 868"/><draw:equation draw:name="f25" draw:formula="337 * ?f5 / 923"/><draw:equation draw:name="f26" draw:formula="668 * ?f4 / 868"/><draw:equation draw:name="f27" draw:formula="400 * ?f5 / 923"/><draw:equation draw:name="f28" draw:formula="724 * ?f4 / 868"/><draw:equation draw:name="f29" draw:formula="481 * ?f5 / 923"/><draw:equation draw:name="f30" draw:formula="763 * ?f4 / 868"/><draw:equation draw:name="f31" draw:formula="565 * ?f5 / 923"/><draw:equation draw:name="f32" draw:formula="801 * ?f4 / 868"/><draw:equation draw:name="f33" draw:formula="653 * ?f5 / 923"/><draw:equation draw:name="f34" draw:formula="829 * ?f4 / 868"/><draw:equation draw:name="f35" draw:formula="741 * ?f5 / 923"/><draw:equation draw:name="f36" draw:formula="851 * ?f4 / 868"/><draw:equation draw:name="f37" draw:formula="825 * ?f5 / 923"/><draw:equation draw:name="f38" draw:formula="861 * ?f4 / 868"/><draw:equation draw:name="f39" draw:formula="923 * ?f5 / 923"/><draw:equation draw:name="f40" draw:formula="868 * ?f4 / 868"/><draw:equation draw:name="f41" draw:formula="819 * ?f4 / 868"/><draw:equation draw:name="f42" draw:formula="836 * ?f5 / 923"/><draw:equation draw:name="f43" draw:formula="748 * ?f5 / 923"/><draw:equation draw:name="f44" draw:formula="812 * ?f4 / 868"/><draw:equation draw:name="f45" draw:formula="664 * ?f5 / 923"/><draw:equation draw:name="f46" draw:formula="791 * ?f4 / 868"/><draw:equation draw:name="f47" draw:formula="576 * ?f5 / 923"/><draw:equation draw:name="f48" draw:formula="498 * ?f5 / 923"/><draw:equation draw:name="f49" draw:formula="432 * ?f5 / 923"/><draw:equation draw:name="f50" draw:formula="685 * ?f4 / 868"/><draw:equation draw:name="f51" draw:formula="365 * ?f5 / 923"/><draw:equation draw:name="f52" draw:formula="636 * ?f4 / 868"/><draw:equation draw:name="f53" draw:formula="295 * ?f5 / 923"/><draw:equation draw:name="f54" draw:formula="580 * ?f4 / 868"/><draw:equation draw:name="f55" draw:formula="238 * ?f5 / 923"/><draw:equation draw:name="f56" draw:formula="520 * ?f4 / 868"/><draw:equation draw:name="f57" draw:formula="189 * ?f5 / 923"/><draw:equation draw:name="f58" draw:formula="454 * ?f4 / 868"/><draw:equation draw:name="f59" draw:formula="387 * ?f4 / 868"/><draw:equation draw:name="f60" draw:formula="320 * ?f4 / 868"/><draw:equation draw:name="f61" draw:formula="84 * ?f5 / 923"/><draw:equation draw:name="f62" draw:formula="243 * ?f4 / 868"/><draw:equation draw:name="f63" draw:formula="56 * ?f5 / 923"/><draw:equation draw:name="f64" draw:formula="165 * ?f4 / 868"/><draw:equation draw:name="f65" draw:formula="45 * ?f5 / 923"/><draw:equation draw:name="f66" draw:formula="78 * ?f4 / 868"/><draw:equation draw:name="f67" draw:formula="?f8 / ?f6"/><draw:equation draw:name="f68" draw:formula="?f9 / ?f7"/><draw:equation draw:name="f69" draw:formula="?f10 / ?f7"/><draw:equation draw:name="f70" draw:formula="?f11 / ?f6"/><draw:equation draw:name="f71" draw:formula="?f12 / ?f7"/><draw:equation draw:name="f72" draw:formula="?f13 / ?f6"/><draw:equation draw:name="f73" draw:formula="?f14 / ?f7"/><draw:equation draw:name="f74" draw:formula="?f15 / ?f6"/><draw:equation draw:name="f75" draw:formula="?f16 / ?f7"/><draw:equation draw:name="f76" draw:formula="?f17 / ?f6"/><draw:equation draw:name="f77" draw:formula="?f18 / ?f7"/><draw:equation draw:name="f78" draw:formula="?f19 / ?f6"/><draw:equation draw:name="f79" draw:formula="?f20 / ?f7"/><draw:equation draw:name="f80" draw:formula="?f21 / ?f6"/><draw:equation draw:name="f81" draw:formula="?f22 / ?f7"/><draw:equation draw:name="f82" draw:formula="?f23 / ?f6"/><draw:equation draw:name="f83" draw:formula="?f24 / ?f7"/><draw:equation draw:name="f84" draw:formula="?f25 / ?f6"/><draw:equation draw:name="f85" draw:formula="?f26 / ?f7"/><draw:equation draw:name="f86" draw:formula="?f27 / ?f6"/><draw:equation draw:name="f87" draw:formula="?f28 / ?f7"/><draw:equation draw:name="f88" draw:formula="?f29 / ?f6"/><draw:equation draw:name="f89" draw:formula="?f30 / ?f7"/><draw:equation draw:name="f90" draw:formula="?f31 / ?f6"/><draw:equation draw:name="f91" draw:formula="?f32 / ?f7"/><draw:equation draw:name="f92" draw:formula="?f33 / ?f6"/><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7"/><draw:equation draw:name="f100" draw:formula="?f41 / ?f7"/><draw:equation draw:name="f101" draw:formula="?f42 / ?f6"/><draw:equation draw:name="f102" draw:formula="?f43 / ?f6"/><draw:equation draw:name="f103" draw:formula="?f44 / ?f7"/><draw:equation draw:name="f104" draw:formula="?f45 / ?f6"/><draw:equation draw:name="f105" draw:formula="?f46 / ?f7"/><draw:equation draw:name="f106" draw:formula="?f47 / ?f6"/><draw:equation draw:name="f107" draw:formula="?f48 / ?f6"/><draw:equation draw:name="f108" draw:formula="?f49 / ?f6"/><draw:equation draw:name="f109" draw:formula="?f50 / ?f7"/><draw:equation draw:name="f110" draw:formula="?f51 / ?f6"/><draw:equation draw:name="f111" draw:formula="?f52 / ?f7"/><draw:equation draw:name="f112" draw:formula="?f53 / ?f6"/><draw:equation draw:name="f113" draw:formula="?f54 / ?f7"/><draw:equation draw:name="f114" draw:formula="?f55 / ?f6"/><draw:equation draw:name="f115" draw:formula="?f56 / ?f7"/><draw:equation draw:name="f116" draw:formula="?f57 / ?f6"/><draw:equation draw:name="f117" draw:formula="?f58 / ?f7"/><draw:equation draw:name="f118" draw:formula="?f59 / ?f7"/><draw:equation draw:name="f119" draw:formula="?f60 / ?f7"/><draw:equation draw:name="f120" draw:formula="?f61 / ?f6"/><draw:equation draw:name="f121" draw:formula="?f62 / ?f7"/><draw:equation draw:name="f122" draw:formula="?f63 / ?f6"/><draw:equation draw:name="f123" draw:formula="?f64 / ?f7"/><draw:equation draw:name="f124" draw:formula="?f65 / ?f6"/><draw:equation draw:name="f125" draw:formula="?f66 / ?f7"/><draw:equation draw:name="f126" draw:formula="0 / ?f6"/><draw:equation draw:name="f127" draw:formula="?f1 / ?f6"/><draw:equation draw:name="f128" draw:formula="0 / ?f7"/><draw:equation draw:name="f129" draw:formula="?f3 / ?f7"/></draw:enhanced-geometry></draw:custom-shape><draw:custom-shape svg:x="1.5in" svg:y="0.80077in" svg:width="0.70877in" svg:height="0.62322in" draw:id="id42" draw:style-name="a42" draw:name="Freeform 51"><svg:title/><svg:desc/><draw:enhanced-geometry draw:type="non-primitive" svg:viewBox="0 0 923 868" draw:enhanced-path="M 923 0 L 825 0 741 18 653 39 565 67 481 106 400 144 337 193 267 250 200 316 151 383 112 453 73 531 35 608 17 692 0 770 0 868 45 868 45 780 56 703 84 626 112 538 151 471 189 404 238 337 295 278 365 232 432 183 498 144 576 106 664 78 748 56 836 46 923 39 923 0 Z N" draw:text-areas="?f124 ?f126 ?f125 ?f127" draw:glue-points="?f66 ?f67 ?f68 ?f67 ?f69 ?f70 ?f71 ?f72 ?f73 ?f74 ?f75 ?f76 ?f77 ?f78 ?f79 ?f80 ?f81 ?f82 ?f83 ?f84 ?f85 ?f86 ?f87 ?f88 ?f89 ?f90 ?f91 ?f92 ?f93 ?f94 ?f95 ?f96 ?f95 ?f97 ?f98 ?f97 ?f98 ?f99 ?f100 ?f101 ?f102 ?f103 ?f87 ?f104 ?f85 ?f105 ?f106 ?f107 ?f108 ?f109 ?f110 ?f111 ?f112 ?f113 ?f114 ?f115 ?f116 ?f78 ?f117 ?f76 ?f118 ?f119 ?f120 ?f121 ?f122 ?f123 ?f66 ?f72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draw:equation draw:name="f7" draw:formula="?f4 / 868"/><draw:equation draw:name="f8" draw:formula="923 * ?f5 / 923"/><draw:equation draw:name="f9" draw:formula="0 * ?f4 / 868"/><draw:equation draw:name="f10" draw:formula="825 * ?f5 / 923"/><draw:equation draw:name="f11" draw:formula="741 * ?f5 / 923"/><draw:equation draw:name="f12" draw:formula="18 * ?f4 / 868"/><draw:equation draw:name="f13" draw:formula="653 * ?f5 / 923"/><draw:equation draw:name="f14" draw:formula="39 * ?f4 / 868"/><draw:equation draw:name="f15" draw:formula="565 * ?f5 / 923"/><draw:equation draw:name="f16" draw:formula="67 * ?f4 / 868"/><draw:equation draw:name="f17" draw:formula="481 * ?f5 / 923"/><draw:equation draw:name="f18" draw:formula="106 * ?f4 / 868"/><draw:equation draw:name="f19" draw:formula="400 * ?f5 / 923"/><draw:equation draw:name="f20" draw:formula="144 * ?f4 / 868"/><draw:equation draw:name="f21" draw:formula="337 * ?f5 / 923"/><draw:equation draw:name="f22" draw:formula="193 * ?f4 / 868"/><draw:equation draw:name="f23" draw:formula="267 * ?f5 / 923"/><draw:equation draw:name="f24" draw:formula="250 * ?f4 / 868"/><draw:equation draw:name="f25" draw:formula="200 * ?f5 / 923"/><draw:equation draw:name="f26" draw:formula="316 * ?f4 / 868"/><draw:equation draw:name="f27" draw:formula="151 * ?f5 / 923"/><draw:equation draw:name="f28" draw:formula="383 * ?f4 / 868"/><draw:equation draw:name="f29" draw:formula="112 * ?f5 / 923"/><draw:equation draw:name="f30" draw:formula="453 * ?f4 / 868"/><draw:equation draw:name="f31" draw:formula="73 * ?f5 / 923"/><draw:equation draw:name="f32" draw:formula="531 * ?f4 / 868"/><draw:equation draw:name="f33" draw:formula="35 * ?f5 / 923"/><draw:equation draw:name="f34" draw:formula="608 * ?f4 / 868"/><draw:equation draw:name="f35" draw:formula="17 * ?f5 / 923"/><draw:equation draw:name="f36" draw:formula="692 * ?f4 / 868"/><draw:equation draw:name="f37" draw:formula="0 * ?f5 / 923"/><draw:equation draw:name="f38" draw:formula="770 * ?f4 / 868"/><draw:equation draw:name="f39" draw:formula="868 * ?f4 / 868"/><draw:equation draw:name="f40" draw:formula="45 * ?f5 / 923"/><draw:equation draw:name="f41" draw:formula="780 * ?f4 / 868"/><draw:equation draw:name="f42" draw:formula="56 * ?f5 / 923"/><draw:equation draw:name="f43" draw:formula="703 * ?f4 / 868"/><draw:equation draw:name="f44" draw:formula="84 * ?f5 / 923"/><draw:equation draw:name="f45" draw:formula="626 * ?f4 / 868"/><draw:equation draw:name="f46" draw:formula="538 * ?f4 / 868"/><draw:equation draw:name="f47" draw:formula="471 * ?f4 / 868"/><draw:equation draw:name="f48" draw:formula="189 * ?f5 / 923"/><draw:equation draw:name="f49" draw:formula="404 * ?f4 / 868"/><draw:equation draw:name="f50" draw:formula="238 * ?f5 / 923"/><draw:equation draw:name="f51" draw:formula="337 * ?f4 / 868"/><draw:equation draw:name="f52" draw:formula="295 * ?f5 / 923"/><draw:equation draw:name="f53" draw:formula="278 * ?f4 / 868"/><draw:equation draw:name="f54" draw:formula="365 * ?f5 / 923"/><draw:equation draw:name="f55" draw:formula="232 * ?f4 / 868"/><draw:equation draw:name="f56" draw:formula="432 * ?f5 / 923"/><draw:equation draw:name="f57" draw:formula="183 * ?f4 / 868"/><draw:equation draw:name="f58" draw:formula="498 * ?f5 / 923"/><draw:equation draw:name="f59" draw:formula="576 * ?f5 / 923"/><draw:equation draw:name="f60" draw:formula="664 * ?f5 / 923"/><draw:equation draw:name="f61" draw:formula="78 * ?f4 / 868"/><draw:equation draw:name="f62" draw:formula="748 * ?f5 / 923"/><draw:equation draw:name="f63" draw:formula="56 * ?f4 / 868"/><draw:equation draw:name="f64" draw:formula="836 * ?f5 / 923"/><draw:equation draw:name="f65" draw:formula="46 * ?f4 / 868"/><draw:equation draw:name="f66" draw:formula="?f8 / ?f6"/><draw:equation draw:name="f67" draw:formula="?f9 / ?f7"/><draw:equation draw:name="f68" draw:formula="?f10 / ?f6"/><draw:equation draw:name="f69" draw:formula="?f11 / ?f6"/><draw:equation draw:name="f70" draw:formula="?f12 / ?f7"/><draw:equation draw:name="f71" draw:formula="?f13 / ?f6"/><draw:equation draw:name="f72" draw:formula="?f14 / ?f7"/><draw:equation draw:name="f73" draw:formula="?f15 / ?f6"/><draw:equation draw:name="f74" draw:formula="?f16 / ?f7"/><draw:equation draw:name="f75" draw:formula="?f17 / ?f6"/><draw:equation draw:name="f76" draw:formula="?f18 / ?f7"/><draw:equation draw:name="f77" draw:formula="?f19 / ?f6"/><draw:equation draw:name="f78" draw:formula="?f20 / ?f7"/><draw:equation draw:name="f79" draw:formula="?f21 / ?f6"/><draw:equation draw:name="f80" draw:formula="?f22 / ?f7"/><draw:equation draw:name="f81" draw:formula="?f23 / ?f6"/><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6"/><draw:equation draw:name="f92" draw:formula="?f34 / ?f7"/><draw:equation draw:name="f93" draw:formula="?f35 / ?f6"/><draw:equation draw:name="f94" draw:formula="?f36 / ?f7"/><draw:equation draw:name="f95" draw:formula="?f37 / ?f6"/><draw:equation draw:name="f96" draw:formula="?f38 / ?f7"/><draw:equation draw:name="f97" draw:formula="?f39 / ?f7"/><draw:equation draw:name="f98" draw:formula="?f40 / ?f6"/><draw:equation draw:name="f99" draw:formula="?f41 / ?f7"/><draw:equation draw:name="f100" draw:formula="?f42 / ?f6"/><draw:equation draw:name="f101" draw:formula="?f43 / ?f7"/><draw:equation draw:name="f102" draw:formula="?f44 / ?f6"/><draw:equation draw:name="f103" draw:formula="?f45 / ?f7"/><draw:equation draw:name="f104" draw:formula="?f46 / ?f7"/><draw:equation draw:name="f105" draw:formula="?f47 / ?f7"/><draw:equation draw:name="f106" draw:formula="?f48 / ?f6"/><draw:equation draw:name="f107" draw:formula="?f49 / ?f7"/><draw:equation draw:name="f108" draw:formula="?f50 / ?f6"/><draw:equation draw:name="f109" draw:formula="?f51 / ?f7"/><draw:equation draw:name="f110" draw:formula="?f52 / ?f6"/><draw:equation draw:name="f111" draw:formula="?f53 / ?f7"/><draw:equation draw:name="f112" draw:formula="?f54 / ?f6"/><draw:equation draw:name="f113" draw:formula="?f55 / ?f7"/><draw:equation draw:name="f114" draw:formula="?f56 / ?f6"/><draw:equation draw:name="f115" draw:formula="?f57 / ?f7"/><draw:equation draw:name="f116" draw:formula="?f58 / ?f6"/><draw:equation draw:name="f117" draw:formula="?f59 / ?f6"/><draw:equation draw:name="f118" draw:formula="?f60 / ?f6"/><draw:equation draw:name="f119" draw:formula="?f61 / ?f7"/><draw:equation draw:name="f120" draw:formula="?f62 / ?f6"/><draw:equation draw:name="f121" draw:formula="?f63 / ?f7"/><draw:equation draw:name="f122" draw:formula="?f64 / ?f6"/><draw:equation draw:name="f123" draw:formula="?f65 / ?f7"/><draw:equation draw:name="f124" draw:formula="0 / ?f6"/><draw:equation draw:name="f125" draw:formula="?f1 / ?f6"/><draw:equation draw:name="f126" draw:formula="0 / ?f7"/><draw:equation draw:name="f127" draw:formula="?f3 / ?f7"/></draw:enhanced-geometry></draw:custom-shape><draw:custom-shape svg:x="2.19802in" svg:y="0.79359in" svg:width="0.69648in" svg:height="0.6225in" draw:id="id43" draw:style-name="a43" draw:name="Freeform 52"><svg:title/><svg:desc/><draw:enhanced-geometry draw:type="non-primitive" svg:viewBox="0 0 907 867" draw:enhanced-path="M 907 867 L 907 773 896 695 868 607 837 530 798 453 752 386 703 319 643 249 577 193 499 144 433 105 355 66 271 38 183 21 85 0 0 0 0 38 85 49 173 59 260 77 338 105 415 144 482 182 548 232 605 281 664 337 714 404 759 474 798 541 826 628 847 702 858 780 868 867 907 867 Z N" draw:text-areas="?f124 ?f126 ?f125 ?f127" draw:glue-points="?f66 ?f67 ?f66 ?f68 ?f69 ?f70 ?f71 ?f72 ?f73 ?f74 ?f75 ?f76 ?f77 ?f78 ?f79 ?f80 ?f81 ?f82 ?f83 ?f84 ?f85 ?f86 ?f87 ?f88 ?f89 ?f90 ?f91 ?f92 ?f93 ?f94 ?f95 ?f96 ?f97 ?f96 ?f97 ?f92 ?f95 ?f98 ?f99 ?f100 ?f101 ?f102 ?f103 ?f88 ?f104 ?f86 ?f105 ?f106 ?f107 ?f108 ?f109 ?f110 ?f111 ?f112 ?f113 ?f114 ?f115 ?f116 ?f75 ?f117 ?f118 ?f119 ?f120 ?f121 ?f122 ?f123 ?f71 ?f67 ?f66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draw:equation draw:name="f7" draw:formula="?f4 / 867"/><draw:equation draw:name="f8" draw:formula="907 * ?f5 / 907"/><draw:equation draw:name="f9" draw:formula="867 * ?f4 / 867"/><draw:equation draw:name="f10" draw:formula="773 * ?f4 / 867"/><draw:equation draw:name="f11" draw:formula="896 * ?f5 / 907"/><draw:equation draw:name="f12" draw:formula="695 * ?f4 / 867"/><draw:equation draw:name="f13" draw:formula="868 * ?f5 / 907"/><draw:equation draw:name="f14" draw:formula="607 * ?f4 / 867"/><draw:equation draw:name="f15" draw:formula="837 * ?f5 / 907"/><draw:equation draw:name="f16" draw:formula="530 * ?f4 / 867"/><draw:equation draw:name="f17" draw:formula="798 * ?f5 / 907"/><draw:equation draw:name="f18" draw:formula="453 * ?f4 / 867"/><draw:equation draw:name="f19" draw:formula="752 * ?f5 / 907"/><draw:equation draw:name="f20" draw:formula="386 * ?f4 / 867"/><draw:equation draw:name="f21" draw:formula="703 * ?f5 / 907"/><draw:equation draw:name="f22" draw:formula="319 * ?f4 / 867"/><draw:equation draw:name="f23" draw:formula="643 * ?f5 / 907"/><draw:equation draw:name="f24" draw:formula="249 * ?f4 / 867"/><draw:equation draw:name="f25" draw:formula="577 * ?f5 / 907"/><draw:equation draw:name="f26" draw:formula="193 * ?f4 / 867"/><draw:equation draw:name="f27" draw:formula="499 * ?f5 / 907"/><draw:equation draw:name="f28" draw:formula="144 * ?f4 / 867"/><draw:equation draw:name="f29" draw:formula="433 * ?f5 / 907"/><draw:equation draw:name="f30" draw:formula="105 * ?f4 / 867"/><draw:equation draw:name="f31" draw:formula="355 * ?f5 / 907"/><draw:equation draw:name="f32" draw:formula="66 * ?f4 / 867"/><draw:equation draw:name="f33" draw:formula="271 * ?f5 / 907"/><draw:equation draw:name="f34" draw:formula="38 * ?f4 / 867"/><draw:equation draw:name="f35" draw:formula="183 * ?f5 / 907"/><draw:equation draw:name="f36" draw:formula="21 * ?f4 / 867"/><draw:equation draw:name="f37" draw:formula="85 * ?f5 / 907"/><draw:equation draw:name="f38" draw:formula="0 * ?f4 / 867"/><draw:equation draw:name="f39" draw:formula="0 * ?f5 / 907"/><draw:equation draw:name="f40" draw:formula="49 * ?f4 / 867"/><draw:equation draw:name="f41" draw:formula="173 * ?f5 / 907"/><draw:equation draw:name="f42" draw:formula="59 * ?f4 / 867"/><draw:equation draw:name="f43" draw:formula="260 * ?f5 / 907"/><draw:equation draw:name="f44" draw:formula="77 * ?f4 / 867"/><draw:equation draw:name="f45" draw:formula="338 * ?f5 / 907"/><draw:equation draw:name="f46" draw:formula="415 * ?f5 / 907"/><draw:equation draw:name="f47" draw:formula="482 * ?f5 / 907"/><draw:equation draw:name="f48" draw:formula="182 * ?f4 / 867"/><draw:equation draw:name="f49" draw:formula="548 * ?f5 / 907"/><draw:equation draw:name="f50" draw:formula="232 * ?f4 / 867"/><draw:equation draw:name="f51" draw:formula="605 * ?f5 / 907"/><draw:equation draw:name="f52" draw:formula="281 * ?f4 / 867"/><draw:equation draw:name="f53" draw:formula="664 * ?f5 / 907"/><draw:equation draw:name="f54" draw:formula="337 * ?f4 / 867"/><draw:equation draw:name="f55" draw:formula="714 * ?f5 / 907"/><draw:equation draw:name="f56" draw:formula="404 * ?f4 / 867"/><draw:equation draw:name="f57" draw:formula="759 * ?f5 / 907"/><draw:equation draw:name="f58" draw:formula="474 * ?f4 / 867"/><draw:equation draw:name="f59" draw:formula="541 * ?f4 / 867"/><draw:equation draw:name="f60" draw:formula="826 * ?f5 / 907"/><draw:equation draw:name="f61" draw:formula="628 * ?f4 / 867"/><draw:equation draw:name="f62" draw:formula="847 * ?f5 / 907"/><draw:equation draw:name="f63" draw:formula="702 * ?f4 / 867"/><draw:equation draw:name="f64" draw:formula="858 * ?f5 / 907"/><draw:equation draw:name="f65" draw:formula="780 * ?f4 / 867"/><draw:equation draw:name="f66" draw:formula="?f8 / ?f6"/><draw:equation draw:name="f67" draw:formula="?f9 / ?f7"/><draw:equation draw:name="f68" draw:formula="?f10 / ?f7"/><draw:equation draw:name="f69" draw:formula="?f11 / ?f6"/><draw:equation draw:name="f70" draw:formula="?f12 / ?f7"/><draw:equation draw:name="f71" draw:formula="?f13 / ?f6"/><draw:equation draw:name="f72" draw:formula="?f14 / ?f7"/><draw:equation draw:name="f73" draw:formula="?f15 / ?f6"/><draw:equation draw:name="f74" draw:formula="?f16 / ?f7"/><draw:equation draw:name="f75" draw:formula="?f17 / ?f6"/><draw:equation draw:name="f76" draw:formula="?f18 / ?f7"/><draw:equation draw:name="f77" draw:formula="?f19 / ?f6"/><draw:equation draw:name="f78" draw:formula="?f20 / ?f7"/><draw:equation draw:name="f79" draw:formula="?f21 / ?f6"/><draw:equation draw:name="f80" draw:formula="?f22 / ?f7"/><draw:equation draw:name="f81" draw:formula="?f23 / ?f6"/><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6"/><draw:equation draw:name="f92" draw:formula="?f34 / ?f7"/><draw:equation draw:name="f93" draw:formula="?f35 / ?f6"/><draw:equation draw:name="f94" draw:formula="?f36 / ?f7"/><draw:equation draw:name="f95" draw:formula="?f37 / ?f6"/><draw:equation draw:name="f96" draw:formula="?f38 / ?f7"/><draw:equation draw:name="f97" draw:formula="?f39 / ?f6"/><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7"/><draw:equation draw:name="f109" draw:formula="?f51 / ?f6"/><draw:equation draw:name="f110" draw:formula="?f52 / ?f7"/><draw:equation draw:name="f111" draw:formula="?f53 / ?f6"/><draw:equation draw:name="f112" draw:formula="?f54 / ?f7"/><draw:equation draw:name="f113" draw:formula="?f55 / ?f6"/><draw:equation draw:name="f114" draw:formula="?f56 / ?f7"/><draw:equation draw:name="f115" draw:formula="?f57 / ?f6"/><draw:equation draw:name="f116" draw:formula="?f58 / ?f7"/><draw:equation draw:name="f117" draw:formula="?f59 / ?f7"/><draw:equation draw:name="f118" draw:formula="?f60 / ?f6"/><draw:equation draw:name="f119" draw:formula="?f61 / ?f7"/><draw:equation draw:name="f120" draw:formula="?f62 / ?f6"/><draw:equation draw:name="f121" draw:formula="?f63 / ?f7"/><draw:equation draw:name="f122" draw:formula="?f64 / ?f6"/><draw:equation draw:name="f123" draw:formula="?f65 / ?f7"/><draw:equation draw:name="f124" draw:formula="0 / ?f6"/><draw:equation draw:name="f125" draw:formula="?f1 / ?f6"/><draw:equation draw:name="f126" draw:formula="0 / ?f7"/><draw:equation draw:name="f127" draw:formula="?f3 / ?f7"/></draw:enhanced-geometry></draw:custom-shape></draw:g></draw:g></draw:g></draw:g></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中華民國</text:span><text:span text:style-name="T23">100</text:span><text:span text:style-name="T24">年</text:span><text:span text:style-name="T25">11</text:span><text:span text:style-name="T26">月</text:span><text:span text:style-name="T27">9</text:span><text:span text:style-name="T28">日</text:span><text:span text:style-name="T29">修訂</text:span></text:p>
      <text:p text:style-name="P30"/>
      <text:soft-page-break/>
      <text:p text:style-name="P31">目　　錄</text:p>
      <text:p text:style-name="P32"/>
      <text:p text:style-name="P33"><text:span text:style-name="T34">學生學習歷程</text:span><text:span text:style-name="T35">實施</text:span><text:span text:style-name="T36">辦法</text:span><text:span text:style-name="T37">…………………………………………………</text:span><text:span text:style-name="T38">1</text:span></text:p>
      <text:p text:style-name="P39">學生專業學習輔導記錄檔案……………………………………………2</text:p>
      <text:p text:style-name="P40"><text:span text:style-name="T41">學生個人學習歷程檔案</text:span><text:span text:style-name="T42">…………………………………………………</text:span><text:span text:style-name="T43">6</text:span></text:p>
      <text:p text:style-name="P44"><text:span text:style-name="T45">學生</text:span><text:span text:style-name="T46">提昇中文能力閱讀認證</text:span><text:span text:style-name="T47">作業要點<text:s/></text:span><text:span text:style-name="T48">………………………………</text:span><text:span text:style-name="T49">13</text:span></text:p>
      <text:p text:style-name="P50">學生英文能力檢定作業要點<text:s/>…………………………………………21</text:p>
      <text:p text:style-name="P51"><text:span text:style-name="T52">學生</text:span><text:span text:style-name="T53">經濟學大會考作業要點<text:s/></text:span><text:span text:style-name="T54">…………………………………………</text:span><text:span text:style-name="T55">25</text:span></text:p>
      <text:p text:style-name="P56"><text:span text:style-name="T57">學生</text:span><text:span text:style-name="T58">會計學大會考作業要點<text:s/></text:span><text:span text:style-name="T59">…………………………………………</text:span><text:span text:style-name="T60">28</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目 錄</text:p>
      <text:p text:style-name="P78"/>
      <text:p text:style-name="P79"><text:span text:style-name="T80">表0 <text:s text:c="2"/>學生個人學習歷程檔案使用表件流程說明</text:span><text:span text:style-name="T81"><text:s/></text:span><text:span text:style-name="T82">……</text:span><text:span text:style-name="T83">……</text:span><text:span text:style-name="T84">……………</text:span><text:span text:style-name="T85">1</text:span></text:p>
      <text:p text:style-name="P86">表1-1 畢業資格審查指標<text:s/>…………………………………………………3</text:p>
      <text:p text:style-name="P87">表1-2 學習歷程規劃表<text:s/>……………………………………………………4</text:p>
      <text:p text:style-name="P88">表1-3畢業資格審查表（五專）……………………………………………5</text:p>
      <text:p text:style-name="P89">表2-1 一年級上學期學生學習歷程反省<text:s/>…………………………………5</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康寧醫護暨管理專科學校</text:p>
      <text:p text:style-name="P110"><text:span text:style-name="T111">企業管理科</text:span><text:span text:style-name="T112">學生學習歷程</text:span><text:span text:style-name="T113">實施</text:span><text:span text:style-name="T114">辦法</text:span></text:p>
      <text:p text:style-name="P115"><text:span text:style-name="T116"><text:s text:c="3"/></text:span><text:span text:style-name="T117">96年5月22日952-30科務會議修訂通過</text:span></text:p>
      <text:p text:style-name="P118"><text:s text:c="3"/>98年2月11日972-1科務會議修訂通過</text:p>
      <text:p text:style-name="P119"><text:s text:c="3"/>98年6月4日972-12科務會議修訂通過</text:p>
      <text:p text:style-name="P120"><text:s text:c="3"/>98年9月23日981-6科務會議修訂通過</text:p>
      <text:p text:style-name="P121">99年11月3日991-9科務會議修訂通過</text:p>
      <text:p text:style-name="P122">100年11月9日1001-9科務會議修訂通過</text:p>
      <text:list text:style-name="LFO6" text:continue-numbering="true">
        <text:list-item>
          <text:p text:style-name="P123">目的</text:p>
        </text:list-item>
      </text:list>
      <text:p text:style-name="P124">透過學生學習歷程辦法之建立，希望能達到以下的目的，提昇學生學習意願，培育學生生涯規劃能力，養成個人榮譽感。<text:s/></text:p>
      <text:list text:style-name="LFO6" text:continue-numbering="true">
        <text:list-item>
          <text:p text:style-name="P125">學習標的：</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本位能力</text:p>
          </table:table-cell>
          <table:table-cell table:style-name="TableCell132">
            <text:p text:style-name="P133">媒介</text:p>
          </table:table-cell>
        </table:table-row>
        <table:table-row table:style-name="TableRow134">
          <table:table-cell table:style-name="TableCell135">
            <text:p text:style-name="P136">基本能力</text:p>
          </table:table-cell>
          <table:table-cell table:style-name="TableCell137">
            <text:p text:style-name="P138">中文(閱讀)、英文(會考)</text:p>
          </table:table-cell>
        </table:table-row>
        <table:table-row table:style-name="TableRow139">
          <table:table-cell table:style-name="TableCell140">
            <text:p text:style-name="P141">專業基礎能力</text:p>
          </table:table-cell>
          <table:table-cell table:style-name="TableCell142">
            <text:p text:style-name="P143">會計(會考)、經濟(會考)</text:p>
          </table:table-cell>
        </table:table-row>
        <table:table-row table:style-name="TableRow144">
          <table:table-cell table:style-name="TableCell145">
            <text:p text:style-name="P146">專業能力</text:p>
          </table:table-cell>
          <table:table-cell table:style-name="TableCell147">
            <text:p text:style-name="P148">證照取得</text:p>
          </table:table-cell>
        </table:table-row>
        <table:table-row table:style-name="TableRow149">
          <table:table-cell table:style-name="TableCell150">
            <text:p text:style-name="P151">企劃能力</text:p>
          </table:table-cell>
          <table:table-cell table:style-name="TableCell152">
            <text:p text:style-name="P153">專題製作</text:p>
          </table:table-cell>
        </table:table-row>
        <table:table-row table:style-name="TableRow154">
          <table:table-cell table:style-name="TableCell155">
            <text:p text:style-name="P156">學習廣度</text:p>
          </table:table-cell>
          <table:table-cell table:style-name="TableCell157">
            <text:p text:style-name="P158">校外參訪、專題演講</text:p>
          </table:table-cell>
        </table:table-row>
        <table:table-row table:style-name="TableRow159">
          <table:table-cell table:style-name="TableCell160">
            <text:p text:style-name="P161">學習深度</text:p>
          </table:table-cell>
          <table:table-cell table:style-name="TableCell162">
            <text:p text:style-name="P163">校外實習</text:p>
          </table:table-cell>
        </table:table-row>
      </table:table>
      <text:list text:style-name="LFO6" text:continue-numbering="true">
        <text:list-item>
          <text:p text:style-name="P164">參加對象：企管科全體學生。</text:p>
        </text:list-item>
        <text:list-item>
          <text:p text:style-name="P165">學生每學期必須取得中文書籍閱讀積分至少15分以上，經導師或科辦認證簽章。</text:p>
        </text:list-item>
        <text:list-item>
          <text:p text:style-name="P166"><text:span text:style-name="T167">英語會考：五專每一學期期末舉辦英文大會考，已取得英語初級檢定資格者</text:span><text:span text:style-name="T168">（</text:span><text:span text:style-name="T169">或同等級英</text:span><text:span text:style-name="T170"><text:s/></text:span><text:span text:style-name="T171">文檢定成績證名)</text:span><text:span text:style-name="T172">可免專一、專二的會考；已取得英語中級檢定資格者</text:span><text:span text:style-name="T173">(或同等級英文檢定成績證名)</text:span><text:span text:style-name="T174">，可免專三與專四的英文會考。</text:span></text:p>
        </text:list-item>
        <text:list-item>
          <text:p text:style-name="P175"><text:span text:style-name="T176">會計會考：訂於五專</text:span><text:span text:style-name="T177">二</text:span><text:span text:style-name="T178">年級</text:span><text:span text:style-name="T179">下</text:span><text:span text:style-name="T180">學期期末</text:span><text:span text:style-name="T181">舉辦會考，以會計丙級為主</text:span><text:span text:style-name="T182">。</text:span></text:p>
        </text:list-item>
        <text:list-item>
          <text:p text:style-name="P183"><text:span text:style-name="T184">經濟會考</text:span><text:span text:style-name="T185">：</text:span><text:span text:style-name="T186">訂於五專</text:span><text:span text:style-name="T187">五</text:span><text:span text:style-name="T188">年級上學期期中舉辦會考</text:span><text:span text:style-name="T189">。</text:span></text:p>
        </text:list-item>
        <text:list-item>
          <text:p text:style-name="P190">會考成績：除了科辦認證及格與否外，可作為相關課程的一次小考成績，並作為班級間不及格人數之評核準則。</text:p>
        </text:list-item>
        <text:list-item>
          <text:p text:style-name="P191">五專四年級下學期至五專五年級上學期學生必須參與專題製作，每組人數約為4-6人。五年級上學期期末科學會規劃專題競賽，競賽成績作為專題學期總成績之依據。</text:p>
        </text:list-item>
        <text:list-item>
          <text:p text:style-name="P192">本科任一個學生五專畢業前必須取得至少三張證照、中文閱讀積分至150分、英語、會計與經濟會考全部及格。</text:p>
        </text:list-item>
        <text:list-item>
          <text:p text:style-name="P193">本科任一個學生在五專五年級中，必需聆聽至少10場以上的演講、校外參觀10個不同的職場，並經老師認證簽章，未達成者不予簽核離校手續。</text:p>
        </text:list-item>
        <text:list-item>
          <text:p text:style-name="P194">本科學生必須將學生個人學習檔案製作完成後，每學期歸檔於科辦，畢業前始可領回。</text:p>
        </text:list-item>
        <text:list-item>
          <text:p text:style-name="P195">導師於期末將學生個人學習輔導記錄電子檔彙整繳交至科辦。</text:p>
        </text:list-item>
        <text:list-item>
          <text:p text:style-name="P196">本辦法經科務會議通過主任公告後實施，修正時亦同。</text:p>
        </text:list-item>
      </text:list>
      <text:soft-page-break/>
      <text:p text:style-name="P197">康寧醫護暨管理專科學校</text:p>
      <text:p text:style-name="P200">企業管理科學生專業學習輔導記錄檔案</text:p>
      <text:list text:style-name="LFO9" text:continue-numbering="true">
        <text:list-item>
          <text:p text:style-name="P201">規劃動機與目的</text:p>
        </text:list-item>
      </text:list>
      <text:list text:style-name="LFO10" text:continue-numbering="true">
        <text:list-item>
          <text:p text:style-name="P202">建立學生學習目標(教師說明之用)</text:p>
        </text:list-item>
        <text:list-item>
          <text:p text:style-name="P203">培養學生規劃能力（表1-2畢業審查資格-畢業班使用、表2-1-每學期由導師給學生）</text:p>
        </text:list-item>
        <text:list-item>
          <text:p text:style-name="P204">養成學生自我反省思考與問題解決能力（表2-1每學期由導師給學生）</text:p>
        </text:list-item>
        <text:list-item>
          <text:p text:style-name="P205">建立學生完整學習檔案並應用於未來升學與就業（學生自行保管表3-1、表3-2）</text:p>
        </text:list-item>
      </text:list>
      <text:p text:style-name="P206"/>
      <text:p text:style-name="P207">表0學生個人學習歷程檔案使用表件流程說明</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步驟</text:p>
          </table:table-cell>
          <table:table-cell table:style-name="TableCell215">
            <text:p text:style-name="P216">進行時程</text:p>
          </table:table-cell>
          <table:table-cell table:style-name="TableCell217">
            <text:p text:style-name="P218">參考與填寫表格</text:p>
          </table:table-cell>
        </table:table-row>
        <table:table-row table:style-name="TableRow219">
          <table:table-cell table:style-name="TableCell220">
            <text:list text:style-name="LFO7" text:continue-numbering="true">
              <text:list-item>
                <text:p text:style-name="P221">建立學習目標</text:p>
              </text:list-item>
            </text:list>
          </table:table-cell>
          <table:table-cell table:style-name="TableCell222">
            <text:p text:style-name="P223">一年級上學期初</text:p>
          </table:table-cell>
          <table:table-cell table:style-name="TableCell224">
            <text:p text:style-name="P225">表1-1、表1-2</text:p>
          </table:table-cell>
        </table:table-row>
        <table:table-row table:style-name="TableRow226">
          <table:table-cell table:style-name="TableCell227" table:number-rows-spanned="10">
            <text:list text:style-name="LFO7" text:continue-numbering="true">
              <text:list-item>
                <text:p text:style-name="P228">學習歷程反省</text:p>
              </text:list-item>
            </text:list>
          </table:table-cell>
          <table:table-cell table:style-name="TableCell229">
            <text:p text:style-name="P230">一年級上學期末</text:p>
          </table:table-cell>
          <table:table-cell table:style-name="TableCell231">
            <text:p text:style-name="P232">表2-1（若有未達成項目修訂表1-2）</text:p>
          </table:table-cell>
        </table:table-row>
        <table:table-row table:style-name="TableRow233">
          <table:covered-table-cell>
            <text:p text:style-name="P234"/>
          </table:covered-table-cell>
          <table:table-cell table:style-name="TableCell235">
            <text:p text:style-name="P236">一年級下學期末</text:p>
          </table:table-cell>
          <table:table-cell table:style-name="TableCell237">
            <text:p text:style-name="P238">表2-2（若有未達成項目修訂表1-2）</text:p>
          </table:table-cell>
        </table:table-row>
        <table:table-row table:style-name="TableRow239">
          <table:covered-table-cell>
            <text:p text:style-name="P240"/>
          </table:covered-table-cell>
          <table:table-cell table:style-name="TableCell241">
            <text:p text:style-name="P242">二年級上學期末</text:p>
          </table:table-cell>
          <table:table-cell table:style-name="TableCell243">
            <text:p text:style-name="P244">表2-3（若有未達成項目修訂表1-2）</text:p>
          </table:table-cell>
        </table:table-row>
        <table:table-row table:style-name="TableRow245">
          <table:covered-table-cell>
            <text:p text:style-name="P246"/>
          </table:covered-table-cell>
          <table:table-cell table:style-name="TableCell247">
            <text:p text:style-name="P248">二年級下學期末</text:p>
          </table:table-cell>
          <table:table-cell table:style-name="TableCell249">
            <text:p text:style-name="P250">表2-4（若有未達成項目修訂表1-2）</text:p>
          </table:table-cell>
        </table:table-row>
        <table:table-row table:style-name="TableRow251">
          <table:covered-table-cell>
            <text:p text:style-name="P252"/>
          </table:covered-table-cell>
          <table:table-cell table:style-name="TableCell253">
            <text:p text:style-name="P254">三年級上學期末</text:p>
          </table:table-cell>
          <table:table-cell table:style-name="TableCell255">
            <text:p text:style-name="P256">表2-5（若有未達成項目修訂表1-2）</text:p>
          </table:table-cell>
        </table:table-row>
        <table:table-row table:style-name="TableRow257">
          <table:covered-table-cell>
            <text:p text:style-name="P258"/>
          </table:covered-table-cell>
          <table:table-cell table:style-name="TableCell259">
            <text:p text:style-name="P260">三年級下學期末</text:p>
          </table:table-cell>
          <table:table-cell table:style-name="TableCell261">
            <text:p text:style-name="P262">表2-6（若有未達成項目修訂表1-2）</text:p>
          </table:table-cell>
        </table:table-row>
        <table:table-row table:style-name="TableRow263">
          <table:covered-table-cell>
            <text:p text:style-name="P264"/>
          </table:covered-table-cell>
          <table:table-cell table:style-name="TableCell265">
            <text:p text:style-name="P266">四年級上學期末</text:p>
          </table:table-cell>
          <table:table-cell table:style-name="TableCell267">
            <text:p text:style-name="P268">表2-7（若有未達成項目修訂表1-2）</text:p>
          </table:table-cell>
        </table:table-row>
        <table:table-row table:style-name="TableRow269">
          <table:covered-table-cell>
            <text:p text:style-name="P270"/>
          </table:covered-table-cell>
          <table:table-cell table:style-name="TableCell271">
            <text:p text:style-name="P272">四年級下學期末</text:p>
          </table:table-cell>
          <table:table-cell table:style-name="TableCell273">
            <text:p text:style-name="P274">表2-8（若有未達成項目修訂表1-2）</text:p>
          </table:table-cell>
        </table:table-row>
        <table:table-row table:style-name="TableRow275">
          <table:covered-table-cell>
            <text:p text:style-name="P276"/>
          </table:covered-table-cell>
          <table:table-cell table:style-name="TableCell277">
            <text:p text:style-name="P278">五年級上學期末</text:p>
          </table:table-cell>
          <table:table-cell table:style-name="TableCell279">
            <text:p text:style-name="P280">表2-9（若有未達成項目修訂表1-2）</text:p>
          </table:table-cell>
        </table:table-row>
        <table:table-row table:style-name="TableRow281">
          <table:covered-table-cell>
            <text:p text:style-name="P282"/>
          </table:covered-table-cell>
          <table:table-cell table:style-name="TableCell283">
            <text:p text:style-name="P284">五年級下學期末</text:p>
          </table:table-cell>
          <table:table-cell table:style-name="TableCell285">
            <text:p text:style-name="P286">表2-10</text:p>
          </table:table-cell>
        </table:table-row>
        <table:table-row table:style-name="TableRow287">
          <table:table-cell table:style-name="TableCell288">
            <text:list text:style-name="LFO7" text:continue-numbering="true">
              <text:list-item>
                <text:p text:style-name="P289">學習成果展現</text:p>
              </text:list-item>
            </text:list>
          </table:table-cell>
          <table:table-cell table:style-name="TableCell290">
            <text:p text:style-name="P291">每學期末填寫更新，並於畢業前二週送交審核</text:p>
          </table:table-cell>
          <table:table-cell table:style-name="TableCell292">
            <text:p text:style-name="內文"><text:span text:style-name="T293">學生個人學習歷程檔案</text:span></text:p>
          </table:table-cell>
        </table:table-row>
      </table:table>
      <text:p text:style-name="P294"/>
      <text:soft-page-break/>
      <text:p text:style-name="P295"><text:span text:style-name="T298">企業管理科學生專業學習輔導記錄檔案</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4">
            <text:p text:style-name="P311">表1-1 畢業資格審查指標</text:p>
          </table:table-cell>
          <table:covered-table-cell/>
          <table:covered-table-cell/>
          <table:covered-table-cell/>
          <table:table-cell table:style-name="TableCell312" table:number-columns-spanned="5">
            <text:p text:style-name="P313">就業模組代表性工作職稱</text:p>
          </table:table-cell>
          <table:covered-table-cell/>
          <table:covered-table-cell/>
          <table:covered-table-cell/>
          <table:covered-table-cell/>
        </table:table-row>
        <table:table-row table:style-name="TableRow314">
          <table:table-cell table:style-name="TableCell315" table:number-columns-spanned="4">
            <text:p text:style-name="P316"/>
          </table:table-cell>
          <table:covered-table-cell/>
          <table:covered-table-cell/>
          <table:covered-table-cell/>
          <table:table-cell table:style-name="TableCell317" table:number-columns-spanned="4">
            <text:p text:style-name="P318">行銷經營</text:p>
          </table:table-cell>
          <table:covered-table-cell/>
          <table:covered-table-cell/>
          <table:covered-table-cell/>
          <table:table-cell table:style-name="TableCell319">
            <text:p text:style-name="P320">財務金融</text:p>
          </table:table-cell>
        </table:table-row>
        <table:table-row table:style-name="TableRow321">
          <table:table-cell table:style-name="TableCell322" table:number-rows-spanned="19">
            <text:p text:style-name="P323"/>
            <text:p text:style-name="P324">畢業資格審查</text:p>
          </table:table-cell>
          <table:table-cell table:style-name="TableCell325">
            <text:p text:style-name="P326">審查項目</text:p>
          </table:table-cell>
          <table:table-cell table:style-name="TableCell327" table:number-columns-spanned="2">
            <text:p text:style-name="P328">審 <text:s/>查 <text:s/>指 <text:s/>標</text:p>
          </table:table-cell>
          <table:covered-table-cell/>
          <table:table-cell table:style-name="TableCell329">
            <text:p text:style-name="P330">人力資源人員</text:p>
          </table:table-cell>
          <table:table-cell table:style-name="TableCell331">
            <text:p text:style-name="P332">一般行政人員</text:p>
          </table:table-cell>
          <table:table-cell table:style-name="TableCell333">
            <text:p text:style-name="P334">行銷企劃人員</text:p>
          </table:table-cell>
          <table:table-cell table:style-name="TableCell335">
            <text:p text:style-name="P336">業務銷售人員</text:p>
          </table:table-cell>
          <table:table-cell table:style-name="TableCell337">
            <text:p text:style-name="P338">財務會計人員</text:p>
          </table:table-cell>
        </table:table-row>
        <table:table-row table:style-name="TableRow339">
          <table:covered-table-cell>
            <text:p text:style-name="P340"/>
          </table:covered-table-cell>
          <table:table-cell table:style-name="TableCell341" table:number-rows-spanned="7">
            <text:p text:style-name="P342">證照</text:p>
          </table:table-cell>
          <table:table-cell table:style-name="TableCell343" table:number-rows-spanned="5">
            <text:p text:style-name="P344">必考</text:p>
          </table:table-cell>
          <table:table-cell table:style-name="TableCell345">
            <text:p text:style-name="內文"><text:span text:style-name="T346">中英文打字</text:span><text:span text:style-name="T347">(至少30字以上實用級)</text:span></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會計丙級</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電腦丙級</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內文"><text:span text:style-name="T395">全民英檢初級</text:span><text:span text:style-name="T396">(或同等級英文檢定成績證名)</text:span></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內文"><text:span text:style-name="T412">企業電子化證照</text:span><text:span text:style-name="T413">(電子商務、ERP)</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covered-table-cell>
            <text:p text:style-name="P425"/>
          </table:covered-table-cell>
          <table:covered-table-cell>
            <text:p text:style-name="P426"/>
          </table:covered-table-cell>
          <table:table-cell table:style-name="TableCell427" table:number-rows-spanned="2">
            <text:p text:style-name="P428">選考</text:p>
          </table:table-cell>
          <table:table-cell table:style-name="TableCell429">
            <text:p text:style-name="P430">行銷經營類證照</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財金進階證照</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p>
          </table:table-cell>
        </table:table-row>
        <table:table-row table:style-name="TableRow457">
          <table:covered-table-cell>
            <text:p text:style-name="P458"/>
          </table:covered-table-cell>
          <table:table-cell table:style-name="TableCell459" table:number-rows-spanned="2">
            <text:p text:style-name="P460">實習</text:p>
          </table:table-cell>
          <table:table-cell table:style-name="TableCell461">
            <text:p text:style-name="P462">校內外實習</text:p>
          </table:table-cell>
          <table:table-cell table:style-name="TableCell463">
            <text:p text:style-name="P464">600小時</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row>
        <table:table-row table:style-name="TableRow475">
          <table:covered-table-cell>
            <text:p text:style-name="P476"/>
          </table:covered-table-cell>
          <table:covered-table-cell>
            <text:p text:style-name="P477"/>
          </table:covered-table-cell>
          <table:table-cell table:style-name="TableCell478">
            <text:p text:style-name="P479">社團與班級幹部經驗</text:p>
          </table:table-cell>
          <table:table-cell table:style-name="TableCell480">
            <text:p text:style-name="P481">需擔任社團幹部滿3學期或</text:p>
            <text:p text:style-name="P482">班級幹部累計滿4學期</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row>
        <table:table-row table:style-name="TableRow493">
          <table:covered-table-cell>
            <text:p text:style-name="P494"/>
          </table:covered-table-cell>
          <table:table-cell table:style-name="TableCell495" table:number-rows-spanned="2">
            <text:p text:style-name="P496">專題製作</text:p>
          </table:table-cell>
          <table:table-cell table:style-name="TableCell497" table:number-rows-spanned="2">
            <text:p text:style-name="P498">二選一</text:p>
          </table:table-cell>
          <table:table-cell table:style-name="TableCell499">
            <text:p text:style-name="P500">行政服務模組</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行銷流通模組</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p>
          </table:table-cell>
        </table:table-row>
        <table:table-row table:style-name="TableRow527">
          <table:covered-table-cell>
            <text:p text:style-name="P528"/>
          </table:covered-table-cell>
          <table:table-cell table:style-name="TableCell529" table:number-rows-spanned="2">
            <text:p text:style-name="P530">專題演講</text:p>
          </table:table-cell>
          <table:table-cell table:style-name="TableCell531" table:number-rows-spanned="2">
            <text:p text:style-name="P532">10場</text:p>
          </table:table-cell>
          <table:table-cell table:style-name="TableCell533">
            <text:p text:style-name="P534">行政服務模組</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行銷流通模組</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p>
          </table:table-cell>
        </table:table-row>
        <table:table-row table:style-name="TableRow561">
          <table:covered-table-cell>
            <text:p text:style-name="P562"/>
          </table:covered-table-cell>
          <table:table-cell table:style-name="TableCell563">
            <text:p text:style-name="P564">校外參觀</text:p>
          </table:table-cell>
          <table:table-cell table:style-name="TableCell565" table:number-columns-spanned="2">
            <text:p text:style-name="P566">10次</text:p>
          </table:table-cell>
          <table:covered-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row>
        <table:table-row table:style-name="TableRow577">
          <table:covered-table-cell>
            <text:p text:style-name="P578"/>
          </table:covered-table-cell>
          <table:table-cell table:style-name="TableCell579" table:number-rows-spanned="3">
            <text:p text:style-name="P580">學業競試</text:p>
            <text:p text:style-name="P581">(大會考)</text:p>
          </table:table-cell>
          <table:table-cell table:style-name="TableCell582" table:number-columns-spanned="2">
            <text:p text:style-name="P583">英文</text:p>
          </table:table-cell>
          <table:covered-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covered-table-cell>
            <text:p text:style-name="P595"/>
          </table:covered-table-cell>
          <table:covered-table-cell>
            <text:p text:style-name="P596"/>
          </table:covered-table-cell>
          <table:table-cell table:style-name="TableCell597" table:number-columns-spanned="2">
            <text:p text:style-name="P598">會計學</text:p>
          </table:table-cell>
          <table:covered-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covered-table-cell>
            <text:p text:style-name="P610"/>
          </table:covered-table-cell>
          <table:covered-table-cell>
            <text:p text:style-name="P611"/>
          </table:covered-table-cell>
          <table:table-cell table:style-name="TableCell612" table:number-columns-spanned="2">
            <text:p text:style-name="P613">經濟學</text:p>
          </table:table-cell>
          <table:covered-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row>
        <table:table-row table:style-name="TableRow624">
          <table:covered-table-cell>
            <text:p text:style-name="P625"/>
          </table:covered-table-cell>
          <table:table-cell table:style-name="TableCell626">
            <text:p text:style-name="P627">中文閱讀</text:p>
          </table:table-cell>
          <table:table-cell table:style-name="TableCell628" table:number-columns-spanned="2">
            <text:p text:style-name="P629">優良圖書</text:p>
          </table:table-cell>
          <table:covered-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able:number-columns-spanned="9">
            <text:p text:style-name="P642">說明：打★表示各就業模組代表性工作職稱所應具備的能力；本表作為規劃表1-2之參考。</text:p>
          </table:table-cell>
          <table:covered-table-cell/>
          <table:covered-table-cell/>
          <table:covered-table-cell/>
          <table:covered-table-cell/>
          <table:covered-table-cell/>
          <table:covered-table-cell/>
          <table:covered-table-cell/>
          <table:covered-table-cell/>
        </table:table-row>
      </table:table>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3">
            <text:p text:style-name="P662">表1-2 學習歷程規劃表</text:p>
          </table:table-cell>
          <table:covered-table-cell/>
          <table:covered-table-cell/>
          <table:table-cell table:style-name="TableCell663">
            <text:p text:style-name="P664">更新日期： <text:s text:c="3"/>年 <text:s text:c="2"/>月 <text:s text:c="2"/>日</text:p>
          </table:table-cell>
          <table:table-cell table:style-name="TableCell665" table:number-columns-spanned="10">
            <text:p text:style-name="P666">學期</text:p>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3">
            <text:p text:style-name="P669">學號：</text:p>
          </table:table-cell>
          <table:covered-table-cell/>
          <table:covered-table-cell/>
          <table:table-cell table:style-name="TableCell670">
            <text:p text:style-name="P671">姓名：</text:p>
          </table:table-cell>
          <table:table-cell table:style-name="TableCell672" table:number-columns-spanned="2">
            <text:p text:style-name="P673">一年級</text:p>
          </table:table-cell>
          <table:covered-table-cell/>
          <table:table-cell table:style-name="TableCell674" table:number-columns-spanned="2">
            <text:p text:style-name="P675">二年級</text:p>
          </table:table-cell>
          <table:covered-table-cell/>
          <table:table-cell table:style-name="TableCell676" table:number-columns-spanned="2">
            <text:p text:style-name="P677">三年級</text:p>
          </table:table-cell>
          <table:covered-table-cell/>
          <table:table-cell table:style-name="TableCell678" table:number-columns-spanned="2">
            <text:p text:style-name="P679">四年級</text:p>
          </table:table-cell>
          <table:covered-table-cell/>
          <table:table-cell table:style-name="TableCell680" table:number-columns-spanned="2">
            <text:p text:style-name="P681">五年級</text:p>
          </table:table-cell>
          <table:covered-table-cell/>
        </table:table-row>
        <table:table-row table:style-name="TableRow682">
          <table:table-cell table:style-name="TableCell683" table:number-rows-spanned="19">
            <text:p text:style-name="P684"/>
            <text:p text:style-name="P685">畢業資格審查</text:p>
          </table:table-cell>
          <table:table-cell table:style-name="TableCell686">
            <text:p text:style-name="P687">審查項目</text:p>
          </table:table-cell>
          <table:table-cell table:style-name="TableCell688" table:number-columns-spanned="2">
            <text:p text:style-name="P689">審 <text:s/>查 <text:s/>指 <text:s/>標</text:p>
          </table:table-cell>
          <table:covered-table-cell/>
          <table:table-cell table:style-name="TableCell690">
            <text:p text:style-name="P691">上</text:p>
          </table:table-cell>
          <table:table-cell table:style-name="TableCell692">
            <text:p text:style-name="P693">下</text:p>
          </table:table-cell>
          <table:table-cell table:style-name="TableCell694">
            <text:p text:style-name="P695">上</text:p>
          </table:table-cell>
          <table:table-cell table:style-name="TableCell696">
            <text:p text:style-name="P697">下</text:p>
          </table:table-cell>
          <table:table-cell table:style-name="TableCell698">
            <text:p text:style-name="P699">上</text:p>
          </table:table-cell>
          <table:table-cell table:style-name="TableCell700">
            <text:p text:style-name="P701">下</text:p>
          </table:table-cell>
          <table:table-cell table:style-name="TableCell702">
            <text:p text:style-name="P703">上</text:p>
          </table:table-cell>
          <table:table-cell table:style-name="TableCell704">
            <text:p text:style-name="P705">下</text:p>
          </table:table-cell>
          <table:table-cell table:style-name="TableCell706">
            <text:p text:style-name="P707">上</text:p>
          </table:table-cell>
          <table:table-cell table:style-name="TableCell708">
            <text:p text:style-name="P709">下</text:p>
          </table:table-cell>
        </table:table-row>
        <table:table-row table:style-name="TableRow710">
          <table:covered-table-cell>
            <text:p text:style-name="P711"/>
          </table:covered-table-cell>
          <table:table-cell table:style-name="TableCell712" table:number-rows-spanned="7">
            <text:p text:style-name="P713">證照</text:p>
          </table:table-cell>
          <table:table-cell table:style-name="TableCell714" table:number-rows-spanned="5">
            <text:p text:style-name="P715">必考</text:p>
          </table:table-cell>
          <table:table-cell table:style-name="TableCell716">
            <text:p text:style-name="內文"><text:span text:style-name="T717">中英文打字</text:span><text:span text:style-name="T718">(至少30字以上實用級)</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會計丙級</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電腦丙級</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內文"><text:span text:style-name="T796">全民英檢初級</text:span><text:span text:style-name="T797">(或同等級英文檢定成績證名)</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內文"><text:span text:style-name="T823">企業電子化證照</text:span><text:span text:style-name="T824">(電子商務、ERP)</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table-cell table:style-name="TableCell848" table:number-rows-spanned="2">
            <text:p text:style-name="P849">選考</text:p>
          </table:table-cell>
          <table:table-cell table:style-name="TableCell850">
            <text:p text:style-name="P851">行政服務模組證照</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行銷流通模組證照</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able:number-rows-spanned="2">
            <text:p text:style-name="P901">實習</text:p>
          </table:table-cell>
          <table:table-cell table:style-name="TableCell902">
            <text:p text:style-name="P903">校內外實習</text:p>
          </table:table-cell>
          <table:table-cell table:style-name="TableCell904">
            <text:p text:style-name="P905">600小時</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社團與班級幹部經驗</text:p>
          </table:table-cell>
          <table:table-cell table:style-name="TableCell931">
            <text:p text:style-name="P932">需擔任社團幹部滿3學期或班級幹部累計滿4學期</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able:number-rows-spanned="2">
            <text:p text:style-name="P956">專題製作</text:p>
          </table:table-cell>
          <table:table-cell table:style-name="TableCell957" table:number-rows-spanned="2">
            <text:p text:style-name="P958">二選一</text:p>
          </table:table-cell>
          <table:table-cell table:style-name="TableCell959">
            <text:p text:style-name="P960">行政服務模組</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行銷流通模組</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able:number-rows-spanned="2">
            <text:p text:style-name="P1010">專題演講</text:p>
          </table:table-cell>
          <table:table-cell table:style-name="TableCell1011" table:number-rows-spanned="2">
            <text:p text:style-name="P1012">10場</text:p>
          </table:table-cell>
          <table:table-cell table:style-name="TableCell1013">
            <text:p text:style-name="P1014">行政服務模組</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行銷流通模組</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校外參觀</text:p>
          </table:table-cell>
          <table:table-cell table:style-name="TableCell1065" table:number-columns-spanned="2">
            <text:p text:style-name="P1066">累積10次，並繳交心得報告</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rows-spanned="3">
            <text:p text:style-name="P1090">學業競試</text:p>
            <text:p text:style-name="P1091">(大會考)</text:p>
          </table:table-cell>
          <table:table-cell table:style-name="TableCell1092" table:number-columns-spanned="2">
            <text:p text:style-name="P1093">英文</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able:number-columns-spanned="2">
            <text:p text:style-name="P1118">會計學</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able:number-columns-spanned="2">
            <text:p text:style-name="P1143">經濟學</text:p>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中文閱讀</text:p>
          </table:table-cell>
          <table:table-cell table:style-name="TableCell1168" table:number-columns-spanned="2">
            <text:p text:style-name="P1169">中文書籍為主</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3">
            <text:p text:style-name="P1192">學生簽章</text:p>
          </table:table-cell>
          <table:covered-table-cell/>
          <table:covered-table-cell/>
          <table:table-cell table:style-name="TableCell1193">
            <text:p text:style-name="P1194"/>
          </table:table-cell>
          <table:table-cell table:style-name="TableCell1195" table:number-columns-spanned="5">
            <text:p text:style-name="P1196">輔導教師簽章</text:p>
          </table: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row>
      </table:table>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3">
            <text:soft-page-break/>
            <text:p text:style-name="P1209">表2-1 一年級上學期學生學習歷程反省</text:p>
          </table:table-cell>
          <table:covered-table-cell/>
          <table:covered-table-cell/>
          <table:table-cell table:style-name="TableCell1211" table:number-columns-spanned="4">
            <text:p text:style-name="P1212">更新日期： <text:s text:c="3"/>年 <text:s text:c="2"/>月 <text:s text:c="2"/>日</text:p>
          </table:table-cell>
          <table:covered-table-cell/>
          <table:covered-table-cell/>
          <table:covered-table-cell/>
        </table:table-row>
        <table:table-row table:style-name="TableRow1213">
          <table:table-cell table:style-name="TableCell1214" table:number-columns-spanned="2">
            <text:p text:style-name="P1215">學號：</text:p>
          </table:table-cell>
          <table:covered-table-cell/>
          <table:table-cell table:style-name="TableCell1216" table:number-columns-spanned="3">
            <text:p text:style-name="P1217">姓名：</text:p>
          </table:table-cell>
          <table:covered-table-cell/>
          <table:covered-table-cell/>
          <table:table-cell table:style-name="TableCell1218" table:number-columns-spanned="2">
            <text:p text:style-name="P1219">評量結果</text:p>
          </table:table-cell>
          <table:covered-table-cell/>
        </table:table-row>
        <table:table-row table:style-name="TableRow1220">
          <table:table-cell table:style-name="TableCell1221">
            <text:p text:style-name="P1222">學習目標</text:p>
          </table:table-cell>
          <table:table-cell table:style-name="TableCell1223" table:number-columns-spanned="3">
            <text:p text:style-name="P1224">學習指標</text:p>
          </table:table-cell>
          <table:covered-table-cell/>
          <table:covered-table-cell/>
          <table:table-cell table:style-name="TableCell1225">
            <text:p text:style-name="P1226">證明文件</text:p>
          </table:table-cell>
          <table:table-cell table:style-name="TableCell1227">
            <text:p text:style-name="P1228">已達成</text:p>
          </table:table-cell>
          <table:table-cell table:style-name="TableCell1229">
            <text:p text:style-name="P1230">發展中</text:p>
          </table:table-cell>
        </table:table-row>
        <table:table-row table:style-name="TableRow1231">
          <table:table-cell table:style-name="TableCell1232">
            <text:p text:style-name="P1233">□證照</text:p>
          </table:table-cell>
          <table:table-cell table:style-name="TableCell1234" table:number-columns-spanned="3">
            <text:p text:style-name="內文"><text:span text:style-name="T1235">□中英文打字</text:span><text:span text:style-name="T1236">(至少30字以上實用級)</text:span></text:p>
            <text:p text:style-name="P1237">□會計丙級</text:p>
            <text:p text:style-name="P1238">□電腦丙級</text:p>
            <text:p text:style-name="內文"><text:span text:style-name="T1239">□全民英檢初級</text:span><text:span text:style-name="T1240">(或同等級英文檢定成績證名)</text:span></text:p>
            <text:p text:style-name="內文"><text:span text:style-name="T1241">□企業電子化證照</text:span><text:span text:style-name="T1242">(電子商務、ERP)</text:span></text:p>
            <text:p text:style-name="P1243">□行銷經營類證照</text:p>
            <text:p text:style-name="P1244">□財金進階證照</text:p>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實習</text:p>
          </table:table-cell>
          <table:table-cell table:style-name="TableCell1254" table:number-columns-spanned="3">
            <text:p text:style-name="P1255">□校內外實習_____小時</text:p>
            <text:p text:style-name="P1256">□社團與班級幹部經驗</text:p>
          </table: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專題製作</text:p>
          </table:table-cell>
          <table:table-cell table:style-name="TableCell1266" table:number-columns-spanned="3">
            <text:p text:style-name="P1267">□行政服務模組</text:p>
            <text:p text:style-name="P1268">□行銷流通模組</text:p>
          </table: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專題演講</text:p>
          </table:table-cell>
          <table:table-cell table:style-name="TableCell1278" table:number-columns-spanned="3">
            <text:p text:style-name="P1279">□行政服務模組___場</text:p>
            <text:p text:style-name="P1280">□行銷流通模組___場</text:p>
          </table: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校外參觀</text:p>
          </table:table-cell>
          <table:table-cell table:style-name="TableCell1290" table:number-columns-spanned="3">
            <text:p text:style-name="P1291">___次</text:p>
          </table:table-cell>
          <table:covered-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bookmark-start text:name="OLE_LINK3"/>□學業競試<text:bookmark-end text:name="OLE_LINK3"/></text:p>
            <text:p text:style-name="P1301">(大會考)</text:p>
          </table:table-cell>
          <table:table-cell table:style-name="TableCell1302" table:number-columns-spanned="3">
            <text:p text:style-name="P1303">□英 <text:s/>文</text:p>
            <text:p text:style-name="P1304">□會計學</text:p>
            <text:p text:style-name="P1305">□經濟學</text:p>
          </table:table-cell>
          <table:covered-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中文閱讀</text:p>
          </table:table-cell>
          <table:table-cell table:style-name="TableCell1315" table:number-columns-spanned="3">
            <text:p text:style-name="P1316">中文書籍為主</text:p>
          </table: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7">
            <text:p text:style-name="P1325">說明：</text:p>
            <text:list text:style-name="LFO8" text:continue-numbering="true">
              <text:list-item>
                <text:p text:style-name="P1326">確定的部分導師在學期初就幫學生訂好目標，讓學生清楚知道該學期應達成的目標。</text:p>
              </text:list-item>
              <text:list-item>
                <text:p text:style-name="P1327">學期末由學生自行填寫以上項目，並完成以下學生自我反省後，送交輔導教師。</text:p>
              </text:list-item>
            </text:list>
          </table:table-cell>
          <table:covered-table-cell/>
          <table:covered-table-cell/>
          <table:covered-table-cell/>
          <table:covered-table-cell/>
          <table:covered-table-cell/>
          <table:covered-table-cell/>
        </table:table-row>
        <table:table-row table:style-name="TableRow1328">
          <table:table-cell table:style-name="TableCell1329" table:number-columns-spanned="7">
            <text:p text:style-name="P1330">學生自我反省</text:p>
          </table:table-cell>
          <table:covered-table-cell/>
          <table:covered-table-cell/>
          <table:covered-table-cell/>
          <table:covered-table-cell/>
          <table:covered-table-cell/>
          <table:covered-table-cell/>
        </table:table-row>
        <table:table-row table:style-name="TableRow1331">
          <table:table-cell table:style-name="TableCell1332" table:number-columns-spanned="7">
            <text:p text:style-name="P1333">（包括各指標已達成原因、尚在發展中原因與改善之道。）</text:p>
            <text:p text:style-name="P1334"/>
            <text:p text:style-name="P1335"/>
            <text:p text:style-name="P1336"/>
            <text:p text:style-name="P1337"/>
            <text:p text:style-name="P1338">填寫日期： <text:s text:c="2"/>年 <text:s text:c="2"/>月 <text:s text:c="3"/>日 <text:s text:c="11"/>簽章：<text:s/></text:p>
          </table:table-cell>
          <table:covered-table-cell/>
          <table:covered-table-cell/>
          <table:covered-table-cell/>
          <table:covered-table-cell/>
          <table:covered-table-cell/>
          <table:covered-table-cell/>
        </table:table-row>
        <table:table-row table:style-name="TableRow1339">
          <table:table-cell table:style-name="TableCell1340" table:number-columns-spanned="7">
            <text:p text:style-name="P1341">輔導教師意見</text:p>
          </table:table-cell>
          <table:covered-table-cell/>
          <table:covered-table-cell/>
          <table:covered-table-cell/>
          <table:covered-table-cell/>
          <table:covered-table-cell/>
          <table:covered-table-cell/>
        </table:table-row>
        <table:table-row table:style-name="TableRow1342">
          <table:table-cell table:style-name="TableCell1343" table:number-columns-spanned="7">
            <text:p text:style-name="P1344"/>
            <text:p text:style-name="P1345"/>
            <text:p text:style-name="P1346"/>
            <text:p text:style-name="P1347"/>
            <text:p text:style-name="P1348">填寫日期： <text:s text:c="2"/>年 <text:s text:c="2"/>月 <text:s text:c="3"/>日 <text:s text:c="11"/>簽章：</text:p>
          </table:table-cell>
          <table:covered-table-cell/>
          <table:covered-table-cell/>
          <table:covered-table-cell/>
          <table:covered-table-cell/>
          <table:covered-table-cell/>
          <table:covered-table-cell/>
        </table:table-row>
      </table:table>
      <text:soft-page-break/>
      <text:p text:style-name="P1349"><text:span text:style-name="T1351">表1-</text:span><text:span text:style-name="T1352">3</text:span><text:span text:style-name="T1353">畢業資格審查表（五專）</text:span></text:p>
      <text:p text:style-name="P1354"><text:span text:style-name="T1355">基本資料</text:span><text:span text:style-name="T1356"><text:s text:c="21"/></text:span><text:span text:style-name="T1357"><text:s text:c="6"/></text:span><text:span text:style-name="T1358">繳交日期：</text:span><text:span text:style-name="T1359">　　　</text:span><text:span text:style-name="T1360">年</text:span><text:span text:style-name="T1361">　　　</text:span><text:span text:style-name="T1362">月</text:span><text:span text:style-name="T1363">　　　</text:span><text:span text:style-name="T1364">日</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班級</text:p>
          </table:table-cell>
          <table:table-cell table:style-name="TableCell1375">
            <text:p text:style-name="P1376"/>
          </table:table-cell>
          <table:table-cell table:style-name="TableCell1377" table:number-columns-spanned="2">
            <text:p text:style-name="P1378">學號</text:p>
          </table:table-cell>
          <table:covered-table-cell/>
          <table:table-cell table:style-name="TableCell1379">
            <text:p text:style-name="P1380"/>
          </table:table-cell>
          <table:table-cell table:style-name="TableCell1381" table:number-rows-spanned="4">
            <text:p text:style-name="P1382">照片黏貼處</text:p>
          </table:table-cell>
        </table:table-row>
        <table:table-row table:style-name="TableRow1383">
          <table:table-cell table:style-name="TableCell1384">
            <text:p text:style-name="P1385">中文姓名</text:p>
          </table:table-cell>
          <table:table-cell table:style-name="TableCell1386">
            <text:p text:style-name="P1387"/>
          </table:table-cell>
          <table:table-cell table:style-name="TableCell1388" table:number-columns-spanned="2">
            <text:p text:style-name="P1389">出生日期</text:p>
          </table:table-cell>
          <table:covered-table-cell/>
          <table:table-cell table:style-name="TableCell1390">
            <text:p text:style-name="P1391"/>
          </table:table-cell>
          <table:covered-table-cell>
            <text:p text:style-name="P1392"/>
          </table:covered-table-cell>
        </table:table-row>
        <table:table-row table:style-name="TableRow1393">
          <table:table-cell table:style-name="TableCell1394">
            <text:p text:style-name="P1395">英文姓名</text:p>
          </table:table-cell>
          <table:table-cell table:style-name="TableCell1396">
            <text:p text:style-name="P1397"/>
          </table:table-cell>
          <table:table-cell table:style-name="TableCell1398" table:number-columns-spanned="2">
            <text:p text:style-name="P1399">性<text:s/>別</text:p>
          </table:table-cell>
          <table:covered-table-cell/>
          <table:table-cell table:style-name="TableCell1400">
            <text:p text:style-name="P1401"/>
          </table:table-cell>
          <table:covered-table-cell>
            <text:p text:style-name="P1402"/>
          </table:covered-table-cell>
        </table:table-row>
        <table:table-row table:style-name="TableRow1403">
          <table:table-cell table:style-name="TableCell1404">
            <text:p text:style-name="P1405">聯絡地址</text:p>
          </table:table-cell>
          <table:table-cell table:style-name="TableCell1406" table:number-columns-spanned="4">
            <text:p text:style-name="P1407"/>
          </table:table-cell>
          <table:covered-table-cell/>
          <table:covered-table-cell/>
          <table:covered-table-cell/>
          <table:covered-table-cell>
            <text:p text:style-name="P1408"/>
          </table:covered-table-cell>
        </table:table-row>
        <table:table-row table:style-name="TableRow1409">
          <table:table-cell table:style-name="TableCell1410">
            <text:p text:style-name="P1411">聯絡電話</text:p>
          </table:table-cell>
          <table:table-cell table:style-name="TableCell1412" table:number-columns-spanned="2">
            <text:p text:style-name="P1413"/>
          </table:table-cell>
          <table:covered-table-cell/>
          <table:table-cell table:style-name="TableCell1414">
            <text:p text:style-name="P1415">E-MAIL</text:p>
          </table:table-cell>
          <table:table-cell table:style-name="TableCell1416" table:number-columns-spanned="2">
            <text:p text:style-name="P1417"/>
          </table:table-cell>
          <table:covered-table-cell/>
        </table:table-row>
      </table:table>
      <text:p text:style-name="P1418"><text:span text:style-name="T1419">審查項目</text:span></text:p>
      <text:p text:style-name="P1420"><text:span text:style-name="T1421">1</text:span><text:span text:style-name="T1422">.</text:span><text:span text:style-name="T1423">證照(</text:span><text:span text:style-name="T1424">八選三</text:span><text:span text:style-name="T1425">)</text:span><text:span text:style-name="T1426"><text:s/></text:span></text:p>
      <text:p text:style-name="P1427"><text:span text:style-name="T1428">□a.中英文打字</text:span><text:span text:style-name="T1429">(至少30字</text:span><text:span text:style-name="T1430">以上實用級</text:span><text:span text:style-name="T1431">)</text:span><text:span text:style-name="T1432"><text:s text:c="4"/>□b.企業電子化證照</text:span><text:span text:style-name="T1433"><text:s/>(電子商務、ERP)</text:span></text:p>
      <text:p text:style-name="P1434">□c.全民英檢初級合格(或同等級英文檢定成績證名)</text:p>
      <text:p text:style-name="P1435">□d.電腦丙級證照 <text:s text:c="22"/>□e.會計丙級證照</text:p>
      <text:p text:style-name="P1436"><text:span text:style-name="T1437">□f.</text:span><text:span text:style-name="T1438">財金進階證照</text:span><text:span text:style-name="T1439"><text:s text:c="23"/></text:span><text:span text:style-name="T1440">□g.</text:span><text:span text:style-name="T1441">行銷經營類證照</text:span></text:p>
      <text:p text:style-name="P1442">□h.其他專業類證照一張（為本科科務會議通過公佈，所認定可報考之專業證照）</text:p>
      <text:p text:style-name="P1443"><text:span text:style-name="T1444">2.</text:span><text:span text:style-name="T1445"><text:s/></text:span><text:span text:style-name="T1446">服務學習</text:span><text:span text:style-name="T1447">(應繳交幹部證明)</text:span></text:p>
      <text:p text:style-name="P1448"><text:span text:style-name="T1449">□a.</text:span><text:span text:style-name="T1450"><text:s/></text:span><text:span text:style-name="T1451">擔任本校社團幹部滿3學期或班級幹部累計滿4學期</text:span><text:span text:style-name="T1452">或參與校外志工滿3學期</text:span></text:p>
      <text:p text:style-name="P1453"><text:span text:style-name="T1454">3.</text:span><text:span text:style-name="T1455"><text:s/></text:span><text:span text:style-name="T1456">實習</text:span><text:span text:style-name="T1457"><text:s/></text:span><text:span text:style-name="T1458">(應繳交專題完稿三份)</text:span></text:p>
      <text:p text:style-name="P1459"><text:span text:style-name="T1460">實習</text:span><text:span text:style-name="T1461">(實習時數應滿</text:span><text:span text:style-name="T1462">6</text:span><text:span text:style-name="T1463">00</text:span><text:span text:style-name="T1464">小時/應繳交工作日報表/實習自評表/實習心得報告)</text:span></text:p>
      <text:p text:style-name="P1465">□a.行政服務模組</text:p>
      <text:p text:style-name="P1466">□b.行銷流通模組</text:p>
      <text:p text:style-name="P1467"><text:span text:style-name="T1468">4.</text:span><text:span text:style-name="T1469">專題</text:span></text:p>
      <text:p text:style-name="P1470">□a.行政服務模組</text:p>
      <text:p text:style-name="P1471">□b.行銷流通模組</text:p>
      <text:p text:style-name="P1472">5.專題演講</text:p>
      <text:p text:style-name="P1473"><text:span text:style-name="T1474">□a.參加本科或</text:span><text:span text:style-name="T1475">校際</text:span><text:span text:style-name="T1476">所舉辦之專題演講10場，及繳交10篇心得報告，由導師認證。</text:span></text:p>
      <text:p text:style-name="P1477">6. 校外參觀</text:p>
      <text:p text:style-name="P1478">□a.校外參觀10次，及繳交10篇心得報告或相關照片，由導師認證。</text:p>
      <text:p text:style-name="P1479"><text:span text:style-name="T1480">7</text:span><text:span text:style-name="T1481">.</text:span><text:span text:style-name="T1482"><text:s/></text:span><text:span text:style-name="T1483">專業能力</text:span></text:p>
      <text:p text:style-name="P1484"><text:span text:style-name="T1485">□</text:span><text:span text:style-name="T1486">a.大會考英文考試及格</text:span><text:span text:style-name="T1487"><text:note text:note-class="footnote" text:id="_ftn0"><text:note-citation>1</text:note-citation><text:note-body><text:p text:style-name="註腳文字"><text:span text:style-name="T1488">英文大會考抵免者請參照「</text:span><text:span text:style-name="T1489">學生英文大會考作業要點</text:span><text:span text:style-name="T1490">」。</text:span></text:p></text:note-body></text:note></text:span><text:span text:style-name="T1491">或抵免</text:span></text:p>
      <text:p text:style-name="P1492"><text:span text:style-name="T1493">□b.</text:span><text:span text:style-name="T1494">大會考會計考試及格</text:span></text:p>
      <text:p text:style-name="P1495"><text:span text:style-name="T1496">□c.</text:span><text:span text:style-name="T1497">大會考</text:span><text:span text:style-name="T1498">經濟</text:span><text:span text:style-name="T1499">考試及格</text:span></text:p>
      <text:p text:style-name="P1500">7. 中文閱讀<text:s/></text:p>
      <text:p text:style-name="P1501">□a.應累積150積分，應繳交相關心得報告，由導師認證。</text:p>
      <text:p text:style-name="P1502"><text:span text:style-name="T1503">畢業生簽名: <text:s text:c="14"/></text:span><text:span text:style-name="T1504">輔導</text:span><text:span text:style-name="T1505">老</text:span><text:span text:style-name="T1506">師簽名： <text:s text:c="12"/></text:span><text:span text:style-name="T1507">科主任簽名：　　　 <text:s/>　　</text:span></text:p>
      <text:soft-page-break/>
      <text:list text:style-name="LFO42" text:continue-numbering="true">
        <text:list-item>
          <text:list>
            <text:list-item>
              <text:list>
                <text:list-item>
                  <text:p text:style-name="P1508">備註:<text:s/></text:p>
                </text:list-item>
              </text:list>
            </text:list-item>
          </text:list>
        </text:list-item>
      </text:list>
      <text:list text:style-name="LFO41" text:continue-numbering="true">
        <text:list-item>
          <text:p text:style-name="P1509"><text:span text:style-name="T1510">所得證照及其他證明,皆只須附</text:span><text:span text:style-name="T1511">「影本」</text:span><text:span text:style-name="T1512">。</text:span></text:p>
        </text:list-item>
        <text:list-item>
          <text:p text:style-name="P1513">畢業前學生集體收件後，請各班學藝股長統一收齊後交至科辦公室，以確保於畢業典禮時取得畢業證書。</text:p>
        </text:list-item>
        <text:list-item>
          <text:p text:style-name="P1514">集體收件日前尚未完成實習，可於完成之日自行繳交至科辦公室，惟需5個工作日方能完成實習成績之評定。</text:p>
        </text:list-item>
        <text:list-item>
          <text:p text:style-name="P1515"><text:span text:style-name="T1516">所有相關資料及證明文件請以</text:span><text:span text:style-name="T1517">A4格式</text:span><text:span text:style-name="T1518">繳交，並依順序排列(1.企管科畢業資格審查表→2. 證照相關資料→</text:span><text:span text:style-name="T1519"><text:s text:c="2"/></text:span><text:span text:style-name="T1520">3.服務學習相關資料→4.專題演講相關資料→5.校外參觀相關資料→6.專業能力相關資料→7.中文閱讀相關資料→8.實習與專題製作完稿)裝訂成冊，以免影響分數之評定。</text:span></text:p>
        </text:list-item>
        <text:list-item>
          <text:p text:style-name="P1521">相關辦法及表件可至網頁下載。</text:p>
        </text:list-item>
        <text:list-item>
          <text:p text:style-name="P1522"><text:span text:style-name="T1523">未能達成證照及專業能力資格要求者，得經科務會議討論專案處理</text:span></text:p>
        </text:list-item>
      </text:list>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4" table:number-rows-spanned="2">
            <text:p text:style-name="P1536">畢業資格審查指標</text:p>
          </table:table-cell>
          <table:covered-table-cell/>
          <table:covered-table-cell/>
          <table:covered-table-cell/>
          <table:table-cell table:style-name="TableCell1537" table:number-columns-spanned="5">
            <text:p text:style-name="P1538">就業模組代表性工作職稱</text:p>
          </table:table-cell>
          <table:covered-table-cell/>
          <table:covered-table-cell/>
          <table:covered-table-cell/>
          <table:covered-table-cell/>
        </table:table-row>
        <table:table-row table:style-name="TableRow1539">
          <table:covered-table-cell>
            <text:p text:style-name="P1540"/>
          </table:covered-table-cell>
          <table:covered-table-cell/>
          <table:covered-table-cell/>
          <table:covered-table-cell/>
          <table:table-cell table:style-name="TableCell1541" table:number-columns-spanned="4">
            <text:p text:style-name="P1542">行銷經營</text:p>
          </table:table-cell>
          <table:covered-table-cell/>
          <table:covered-table-cell/>
          <table:covered-table-cell/>
          <table:table-cell table:style-name="TableCell1543">
            <text:p text:style-name="P1544">財務金融</text:p>
          </table:table-cell>
        </table:table-row>
        <table:table-row table:style-name="TableRow1545">
          <table:table-cell table:style-name="TableCell1546">
            <text:p text:style-name="P1547"/>
          </table:table-cell>
          <table:table-cell table:style-name="TableCell1548">
            <text:p text:style-name="P1549">審查項目</text:p>
          </table:table-cell>
          <table:table-cell table:style-name="TableCell1550" table:number-columns-spanned="2">
            <text:p text:style-name="P1551">審查指標</text:p>
          </table:table-cell>
          <table:covered-table-cell/>
          <table:table-cell table:style-name="TableCell1552">
            <text:p text:style-name="P1553">人力資源人員</text:p>
          </table:table-cell>
          <table:table-cell table:style-name="TableCell1554">
            <text:p text:style-name="P1555">一般行政人員</text:p>
          </table:table-cell>
          <table:table-cell table:style-name="TableCell1556">
            <text:p text:style-name="P1557">行銷企劃人員</text:p>
          </table:table-cell>
          <table:table-cell table:style-name="TableCell1558">
            <text:p text:style-name="P1559">業務銷售人員</text:p>
          </table:table-cell>
          <table:table-cell table:style-name="TableCell1560">
            <text:p text:style-name="P1561">財務會計人員</text:p>
          </table:table-cell>
        </table:table-row>
        <table:table-row table:style-name="TableRow1562">
          <table:table-cell table:style-name="TableCell1563" table:number-rows-spanned="20">
            <text:p text:style-name="P1564"/>
            <text:p text:style-name="內文"><text:span text:style-name="T1565">畢業資格審查</text:span></text:p>
          </table:table-cell>
          <table:table-cell table:style-name="TableCell1566" table:number-rows-spanned="8">
            <text:p text:style-name="P1567">證照</text:p>
          </table:table-cell>
          <table:table-cell table:style-name="TableCell1568" table:number-rows-spanned="8">
            <text:p text:style-name="P1569">八選三</text:p>
          </table:table-cell>
          <table:table-cell table:style-name="TableCell1570">
            <text:p text:style-name="P1571">中英文打字(30字以上實用級)</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會計丙級</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P1603">電腦丙級</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全民英檢初級(或同等級檢定成績證明)</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企業電子化證照(電子商務、ERP等)</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內文"><text:span text:style-name="T1651">行政服務模組</text:span><text:span text:style-name="T1652">證照</text:span></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財金進階證照</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內文"><text:span text:style-name="T1684">其他專業類證照</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內文"><text:span text:style-name="T1698">服務學習</text:span></text:p>
          </table:table-cell>
          <table:table-cell table:style-name="TableCell1699">
            <text:p text:style-name="P1700">社團、校外志工與班級幹部經驗</text:p>
          </table:table-cell>
          <table:table-cell table:style-name="TableCell1701">
            <text:p text:style-name="P1702">擔任社團滿3學期或班級幹部累計滿4學期或參與校外志工滿3學期</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row>
        <table:table-row table:style-name="TableRow1713">
          <table:covered-table-cell>
            <text:p text:style-name="P1714"/>
          </table:covered-table-cell>
          <table:table-cell table:style-name="TableCell1715" table:number-rows-spanned="2">
            <text:p text:style-name="P1716">實習</text:p>
          </table:table-cell>
          <table:table-cell table:style-name="TableCell1717" table:number-rows-spanned="2">
            <text:p text:style-name="P1718">二選一</text:p>
          </table:table-cell>
          <table:table-cell table:style-name="TableCell1719">
            <text:p text:style-name="內文"><text:span text:style-name="T1720">行政服務模組</text:span><text:span text:style-name="T1721">實習</text:span></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內文"><text:span text:style-name="T1737">行銷流通模組</text:span><text:span text:style-name="T1738">實習</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row>
        <table:table-row table:style-name="TableRow1749">
          <table:covered-table-cell>
            <text:p text:style-name="P1750"/>
          </table:covered-table-cell>
          <table:table-cell table:style-name="TableCell1751" table:number-rows-spanned="2">
            <text:p text:style-name="P1752">專題</text:p>
          </table:table-cell>
          <table:table-cell table:style-name="TableCell1753" table:number-rows-spanned="2">
            <text:p text:style-name="P1754">二選一</text:p>
          </table:table-cell>
          <table:table-cell table:style-name="TableCell1755">
            <text:p text:style-name="內文"><text:span text:style-name="T1756">行政服務模組</text:span><text:span text:style-name="T1757">專題製作</text:span></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內文"><text:span text:style-name="T1773">行銷流通模組</text:span><text:span text:style-name="T1774">專題製作</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text:p>
          </table:table-cell>
        </table:table-row>
        <table:table-row table:style-name="TableRow1785">
          <table:covered-table-cell>
            <text:p text:style-name="P1786"/>
          </table:covered-table-cell>
          <table:table-cell table:style-name="TableCell1787" table:number-rows-spanned="2">
            <text:p text:style-name="P1788">專題演講</text:p>
          </table:table-cell>
          <table:table-cell table:style-name="TableCell1789" table:number-rows-spanned="2">
            <text:p text:style-name="P1790">共10場</text:p>
          </table:table-cell>
          <table:table-cell table:style-name="TableCell1791">
            <text:p text:style-name="內文"><text:span text:style-name="T1792">行政服務模組</text:span></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內文"><text:span text:style-name="T1808">行銷流通模組</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p>
          </table:table-cell>
        </table:table-row>
        <table:table-row table:style-name="TableRow1819">
          <table:covered-table-cell>
            <text:p text:style-name="P1820"/>
          </table:covered-table-cell>
          <table:table-cell table:style-name="TableCell1821">
            <text:p text:style-name="P1822">校外參觀</text:p>
          </table:table-cell>
          <table:table-cell table:style-name="TableCell1823" table:number-columns-spanned="2">
            <text:p text:style-name="P1824">10次</text:p>
          </table:table-cell>
          <table:covered-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row>
        <table:table-row table:style-name="TableRow1835">
          <table:covered-table-cell>
            <text:p text:style-name="P1836"/>
          </table:covered-table-cell>
          <table:table-cell table:style-name="TableCell1837" table:number-rows-spanned="3">
            <text:p text:style-name="P1838">學業競試</text:p>
            <text:p text:style-name="P1839">(大會考)</text:p>
          </table:table-cell>
          <table:table-cell table:style-name="TableCell1840" table:number-columns-spanned="2">
            <text:p text:style-name="P1841">英文</text:p>
          </table:table-cell>
          <table:covered-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row>
        <table:table-row table:style-name="TableRow1852">
          <table:covered-table-cell>
            <text:p text:style-name="P1853"/>
          </table:covered-table-cell>
          <table:covered-table-cell>
            <text:p text:style-name="P1854"/>
          </table:covered-table-cell>
          <table:table-cell table:style-name="TableCell1855" table:number-columns-spanned="2">
            <text:p text:style-name="P1856">會計學</text:p>
          </table:table-cell>
          <table:covered-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row>
        <table:table-row table:style-name="TableRow1867">
          <table:covered-table-cell>
            <text:p text:style-name="P1868"/>
          </table:covered-table-cell>
          <table:covered-table-cell>
            <text:p text:style-name="P1869"/>
          </table:covered-table-cell>
          <table:table-cell table:style-name="TableCell1870" table:number-columns-spanned="2">
            <text:p text:style-name="P1871">經濟學</text:p>
          </table:table-cell>
          <table:covered-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row>
        <table:table-row table:style-name="TableRow1882">
          <table:covered-table-cell>
            <text:p text:style-name="P1883"/>
          </table:covered-table-cell>
          <table:table-cell table:style-name="TableCell1884">
            <text:p text:style-name="P1885">中文閱讀</text:p>
          </table:table-cell>
          <table:table-cell table:style-name="TableCell1886" table:number-columns-spanned="2">
            <text:p text:style-name="P1887">優良圖書</text:p>
          </table:table-cell>
          <table:covered-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able:number-columns-spanned="9">
            <text:p text:style-name="P1900">說明：打★表示各就業模組代表性工作職稱所應具備的能力。</text:p>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901">康寧專校企業管理科</text:p>
      <text:p text:style-name="P1903">學生個人學習歷程檔案</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2">
            <text:p text:style-name="P1912">一、基本資料</text:p>
          </table:table-cell>
          <table:covered-table-cell/>
          <table:table-cell table:style-name="TableCell1913" table:number-columns-spanned="3">
            <text:p text:style-name="P1914">更新日期：<text:s text:c="3"/>年 <text:s/>月 <text:s/>日</text:p>
          </table:table-cell>
          <table:covered-table-cell/>
          <table:covered-table-cell/>
        </table:table-row>
        <table:table-row table:style-name="TableRow1915">
          <table:table-cell table:style-name="TableCell1916">
            <text:p text:style-name="P1917">班級</text:p>
          </table:table-cell>
          <table:table-cell table:style-name="TableCell1918">
            <text:p text:style-name="P1919"/>
          </table:table-cell>
          <table:table-cell table:style-name="TableCell1920">
            <text:p text:style-name="P1921">學號</text:p>
          </table:table-cell>
          <table:table-cell table:style-name="TableCell1922">
            <text:p text:style-name="P1923"/>
          </table:table-cell>
          <table:table-cell table:style-name="TableCell1924" table:number-rows-spanned="4">
            <text:p text:style-name="P1925"><text:span text:style-name="T1926">照片</text:span></text:p>
          </table:table-cell>
        </table:table-row>
        <table:table-row table:style-name="TableRow1927">
          <table:table-cell table:style-name="TableCell1928">
            <text:p text:style-name="P1929">姓名</text:p>
          </table:table-cell>
          <table:table-cell table:style-name="TableCell1930">
            <text:p text:style-name="P1931"><text:s text:c="6"/></text:p>
          </table:table-cell>
          <table:table-cell table:style-name="TableCell1932">
            <text:p text:style-name="P1933">出生日期</text:p>
          </table:table-cell>
          <table:table-cell table:style-name="TableCell1934">
            <text:p text:style-name="P1935"><text:s text:c="5"/>年 <text:s text:c="2"/>月 <text:s text:c="2"/>日</text:p>
          </table:table-cell>
          <table:covered-table-cell>
            <text:p text:style-name="P1936"/>
          </table:covered-table-cell>
        </table:table-row>
        <table:table-row table:style-name="TableRow1937">
          <table:table-cell table:style-name="TableCell1938">
            <text:p text:style-name="P1939">入學日期</text:p>
          </table:table-cell>
          <table:table-cell table:style-name="TableCell1940">
            <text:p text:style-name="P1941">　年月日</text:p>
          </table:table-cell>
          <table:table-cell table:style-name="TableCell1942">
            <text:p text:style-name="P1943">性 別</text:p>
          </table:table-cell>
          <table:table-cell table:style-name="TableCell1944">
            <text:p text:style-name="P1945">□男 <text:s text:c="2"/>□女</text:p>
          </table:table-cell>
          <table:covered-table-cell>
            <text:p text:style-name="P1946"/>
          </table:covered-table-cell>
        </table:table-row>
        <table:table-row table:style-name="TableRow1947">
          <table:table-cell table:style-name="TableCell1948">
            <text:p text:style-name="P1949">聯絡地址</text:p>
          </table:table-cell>
          <table:table-cell table:style-name="TableCell1950" table:number-columns-spanned="3">
            <text:p text:style-name="P1951"/>
          </table:table-cell>
          <table:covered-table-cell/>
          <table:covered-table-cell/>
          <table:covered-table-cell>
            <text:p text:style-name="P1952"/>
          </table:covered-table-cell>
        </table:table-row>
        <table:table-row table:style-name="TableRow1953">
          <table:table-cell table:style-name="TableCell1954">
            <text:p text:style-name="P1955">聯絡電話</text:p>
          </table:table-cell>
          <table:table-cell table:style-name="TableCell1956" table:number-columns-spanned="2">
            <text:p text:style-name="P1957">(宅)：</text:p>
          </table:table-cell>
          <table:covered-table-cell/>
          <table:table-cell table:style-name="TableCell1958" table:number-columns-spanned="2">
            <text:p text:style-name="P1959">(手機)：</text:p>
          </table:table-cell>
          <table:covered-table-cell/>
        </table:table-row>
        <table:table-row table:style-name="TableRow1960">
          <table:table-cell table:style-name="TableCell1961">
            <text:p text:style-name="P1962">E-MAIL</text:p>
          </table:table-cell>
          <table:table-cell table:style-name="TableCell1963" table:number-columns-spanned="4">
            <text:p text:style-name="P1964"/>
          </table:table-cell>
          <table:covered-table-cell/>
          <table:covered-table-cell/>
          <table:covered-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5">
            <text:p text:style-name="P1974">二、學歷<text:s/>（若仍在學者，請在學位欄填「肄業」）</text:p>
          </table:table-cell>
          <table:covered-table-cell/>
          <table:covered-table-cell/>
          <table:covered-table-cell/>
          <table:covered-table-cell/>
        </table:table-row>
        <table:table-row table:style-name="TableRow1975">
          <table:table-cell table:style-name="TableCell1976">
            <text:p text:style-name="P1977">畢／肄業學校</text:p>
          </table:table-cell>
          <table:table-cell table:style-name="TableCell1978">
            <text:p text:style-name="P1979">科系</text:p>
          </table:table-cell>
          <table:table-cell table:style-name="TableCell1980" table:number-columns-spanned="2">
            <text:p text:style-name="P1981">　起訖年月(西元年/月)</text:p>
          </table:table-cell>
          <table:covered-table-cell/>
          <table:table-cell>
            <text:p text:style-name="P1981"/>
          </table:table-cell>
        </table:table-row>
        <table:table-row table:style-name="TableRow1982">
          <table:table-cell table:style-name="TableCell1983">
            <text:p text:style-name="P1984"/>
          </table:table-cell>
          <table:table-cell table:style-name="TableCell1985" table:number-columns-spanned="2">
            <text:p text:style-name="P1986"/>
          </table:table-cell>
          <table:covered-table-cell/>
          <table:table-cell table:style-name="TableCell1987" table:number-columns-spanned="2">
            <text:p text:style-name="P1988"><text:s text:c="3"/>/ <text:s/>至 <text:s/>/ <text:s/></text:p>
          </table:table-cell>
          <table:covered-table-cell/>
        </table:table-row>
        <table:table-row table:style-name="TableRow1989">
          <table:table-cell table:style-name="TableCell1990">
            <text:p text:style-name="P1991"/>
          </table:table-cell>
          <table:table-cell table:style-name="TableCell1992" table:number-columns-spanned="2">
            <text:p text:style-name="P1993"/>
          </table:table-cell>
          <table:covered-table-cell/>
          <table:table-cell table:style-name="TableCell1994" table:number-columns-spanned="2">
            <text:p text:style-name="P1995">　 / <text:s/>至 / <text:s/></text:p>
          </table:table-cell>
          <table:covered-table-cell/>
        </table:table-row>
        <table:table-row table:style-name="TableRow1996">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text:s text:c="3"/>/ <text:s/>至 / <text:s/></text:p>
          </table:table-cell>
          <table:covered-table-cell/>
        </table:table-row>
      </table:table>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5">
            <text:p text:style-name="P2012">三、證照（中英文打字、會計丙級、電腦丙級、全民英檢初級、企業電子化證照為必考項目，行銷經營類證照與財金進階證照為選考項目） <text:s text:c="16"/>畢業資格審查：□通過□不通過</text:p>
            <text:p text:style-name="P2013">為</text:p>
            <text:p text:style-name="P2014">）</text:p>
          </table:table-cell>
          <table:covered-table-cell/>
          <table:covered-table-cell/>
          <table:covered-table-cell/>
          <table:covered-table-cell/>
        </table:table-row>
        <table:table-row table:style-name="TableRow2015">
          <table:table-cell table:style-name="TableCell2016">
            <text:p text:style-name="P2017">取得年度/日期</text:p>
          </table:table-cell>
          <table:table-cell table:style-name="TableCell2018">
            <text:p text:style-name="P2019">證照名稱</text:p>
          </table:table-cell>
          <table:table-cell table:style-name="TableCell2020" table:number-columns-spanned="2">
            <text:p text:style-name="P2021">核發單位／證照字號</text:p>
          </table:table-cell>
          <table:covered-table-cell/>
          <table:table-cell table:style-name="TableCell2022">
            <text:p text:style-name="P2023">審核</text:p>
          </table:table-cell>
        </table:table-row>
        <table:table-row table:style-name="TableRow2024">
          <table:table-cell table:style-name="TableCell2025">
            <text:p text:style-name="P2026"/>
          </table:table-cell>
          <table:table-cell table:style-name="TableCell2027">
            <text:p text:style-name="P2028"><text:span text:style-name="T2029">中英文打字</text:span><text:span text:style-name="T2030">(至少30字以上實用級)</text:span></text:p>
          </table:table-cell>
          <table:table-cell table:style-name="TableCell2031" table:number-columns-spanned="2">
            <text:p text:style-name="P2032"/>
          </table:table-cell>
          <table:covered-table-cell/>
          <table:table-cell table:style-name="TableCell2033">
            <text:p text:style-name="P2034">□合格□不合格</text:p>
          </table:table-cell>
        </table:table-row>
        <table:table-row table:style-name="TableRow2035">
          <table:table-cell table:style-name="TableCell2036">
            <text:p text:style-name="P2037"/>
          </table:table-cell>
          <table:table-cell table:style-name="TableCell2038">
            <text:p text:style-name="P2039">會計丙級</text:p>
          </table:table-cell>
          <table:table-cell table:style-name="TableCell2040" table:number-columns-spanned="2">
            <text:p text:style-name="P2041"/>
          </table:table-cell>
          <table:covered-table-cell/>
          <table:table-cell table:style-name="TableCell2042">
            <text:p text:style-name="P2043">□合格□不合格</text:p>
          </table:table-cell>
        </table:table-row>
        <table:table-row table:style-name="TableRow2044">
          <table:table-cell table:style-name="TableCell2045">
            <text:p text:style-name="P2046"/>
          </table:table-cell>
          <table:table-cell table:style-name="TableCell2047">
            <text:p text:style-name="P2048">電腦丙級</text:p>
          </table:table-cell>
          <table:table-cell table:style-name="TableCell2049" table:number-columns-spanned="2">
            <text:p text:style-name="P2050"/>
          </table:table-cell>
          <table:covered-table-cell/>
          <table:table-cell table:style-name="TableCell2051">
            <text:p text:style-name="P2052">□合格□不合格</text:p>
          </table:table-cell>
        </table:table-row>
        <table:table-row table:style-name="TableRow2053">
          <table:table-cell table:style-name="TableCell2054">
            <text:p text:style-name="P2055"/>
          </table:table-cell>
          <table:table-cell table:style-name="TableCell2056">
            <text:p text:style-name="P2057"><text:span text:style-name="T2058">全民英檢初級</text:span><text:span text:style-name="T2059">(或同等級英文檢定成績證名)</text:span></text:p>
          </table:table-cell>
          <table:table-cell table:style-name="TableCell2060" table:number-columns-spanned="2">
            <text:p text:style-name="P2061"/>
          </table:table-cell>
          <table:covered-table-cell/>
          <table:table-cell table:style-name="TableCell2062">
            <text:p text:style-name="P2063">□合格□不合格</text:p>
          </table:table-cell>
        </table:table-row>
        <table:table-row table:style-name="TableRow2064">
          <table:table-cell table:style-name="TableCell2065">
            <text:p text:style-name="P2066"/>
          </table:table-cell>
          <table:table-cell table:style-name="TableCell2067">
            <text:p text:style-name="P2068"><text:span text:style-name="T2069">企業電子化證照</text:span><text:span text:style-name="T2070">(電子商務、ERP)</text:span></text:p>
          </table:table-cell>
          <table:table-cell table:style-name="TableCell2071" table:number-columns-spanned="2">
            <text:p text:style-name="P2072"/>
          </table:table-cell>
          <table:covered-table-cell/>
          <table:table-cell table:style-name="TableCell2073">
            <text:p text:style-name="P2074">□合格□不合格</text:p>
          </table:table-cell>
        </table:table-row>
        <table:table-row table:style-name="TableRow2075">
          <table:table-cell table:style-name="TableCell2076">
            <text:p text:style-name="P2077"/>
          </table:table-cell>
          <table:table-cell table:style-name="TableCell2078">
            <text:p text:style-name="P2079"><text:span text:style-name="T2080">行政服務模組</text:span><text:span text:style-name="T2081">證照</text:span></text:p>
          </table:table-cell>
          <table:table-cell table:style-name="TableCell2082" table:number-columns-spanned="2">
            <text:p text:style-name="P2083"/>
          </table:table-cell>
          <table:covered-table-cell/>
          <table:table-cell table:style-name="TableCell2084">
            <text:p text:style-name="P2085">□合格□不合格</text:p>
          </table:table-cell>
        </table:table-row>
        <table:table-row table:style-name="TableRow2086">
          <table:table-cell table:style-name="TableCell2087">
            <text:p text:style-name="P2088"/>
          </table:table-cell>
          <table:table-cell table:style-name="TableCell2089">
            <text:p text:style-name="P2090"><text:span text:style-name="T2091">行銷流通模組</text:span><text:span text:style-name="T2092">證照</text:span></text:p>
          </table:table-cell>
          <table:table-cell table:style-name="TableCell2093" table:number-columns-spanned="2">
            <text:p text:style-name="P2094"/>
          </table:table-cell>
          <table:covered-table-cell/>
          <table:table-cell table:style-name="TableCell2095">
            <text:p text:style-name="P2096">□合格□不合格</text:p>
          </table:table-cell>
        </table:table-row>
        <text:soft-page-break/>
        <table:table-row table:style-name="TableRow2097">
          <table:table-cell table:style-name="TableCell2098" table:number-columns-spanned="5">
            <text:p text:style-name="P2099"><text:span text:style-name="T2100">四、校內外實習（請依任職之時間先後順序由最近者往前追溯）（累積時數須達</text:span><text:span text:style-name="T2101">60</text:span><text:span text:style-name="T2102">0</text:span><text:span text:style-name="T2103">小時</text:span><text:span text:style-name="T2104">）</text:span></text:p>
            <text:p text:style-name="P2105">畢業資格審查：□通過□不通過</text:p>
          </table:table-cell>
          <table:covered-table-cell/>
          <table:covered-table-cell/>
          <table:covered-table-cell/>
          <table:covered-table-cell/>
        </table:table-row>
        <table:table-row table:style-name="TableRow2106">
          <table:table-cell table:style-name="TableCell2107">
            <text:p text:style-name="P2108">服務機關</text:p>
          </table:table-cell>
          <table:table-cell table:style-name="TableCell2109">
            <text:p text:style-name="P2110">服務部門／職稱</text:p>
          </table:table-cell>
          <table:table-cell table:style-name="TableCell2111">
            <text:p text:style-name="P2112">起訖年月</text:p>
            <text:p text:style-name="P2113">(西元年/月)</text:p>
          </table:table-cell>
          <table:table-cell table:style-name="TableCell2114">
            <text:p text:style-name="P2115">服務時數</text:p>
          </table:table-cell>
          <table:table-cell table:style-name="TableCell2116">
            <text:p text:style-name="P2117">審核</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合格□不合格</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合格□不合格</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合格□不合格</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合格□不合格</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合格□不合格</text:p>
          </table:table-cell>
        </table:table-row>
      </table:table>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columns-spanned="5">
            <text:p text:style-name="P2182">五、社團與班級幹部經驗（需擔任社團幹部滿3學期或班級幹部累計滿4學期）</text:p>
            <text:p text:style-name="P2183">畢業資格審查：□通過□不通過</text:p>
          </table:table-cell>
          <table:covered-table-cell/>
          <table:covered-table-cell/>
          <table:covered-table-cell/>
          <table:covered-table-cell/>
        </table:table-row>
        <table:table-row table:style-name="TableRow2184">
          <table:table-cell table:style-name="TableCell2185">
            <text:p text:style-name="P2186">社團/班級名稱</text:p>
          </table:table-cell>
          <table:table-cell table:style-name="TableCell2187">
            <text:p text:style-name="P2188">職稱</text:p>
          </table:table-cell>
          <table:table-cell table:style-name="TableCell2189">
            <text:p text:style-name="P2190">起訖年月</text:p>
            <text:p text:style-name="P2191">(西元年/月)</text:p>
          </table:table-cell>
          <table:table-cell table:style-name="TableCell2192">
            <text:p text:style-name="P2193">優良事跡</text:p>
          </table:table-cell>
          <table:table-cell table:style-name="TableCell2194">
            <text:p text:style-name="P2195">審核</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合格□不合格</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合格□不合格</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合格□不合格</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合格□不合格</text:p>
          </table:table-cell>
        </table:table-row>
      </table:table>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4">
            <text:p text:style-name="P2248">六、專題製作</text:p>
            <text:p text:style-name="P2249">畢業資格審核：□通過□不通過</text:p>
          </table:table-cell>
          <table:covered-table-cell/>
          <table:covered-table-cell/>
          <table:covered-table-cell/>
        </table:table-row>
        <table:table-row table:style-name="TableRow2250">
          <table:table-cell table:style-name="TableCell2251">
            <text:p text:style-name="P2252">專題題目</text:p>
          </table:table-cell>
          <table:table-cell table:style-name="TableCell2253">
            <text:p text:style-name="P2254">小組人數</text:p>
          </table:table-cell>
          <table:table-cell table:style-name="TableCell2255">
            <text:p text:style-name="P2256">任務分配</text:p>
          </table:table-cell>
          <table:table-cell table:style-name="TableCell2257">
            <text:p text:style-name="P2258">優良事蹟</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5">
            <text:p text:style-name="P2277"><text:span text:style-name="T2278">七、專題演講（需參與校內外</text:span><text:span text:style-name="T2279">行政服務或行銷流通模組</text:span><text:span text:style-name="T2280">專題演講累計達10場）</text:span></text:p>
            <text:p text:style-name="P2281">畢業資格審查：□通過□不通過</text:p>
          </table:table-cell>
          <table:covered-table-cell/>
          <table:covered-table-cell/>
          <table:covered-table-cell/>
          <table:covered-table-cell/>
        </table:table-row>
        <table:table-row table:style-name="TableRow2282">
          <table:table-cell table:style-name="TableCell2283">
            <text:p text:style-name="P2284">演講題目／演講人</text:p>
          </table:table-cell>
          <table:table-cell table:style-name="TableCell2285">
            <text:p text:style-name="P2286">日期／時間</text:p>
          </table:table-cell>
          <table:table-cell table:style-name="TableCell2287">
            <text:p text:style-name="P2288">主辦單位/地點</text:p>
          </table:table-cell>
          <table:table-cell table:style-name="TableCell2289">
            <text:p text:style-name="P2290">審核</text:p>
          </table:table-cell>
          <table:table-cell table:style-name="TableCell2291">
            <text:p text:style-name="P2292">教師簽章</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合格□不合格</text:p>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合格□不合格</text:p>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合格□不合格</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合格□不合格</text:p>
          </table:table-cell>
          <table:table-cell table:style-name="TableCell2335">
            <text:p text:style-name="P2336"/>
          </table:table-cell>
        </table:table-row>
        <text:soft-page-break/>
        <table:table-row table:style-name="TableRow2337">
          <table:table-cell table:style-name="TableCell2338">
            <text:p text:style-name="P2339">演講題目／演講人</text:p>
          </table:table-cell>
          <table:table-cell table:style-name="TableCell2340">
            <text:p text:style-name="P2341">日期／時間</text:p>
          </table:table-cell>
          <table:table-cell table:style-name="TableCell2342">
            <text:p text:style-name="P2343">主辦單位/地點</text:p>
          </table:table-cell>
          <table:table-cell table:style-name="TableCell2344">
            <text:p text:style-name="P2345">審核</text:p>
          </table:table-cell>
          <table:table-cell table:style-name="TableCell2346">
            <text:p text:style-name="P2347">教師簽章</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合格□不合格</text:p>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合格□不合格</text:p>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合格□不合格</text:p>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合格□不合格</text:p>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合格□不合格</text:p>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合格□不合格</text:p>
          </table:table-cell>
          <table:table-cell table:style-name="TableCell2412">
            <text:p text:style-name="P2413"/>
          </table:table-cell>
        </table:table-row>
      </table:table>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4">
            <text:p text:style-name="P2422">八、校外參觀心得報告（需累積達10次，）<text:s/>畢業資格審查：□通過□不通過</text:p>
          </table:table-cell>
          <table:covered-table-cell/>
          <table:covered-table-cell/>
          <table:covered-table-cell/>
        </table:table-row>
        <table:table-row table:style-name="TableRow2423">
          <table:table-cell table:style-name="TableCell2424">
            <text:p text:style-name="P2425">參觀公司／地點</text:p>
          </table:table-cell>
          <table:table-cell table:style-name="TableCell2426">
            <text:p text:style-name="P2427">參觀日期／時間</text:p>
          </table:table-cell>
          <table:table-cell table:style-name="TableCell2428">
            <text:p text:style-name="P2429">審核</text:p>
          </table:table-cell>
          <table:table-cell table:style-name="TableCell2430">
            <text:p text:style-name="P2431"><text:bookmark-start text:name="OLE_LINK1"/><text:bookmark-start text:name="OLE_LINK2"/>教師簽章<text:bookmark-end text:name="OLE_LINK1"/><text:bookmark-end text:name="OLE_LINK2"/></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合格 □不合格</text:p>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合格 □不合格</text:p>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合格 □不合格</text:p>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合格 □不合格</text:p>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合格 □不合格</text:p>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合格 □不合格</text:p>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合格 □不合格</text:p>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合格 □不合格</text:p>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合格 □不合格</text:p>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合格 □不合格</text:p>
          </table:table-cell>
          <table:table-cell table:style-name="TableCell2520">
            <text:p text:style-name="P2521"/>
          </table:table-cell>
        </table:table-row>
      </table:table>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4">
            <text:p text:style-name="P2530">九、學業競試 <text:s/>(大會考)<text:s text:c="16"/><text:s text:c="3"/><text:s text:c="11"/>畢業資格審查：□通過□不通過</text:p>
          </table:table-cell>
          <table:covered-table-cell/>
          <table:covered-table-cell/>
          <table:covered-table-cell/>
        </table:table-row>
        <table:table-row table:style-name="TableRow2531">
          <table:table-cell table:style-name="TableCell2532">
            <text:p text:style-name="P2533">競試科目</text:p>
          </table:table-cell>
          <table:table-cell table:style-name="TableCell2534">
            <text:p text:style-name="P2535">競試日期</text:p>
          </table:table-cell>
          <table:table-cell table:style-name="TableCell2536">
            <text:p text:style-name="P2537">審核</text:p>
          </table:table-cell>
          <table:table-cell table:style-name="TableCell2538">
            <text:p text:style-name="P2539">教師簽章</text:p>
          </table:table-cell>
        </table:table-row>
        <table:table-row table:style-name="TableRow2540">
          <table:table-cell table:style-name="TableCell2541">
            <text:p text:style-name="P2542">英 <text:s/>文</text:p>
          </table:table-cell>
          <table:table-cell table:style-name="TableCell2543">
            <text:p text:style-name="P2544"/>
          </table:table-cell>
          <table:table-cell table:style-name="TableCell2545">
            <text:p text:style-name="P2546">□合格 □不合格</text:p>
          </table:table-cell>
          <table:table-cell table:style-name="TableCell2547">
            <text:p text:style-name="P2548"/>
          </table:table-cell>
        </table:table-row>
        <table:table-row table:style-name="TableRow2549">
          <table:table-cell table:style-name="TableCell2550">
            <text:p text:style-name="P2551">會計學</text:p>
          </table:table-cell>
          <table:table-cell table:style-name="TableCell2552">
            <text:p text:style-name="P2553"/>
          </table:table-cell>
          <table:table-cell table:style-name="TableCell2554">
            <text:p text:style-name="P2555">□合格 □不合格</text:p>
          </table:table-cell>
          <table:table-cell table:style-name="TableCell2556">
            <text:p text:style-name="P2557"/>
          </table:table-cell>
        </table:table-row>
        <table:table-row table:style-name="TableRow2558">
          <table:table-cell table:style-name="TableCell2559">
            <text:p text:style-name="P2560">經濟學</text:p>
          </table:table-cell>
          <table:table-cell table:style-name="TableCell2561">
            <text:p text:style-name="P2562"/>
          </table:table-cell>
          <table:table-cell table:style-name="TableCell2563">
            <text:p text:style-name="P2564"><text:span text:style-name="T2565">□全部合格□合格</text:span><text:span text:style-name="T2566"><text:s text:c="3"/></text:span><text:span text:style-name="T2567">次□不合格</text:span><text:span text:style-name="T2568"><text:s text:c="4"/></text:span><text:span text:style-name="T2569">次</text:span></text:p>
          </table:table-cell>
          <table:table-cell table:style-name="TableCell2570">
            <text:p text:style-name="P2571"/>
          </table:table-cell>
        </table:table-row>
      </table:table>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4">
            <text:soft-page-break/>
            <text:p text:style-name="P2580">十、中文閱讀認證 <text:s text:c="39"/>畢業資格審查：□通過□不通過</text:p>
          </table:table-cell>
          <table:covered-table-cell/>
          <table:covered-table-cell/>
          <table:covered-table-cell/>
        </table:table-row>
        <table:table-row table:style-name="TableRow2581">
          <table:table-cell table:style-name="TableCell2582">
            <text:p text:style-name="P2583">學期</text:p>
          </table:table-cell>
          <table:table-cell table:style-name="TableCell2584">
            <text:p text:style-name="P2585">閱讀書籍名稱</text:p>
          </table:table-cell>
          <table:table-cell table:style-name="TableCell2586">
            <text:p text:style-name="P2587">審核</text:p>
          </table:table-cell>
          <table:table-cell table:style-name="TableCell2588">
            <text:p text:style-name="P2589">教師簽章</text:p>
          </table:table-cell>
        </table:table-row>
        <table:table-row table:style-name="TableRow2590">
          <table:table-cell table:style-name="TableCell2591">
            <text:p text:style-name="P2592">一年級上學期</text:p>
          </table:table-cell>
          <table:table-cell table:style-name="TableCell2593">
            <text:p text:style-name="P2594"/>
          </table:table-cell>
          <table:table-cell table:style-name="TableCell2595">
            <text:p text:style-name="P2596">□合格 □不合格</text:p>
          </table:table-cell>
          <table:table-cell table:style-name="TableCell2597">
            <text:p text:style-name="P2598"/>
          </table:table-cell>
        </table:table-row>
        <table:table-row table:style-name="TableRow2599">
          <table:table-cell table:style-name="TableCell2600">
            <text:p text:style-name="P2601">一年級下學期</text:p>
          </table:table-cell>
          <table:table-cell table:style-name="TableCell2602">
            <text:p text:style-name="P2603"/>
          </table:table-cell>
          <table:table-cell table:style-name="TableCell2604">
            <text:p text:style-name="P2605">□合格 □不合格</text:p>
          </table:table-cell>
          <table:table-cell table:style-name="TableCell2606">
            <text:p text:style-name="P2607"/>
          </table:table-cell>
        </table:table-row>
        <table:table-row table:style-name="TableRow2608">
          <table:table-cell table:style-name="TableCell2609">
            <text:p text:style-name="P2610">二年級上學期</text:p>
          </table:table-cell>
          <table:table-cell table:style-name="TableCell2611">
            <text:p text:style-name="P2612"/>
          </table:table-cell>
          <table:table-cell table:style-name="TableCell2613">
            <text:p text:style-name="P2614">□合格 □不合格</text:p>
          </table:table-cell>
          <table:table-cell table:style-name="TableCell2615">
            <text:p text:style-name="P2616"/>
          </table:table-cell>
        </table:table-row>
        <table:table-row table:style-name="TableRow2617">
          <table:table-cell table:style-name="TableCell2618">
            <text:p text:style-name="P2619">二年級下學期</text:p>
          </table:table-cell>
          <table:table-cell table:style-name="TableCell2620">
            <text:p text:style-name="P2621"/>
          </table:table-cell>
          <table:table-cell table:style-name="TableCell2622">
            <text:p text:style-name="P2623">□合格 □不合格</text:p>
          </table:table-cell>
          <table:table-cell table:style-name="TableCell2624">
            <text:p text:style-name="P2625"/>
          </table:table-cell>
        </table:table-row>
        <table:table-row table:style-name="TableRow2626">
          <table:table-cell table:style-name="TableCell2627">
            <text:p text:style-name="P2628">三年級上學期</text:p>
          </table:table-cell>
          <table:table-cell table:style-name="TableCell2629">
            <text:p text:style-name="P2630"/>
          </table:table-cell>
          <table:table-cell table:style-name="TableCell2631">
            <text:p text:style-name="P2632">□合格 □不合格</text:p>
          </table:table-cell>
          <table:table-cell table:style-name="TableCell2633">
            <text:p text:style-name="P2634"/>
          </table:table-cell>
        </table:table-row>
        <table:table-row table:style-name="TableRow2635">
          <table:table-cell table:style-name="TableCell2636">
            <text:p text:style-name="P2637">三年級四學期</text:p>
          </table:table-cell>
          <table:table-cell table:style-name="TableCell2638">
            <text:p text:style-name="P2639"/>
          </table:table-cell>
          <table:table-cell table:style-name="TableCell2640">
            <text:p text:style-name="P2641">□合格 □不合格</text:p>
          </table:table-cell>
          <table:table-cell table:style-name="TableCell2642">
            <text:p text:style-name="P2643"/>
          </table:table-cell>
        </table:table-row>
        <table:table-row table:style-name="TableRow2644">
          <table:table-cell table:style-name="TableCell2645">
            <text:p text:style-name="P2646">四年級上學期</text:p>
          </table:table-cell>
          <table:table-cell table:style-name="TableCell2647">
            <text:p text:style-name="P2648"/>
          </table:table-cell>
          <table:table-cell table:style-name="TableCell2649">
            <text:p text:style-name="P2650">□合格 □不合格</text:p>
          </table:table-cell>
          <table:table-cell table:style-name="TableCell2651">
            <text:p text:style-name="P2652"/>
          </table:table-cell>
        </table:table-row>
        <table:table-row table:style-name="TableRow2653">
          <table:table-cell table:style-name="TableCell2654">
            <text:p text:style-name="P2655">四年級下學期</text:p>
          </table:table-cell>
          <table:table-cell table:style-name="TableCell2656">
            <text:p text:style-name="P2657"/>
          </table:table-cell>
          <table:table-cell table:style-name="TableCell2658">
            <text:p text:style-name="P2659">□合格 □不合格</text:p>
          </table:table-cell>
          <table:table-cell table:style-name="TableCell2660">
            <text:p text:style-name="P2661"/>
          </table:table-cell>
        </table:table-row>
        <table:table-row table:style-name="TableRow2662">
          <table:table-cell table:style-name="TableCell2663">
            <text:p text:style-name="P2664">五年級上學期</text:p>
          </table:table-cell>
          <table:table-cell table:style-name="TableCell2665">
            <text:p text:style-name="P2666"/>
          </table:table-cell>
          <table:table-cell table:style-name="TableCell2667">
            <text:p text:style-name="P2668">□合格 □不合格</text:p>
          </table:table-cell>
          <table:table-cell table:style-name="TableCell2669">
            <text:p text:style-name="P2670"/>
          </table:table-cell>
        </table:table-row>
        <table:table-row table:style-name="TableRow2671">
          <table:table-cell table:style-name="TableCell2672">
            <text:p text:style-name="P2673">五年級下學期</text:p>
          </table:table-cell>
          <table:table-cell table:style-name="TableCell2674">
            <text:p text:style-name="P2675"/>
          </table:table-cell>
          <table:table-cell table:style-name="TableCell2676">
            <text:p text:style-name="P2677">□合格 □不合格</text:p>
          </table:table-cell>
          <table:table-cell table:style-name="TableCell2678">
            <text:p text:style-name="P2679"/>
          </table:table-cell>
        </table:table-row>
      </table:table>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text:span text:style-name="T2688">畢業生簽章</text:span><text:span text:style-name="T2689">：</text:span></text:p>
          </table:table-cell>
          <table:table-cell table:style-name="TableCell2690">
            <text:p text:style-name="P2691"><text:span text:style-name="T2692">輔導教師</text:span><text:span text:style-name="T2693">（審核）</text:span><text:span text:style-name="T2694">簽章：</text:span></text:p>
          </table:table-cell>
          <table:table-cell table:style-name="TableCell2695">
            <text:p text:style-name="P2696"><text:span text:style-name="T2697">科主任簽章</text:span><text:span text:style-name="T2698">:</text:span></text:p>
          </table:table-cell>
        </table:table-row>
        <table:table-row table:style-name="TableRow2699">
          <table:table-cell table:style-name="TableCell2700">
            <text:p text:style-name="P2701"/>
            <text:p text:style-name="P2702"/>
            <text:p text:style-name="P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說明：本表由學生於各學期結束後自行更新填寫，黑框內由審核教師填寫。</text:p>
      <text:p text:style-name="P2711"/>
      <text:p text:style-name="P2712"/>
      <text:p text:style-name="P2713"/>
      <text:p text:style-name="P2714">康寧專校企業管理科</text:p>
      <text:p text:style-name="P2716">學生個人學習歷程附件檔案</text:p>
      <text:p text:style-name="P2717">附件一：證照（請將證照掃描存檔）</text:p>
      <table:table table:style-name="Table2718">
        <table:table-columns>
          <table:table-column table:style-name="TableColumn2719"/>
          <table:table-column table:style-name="TableColumn2720"/>
        </table:table-columns>
        <table:table-row table:style-name="TableRow2721">
          <table:table-cell table:style-name="TableCell2722">
            <text:p text:style-name="P2723"><text:span text:style-name="T2724">中英文打字</text:span><text:span text:style-name="T2725">(至少30字</text:span><text:span text:style-name="T2726">以上實用級</text:span><text:span text:style-name="T2727">)</text:span></text:p>
          </table:table-cell>
          <table:table-cell table:style-name="TableCell2728">
            <text:p text:style-name="P2729">會計丙級</text:p>
          </table:table-cell>
        </table:table-row>
        <table:table-row table:style-name="TableRow2730">
          <table:table-cell table:style-name="TableCell2731">
            <text:p text:style-name="P2732">電腦丙級</text:p>
          </table:table-cell>
          <table:table-cell table:style-name="TableCell2733">
            <text:p text:style-name="P2734"><text:span text:style-name="T2735">全民英檢初級</text:span><text:span text:style-name="T2736">(或同等級英文檢定成績證名)</text:span></text:p>
          </table:table-cell>
        </table:table-row>
        <table:table-row table:style-name="TableRow2737">
          <table:table-cell table:style-name="TableCell2738">
            <text:p text:style-name="P2739">企業電子化證照(電子商務、ERP)</text:p>
          </table:table-cell>
          <table:table-cell table:style-name="TableCell2740">
            <text:p text:style-name="P2741">行銷經營類證照</text:p>
          </table:table-cell>
        </table:table-row>
        <table:table-row table:style-name="TableRow2742">
          <table:table-cell table:style-name="TableCell2743">
            <text:p text:style-name="P2744">財金進階證照</text:p>
          </table:table-cell>
          <table:table-cell table:style-name="TableCell2745">
            <text:p text:style-name="P2746"/>
          </table:table-cell>
        </table:table-row>
      </table:table>
      <text:p text:style-name="P2747"/>
      <text:p text:style-name="P2748">附件二：校內外實習</text:p>
      <table:table table:style-name="Table2749">
        <table:table-columns>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服務機關</text:p>
          </table:table-cell>
          <table:table-cell table:style-name="TableCell2757">
            <text:p text:style-name="P2758">服務部門／職稱</text:p>
          </table:table-cell>
          <table:table-cell table:style-name="TableCell2759">
            <text:p text:style-name="P2760">起訖年月(西元年/月)</text:p>
          </table:table-cell>
          <table:table-cell table:style-name="TableCell2761">
            <text:p text:style-name="P2762">服務時數</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4">
            <text:p text:style-name="P2774">1. 工讀時數表</text:p>
          </table:table-cell>
          <table:covered-table-cell/>
          <table:covered-table-cell/>
          <table:covered-table-cell/>
        </table:table-row>
        <table:table-row table:style-name="TableRow2775">
          <table:table-cell table:style-name="TableCell2776" table:number-columns-spanned="4">
            <text:p text:style-name="P2777"/>
            <text:p text:style-name="P2778"/>
            <text:p text:style-name="P2779"/>
          </table:table-cell>
          <table:covered-table-cell/>
          <table:covered-table-cell/>
          <table:covered-table-cell/>
        </table:table-row>
        <table:table-row table:style-name="TableRow2780">
          <table:table-cell table:style-name="TableCell2781" table:number-columns-spanned="4">
            <text:p text:style-name="P2782">2. 實習日誌（5頁）</text:p>
          </table:table-cell>
          <table:covered-table-cell/>
          <table:covered-table-cell/>
          <table:covered-table-cell/>
        </table:table-row>
        <table:table-row table:style-name="TableRow2783">
          <table:table-cell table:style-name="TableCell2784" table:number-columns-spanned="4">
            <text:p text:style-name="P2785"/>
          </table:table-cell>
          <table:covered-table-cell/>
          <table:covered-table-cell/>
          <table:covered-table-cell/>
        </table:table-row>
      </table:table>
      <text:p text:style-name="P2786"/>
      <text:p text:style-name="P2787">附件三：社團與班級幹部經驗（請將證明掃描存檔）</text:p>
      <table:table table:style-name="Table2788">
        <table:table-columns>
          <table:table-column table:style-name="TableColumn2789"/>
          <table:table-column table:style-name="TableColumn2790"/>
        </table:table-columns>
        <table:table-row table:style-name="TableRow2791">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row>
      </table:table>
      <text:p text:style-name="P2821"/>
      <text:p text:style-name="頁首"><text:span text:style-name="T2822">附件四：專題製作</text:span><text:span text:style-name="T2823">（請填寫專題專題題目、組員名稱、摘要）</text:span></text:p>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題目</text:p>
          </table:table-cell>
          <table:table-cell table:style-name="TableCell2831">
            <text:p text:style-name="P2832">組員</text:p>
          </table:table-cell>
          <table:table-cell table:style-name="TableCell2833">
            <text:p text:style-name="P2834">摘要</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頁首"><text:span text:style-name="T2843">附件五：專題演講</text:span><text:span text:style-name="T2844">（請填寫專題演講題目、演講人、日期／時間、心得報告</text:span><text:span text:style-name="T2845">）</text:span></text:p>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演講題目</text:p>
          </table:table-cell>
          <table:table-cell table:style-name="TableCell2854">
            <text:p text:style-name="P2855">演講人</text:p>
          </table:table-cell>
          <table:table-cell table:style-name="TableCell2856">
            <text:p text:style-name="P2857">日期/時間</text:p>
          </table:table-cell>
          <table:table-cell table:style-name="TableCell2858">
            <text:p text:style-name="P2859">心得報告、學習護照章</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頁首"><text:span text:style-name="T2906">附件六：校外參觀</text:span><text:span text:style-name="T2907">（請填寫參觀公司／地點、參觀日期／時間、心得報告）</text:span></text:p>
      <table:table table:style-name="Table2908">
        <table:table-columns>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參觀公司</text:p>
          </table:table-cell>
          <table:table-cell table:style-name="TableCell2916">
            <text:p text:style-name="P2917">地點</text:p>
          </table:table-cell>
          <table:table-cell table:style-name="TableCell2918">
            <text:p text:style-name="P2919">日期/時間</text:p>
          </table:table-cell>
          <table:table-cell table:style-name="TableCell2920">
            <text:p text:style-name="P2921">心得報告</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頁首"><text:span text:style-name="T2968">附件七：學業競試</text:span><text:span text:style-name="T2969">（請提供證明）</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columns-spanned="3">
            <text:p text:style-name="P2979">經濟學</text:p>
          </table:table-cell>
          <table:covered-table-cell/>
          <table:covered-table-cell/>
          <table:table-cell table:style-name="TableCell2980" table:number-columns-spanned="3">
            <text:p text:style-name="P2981">會計學</text:p>
          </table:table-cell>
          <table:covered-table-cell/>
          <table:covered-table-cell/>
        </table:table-row>
        <table:table-row table:style-name="TableRow2982">
          <table:table-cell table:style-name="TableCell2983">
            <text:p text:style-name="P2984">考試日期</text:p>
          </table:table-cell>
          <table:table-cell table:style-name="TableCell2985">
            <text:p text:style-name="P2986">分數</text:p>
          </table:table-cell>
          <table:table-cell table:style-name="TableCell2987">
            <text:p text:style-name="P2988">及格與否</text:p>
          </table:table-cell>
          <table:table-cell table:style-name="TableCell2989">
            <text:p text:style-name="P2990">考試日期</text:p>
          </table:table-cell>
          <table:table-cell table:style-name="TableCell2991">
            <text:p text:style-name="P2992">分數</text:p>
          </table:table-cell>
          <table:table-cell table:style-name="TableCell2993">
            <text:p text:style-name="P2994">及格與否</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3">
            <text:p text:style-name="P3036">英文上學期</text:p>
          </table:table-cell>
          <table:covered-table-cell/>
          <table:covered-table-cell/>
          <table:table-cell table:style-name="TableCell3037" table:number-columns-spanned="3">
            <text:p text:style-name="P3038">英文下學期</text:p>
          </table:table-cell>
          <table:covered-table-cell/>
          <table:covered-table-cell/>
        </table:table-row>
        <table:table-row table:style-name="TableRow3039">
          <table:table-cell table:style-name="TableCell3040">
            <text:p text:style-name="P3041">考試日期</text:p>
          </table:table-cell>
          <table:table-cell table:style-name="TableCell3042">
            <text:p text:style-name="P3043">分數</text:p>
          </table:table-cell>
          <table:table-cell table:style-name="TableCell3044">
            <text:p text:style-name="P3045">及格與否</text:p>
          </table:table-cell>
          <table:table-cell table:style-name="TableCell3046">
            <text:p text:style-name="P3047">考試日期</text:p>
          </table:table-cell>
          <table:table-cell table:style-name="TableCell3048">
            <text:p text:style-name="P3049">分數</text:p>
          </table:table-cell>
          <table:table-cell table:style-name="TableCell3050">
            <text:p text:style-name="P3051">及格與否</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康寧醫護暨管理專科學校企業管理科</text:p>
      <text:p text:style-name="P3105"><text:span text:style-name="T3106">學生</text:span><text:span text:style-name="T3107">提昇中文能力閱讀認證</text:span><text:span text:style-name="T3108">作業要點</text:span></text:p>
      <text:list text:style-name="LFO11" text:continue-numbering="true">
        <text:list-item>
          <text:p text:style-name="P3109">依據：本要點依「康寧醫護暨管理專科學校企業管理科學生學習歷程實施辦法」辦理。</text:p>
        </text:list-item>
        <text:list-item>
          <text:p text:style-name="P3110">目標：</text:p>
          <text:list text:continue-numbering="true">
            <text:list-item>
              <text:p text:style-name="P3111">為提昇本科學生中文閱讀風氣，培養閱讀能力，使同學能夠發揮主動學習精神，營造豐厚人文知識基礎，建立終身學習觀念，特制定本計畫。</text:p>
            </text:list-item>
            <text:list-item>
              <text:p text:style-name="P3112">目的希望透過閱讀認證制度，指引學生閱讀方向，強化人文素質。</text:p>
            </text:list-item>
          </text:list>
        </text:list-item>
        <text:list-item>
          <text:p text:style-name="P3113">對象：本科全體在校生。</text:p>
        </text:list-item>
        <text:list-item>
          <text:p text:style-name="P3114">閱讀書目：</text:p>
        </text:list-item>
      </text:list>
      <text:list text:style-name="LFO12" text:continue-numbering="true">
        <text:list-item>
          <text:p text:style-name="P3115">由本科科務會議擬定閱讀書目，開列學生可納入積分認證之書籍。書目分為建議必讀與建議選讀兩類。閱讀書目由定期隨新書出版進行修正。</text:p>
        </text:list-item>
        <text:list-item>
          <text:p text:style-name="P3116">每學期末開放學生主動提出有興趣閱讀書目，經該班閱讀認證負責教師認可，送科務會議決議給予積分後納入書單。</text:p>
        </text:list-item>
        <text:list-item>
          <text:p text:style-name="P3117">建議必讀書目為有助於學生語文能力累積，為大眾認可優良經典著作；建議選讀書目為有助於學生累積背景知識，為大眾認可優良課後讀物。(書目資料請參考附件)。</text:p>
        </text:list-item>
      </text:list>
      <text:list text:style-name="LFO11" text:continue-numbering="true">
        <text:list-item>
          <text:p text:style-name="P3118">認證方式：</text:p>
          <text:list text:continue-numbering="true">
            <text:list-item>
              <text:p text:style-name="P3119">書目中所列之書籍均具有認證積分，依照同學於閱讀後所撰寫之閱讀筆記與閱讀心得，由認證教師給予評分。</text:p>
            </text:list-item>
            <text:list-item>
              <text:p text:style-name="P3120">閱讀筆記應以手書撰寫於600字稿紙 (目的為提昇同學書寫能力)，標準字數為書籍積分*100字；閱讀心得至少200字。</text:p>
            </text:list-item>
            <text:list-item>
              <text:p text:style-name="P3121">閱讀書籍後，完成閱讀筆記之撰寫，最高可得書籍積分-1之分數；若同時完成閱讀心得，則最高可獲得全部積分。(書籍積分為1分者，憑閱讀筆記即給分)</text:p>
            </text:list-item>
            <text:list-item>
              <text:p text:style-name="P3122">同學每學年至少需完成30個積分閱讀認證，修業期間累計閱讀積分未達到標準者，不予辦理畢業資格審查及離校手續。</text:p>
            </text:list-item>
            <text:list-item>
              <text:p text:style-name="P3123">每學年結束前統計同學閱讀積分。累計積分達90分時，頒發閱讀達人證書；達130分時，頒發閱讀大師證書；達160分以上者，頒發閱讀王者證書。證書內記錄學生歷年所有閱讀書目明細。</text:p>
            </text:list-item>
            <text:list-item>
              <text:p text:style-name="P3124">同學閱讀積分超過130分，且獲頒閱讀大師證書後，需改為全數繳交閱讀心得，閱讀心得字數需達前述閱讀筆記規定字數+200字，方可繼續獲得閱讀積分。</text:p>
            </text:list-item>
            <text:list-item>
              <text:p text:style-name="P3125">當學年度未達到閱讀積分標準者，鼓勵同學於暑假期間完成不足之閱讀積分。</text:p>
            </text:list-item>
            <text:list-item>
              <text:p text:style-name="P3126">各班閱讀認證工作請導師處理。</text:p>
            </text:list-item>
          </text:list>
        </text:list-item>
        <text:list-item>
          <text:p text:style-name="P3127">獎勵方式：</text:p>
        </text:list-item>
      </text:list>
      <text:p text:style-name="P3128">每學年選出各年級當年閱讀數量最多之前二名同學，作為『閱讀楷模』，由本科頒發閱讀楷模證書、公開表揚外，並致贈圖書禮券作為獎勵。</text:p>
      <text:list text:style-name="LFO11" text:continue-numbering="true">
        <text:list-item>
          <text:p text:style-name="P3129">本要點由科務會議通過後實施，修正時亦同。</text:p>
        </text:list-item>
      </text:list>
      <text:p text:style-name="P3130">附件</text:p>
      <text:p text:style-name="P3132">康寧專校企業管理科中文閱讀認證書目</text:p>
      <text:p text:style-name="P3133">(黃色部份為建議必讀；其他為建議選讀)</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able:number-rows-spanned="2">
              <text:p text:style-name="P3143"><text:span text:style-name="T3144">序號</text:span></text:p>
            </table:table-cell>
            <table:table-cell table:style-name="TableCell3145" table:number-rows-spanned="2">
              <text:p text:style-name="P3146">書 名</text:p>
            </table:table-cell>
            <table:table-cell table:style-name="TableCell3147" table:number-rows-spanned="2">
              <text:p text:style-name="P3148">作者</text:p>
            </table:table-cell>
            <table:table-cell table:style-name="TableCell3149" table:number-rows-spanned="2">
              <text:p text:style-name="P3150"><text:span text:style-name="T3151">出版者</text:span></text:p>
            </table:table-cell>
            <table:table-cell table:style-name="TableCell3152">
              <text:p text:style-name="P3153">閱讀心得積分</text:p>
            </table:table-cell>
            <table:table-cell table:style-name="TableCell3154" table:number-rows-spanned="2">
              <text:p text:style-name="P3155">認證簽章</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cell table:style-name="TableCell3161">
              <text:p text:style-name="P3162">(5積分)</text:p>
            </table:table-cell>
            <table:covered-table-cell>
              <text:p text:style-name="P3163"/>
            </table:covered-table-cell>
          </table:table-row>
        </table:table-header-rows>
        <table:table-row table:style-name="TableRow3164">
          <table:table-cell table:style-name="TableCell3165">
            <text:p text:style-name="P3166"/>
          </table:table-cell>
          <table:table-cell table:style-name="TableCell3167" table:number-columns-spanned="5">
            <text:p text:style-name="P3168"><text:span text:style-name="T3169">中國古典</text:span></text:p>
          </table:table-cell>
          <table:covered-table-cell/>
          <table:covered-table-cell/>
          <table:covered-table-cell/>
          <table:covered-table-cell/>
        </table:table-row>
        <table:table-row table:style-name="TableRow3170">
          <table:table-cell table:style-name="TableCell3171">
            <text:p text:style-name="P3172">1</text:p>
          </table:table-cell>
          <table:table-cell table:style-name="TableCell3173">
            <text:p text:style-name="P3174">三國演義</text:p>
          </table:table-cell>
          <table:table-cell table:style-name="TableCell3175">
            <text:p text:style-name="P3176">羅貫中</text:p>
          </table:table-cell>
          <table:table-cell table:style-name="TableCell3177">
            <text:p text:style-name="P3178"><text:span text:style-name="T3179">聯經</text:span></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text:p>
          </table:table-cell>
          <table:table-cell table:style-name="TableCell3187">
            <text:p text:style-name="P3188">水滸傳</text:p>
          </table:table-cell>
          <table:table-cell table:style-name="TableCell3189">
            <text:p text:style-name="P3190">施耐庵</text:p>
          </table:table-cell>
          <table:table-cell table:style-name="TableCell3191">
            <text:p text:style-name="P3192"><text:span text:style-name="T3193">聯經</text:span></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3</text:p>
          </table:table-cell>
          <table:table-cell table:style-name="TableCell3201">
            <text:p text:style-name="P3202">西遊記</text:p>
          </table:table-cell>
          <table:table-cell table:style-name="TableCell3203">
            <text:p text:style-name="P3204">吳承恩</text:p>
          </table:table-cell>
          <table:table-cell table:style-name="TableCell3205">
            <text:p text:style-name="P3206"><text:span text:style-name="T3207">聯經</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4</text:p>
          </table:table-cell>
          <table:table-cell table:style-name="TableCell3215">
            <text:p text:style-name="P3216">紅樓夢</text:p>
          </table:table-cell>
          <table:table-cell table:style-name="TableCell3217">
            <text:p text:style-name="P3218">曹雪芹</text:p>
          </table:table-cell>
          <table:table-cell table:style-name="TableCell3219">
            <text:p text:style-name="P3220"><text:span text:style-name="T3221">聯經</text:span></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5</text:p>
          </table:table-cell>
          <table:table-cell table:style-name="TableCell3229">
            <text:p text:style-name="P3230">老殘遊記</text:p>
          </table:table-cell>
          <table:table-cell table:style-name="TableCell3231">
            <text:p text:style-name="P3232">劉鶚</text:p>
          </table:table-cell>
          <table:table-cell table:style-name="TableCell3233">
            <text:p text:style-name="P3234"><text:span text:style-name="T3235">聯經</text:span></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6</text:p>
          </table:table-cell>
          <table:table-cell table:style-name="TableCell3243">
            <text:p text:style-name="P3244">儒林外史</text:p>
          </table:table-cell>
          <table:table-cell table:style-name="TableCell3245">
            <text:p text:style-name="P3246">吳敬梓</text:p>
          </table:table-cell>
          <table:table-cell table:style-name="TableCell3247">
            <text:p text:style-name="P3248"><text:span text:style-name="T3249">聯經</text:span></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able:number-columns-spanned="5">
            <text:p text:style-name="P3258">中文當代</text:p>
          </table:table-cell>
          <table:covered-table-cell/>
          <table:covered-table-cell/>
          <table:covered-table-cell/>
          <table:covered-table-cell/>
        </table:table-row>
        <table:table-row table:style-name="TableRow3259">
          <table:table-cell table:style-name="TableCell3260">
            <text:p text:style-name="P3261">7</text:p>
          </table:table-cell>
          <table:table-cell table:style-name="TableCell3262">
            <text:p text:style-name="P3263">阿Q正傳</text:p>
          </table:table-cell>
          <table:table-cell table:style-name="TableCell3264">
            <text:p text:style-name="P3265">魯迅</text:p>
          </table:table-cell>
          <table:table-cell table:style-name="TableCell3266">
            <text:p text:style-name="P3267"><text:span text:style-name="T3268">洪範</text:span></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8</text:p>
          </table:table-cell>
          <table:table-cell table:style-name="TableCell3276">
            <text:p text:style-name="P3277">京華煙雲</text:p>
          </table:table-cell>
          <table:table-cell table:style-name="TableCell3278">
            <text:p text:style-name="P3279">林語堂</text:p>
          </table:table-cell>
          <table:table-cell table:style-name="TableCell3280">
            <text:p text:style-name="P3281"><text:span text:style-name="T3282">遠景</text:span></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9</text:p>
          </table:table-cell>
          <table:table-cell table:style-name="TableCell3290">
            <text:p text:style-name="P3291">城南舊事</text:p>
          </table:table-cell>
          <table:table-cell table:style-name="TableCell3292">
            <text:p text:style-name="P3293">林海音</text:p>
          </table:table-cell>
          <table:table-cell table:style-name="TableCell3294">
            <text:p text:style-name="P3295"><text:span text:style-name="T3296">爾雅</text:span></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0</text:p>
          </table:table-cell>
          <table:table-cell table:style-name="TableCell3304">
            <text:p text:style-name="P3305">兒子的大玩偶</text:p>
          </table:table-cell>
          <table:table-cell table:style-name="TableCell3306">
            <text:p text:style-name="P3307">黃春明</text:p>
          </table:table-cell>
          <table:table-cell table:style-name="TableCell3308">
            <text:p text:style-name="P3309"><text:span text:style-name="T3310">皇冠</text:span></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1</text:p>
          </table:table-cell>
          <table:table-cell table:style-name="TableCell3318">
            <text:p text:style-name="P3319">千江有水千江月</text:p>
          </table:table-cell>
          <table:table-cell table:style-name="TableCell3320">
            <text:p text:style-name="P3321">蕭麗紅</text:p>
          </table:table-cell>
          <table:table-cell table:style-name="TableCell3322">
            <text:p text:style-name="P3323"><text:span text:style-name="T3324">聯經</text:span></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2</text:p>
          </table:table-cell>
          <table:table-cell table:style-name="TableCell3332">
            <text:p text:style-name="P3333">臺北人</text:p>
          </table:table-cell>
          <table:table-cell table:style-name="TableCell3334">
            <text:p text:style-name="P3335">白先勇</text:p>
          </table:table-cell>
          <table:table-cell table:style-name="TableCell3336">
            <text:p text:style-name="P3337"><text:span text:style-name="T3338">爾雅</text:span></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3</text:p>
          </table:table-cell>
          <table:table-cell table:style-name="TableCell3346">
            <text:p text:style-name="P3347">孽子</text:p>
          </table:table-cell>
          <table:table-cell table:style-name="TableCell3348">
            <text:p text:style-name="P3349">白先勇</text:p>
          </table:table-cell>
          <table:table-cell table:style-name="TableCell3350">
            <text:p text:style-name="P3351"><text:span text:style-name="T3352">允晨</text:span></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4</text:p>
          </table:table-cell>
          <table:table-cell table:style-name="TableCell3360">
            <text:p text:style-name="P3361">鹽田兒女</text:p>
          </table:table-cell>
          <table:table-cell table:style-name="TableCell3362">
            <text:p text:style-name="P3363">蔡素芬</text:p>
          </table:table-cell>
          <table:table-cell table:style-name="TableCell3364">
            <text:p text:style-name="P3365"><text:span text:style-name="T3366">聯經</text:span></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5</text:p>
          </table:table-cell>
          <table:table-cell table:style-name="TableCell3374">
            <text:p text:style-name="P3375">逆女</text:p>
          </table:table-cell>
          <table:table-cell table:style-name="TableCell3376">
            <text:p text:style-name="P3377">杜修蘭</text:p>
          </table:table-cell>
          <table:table-cell table:style-name="TableCell3378">
            <text:p text:style-name="P3379"><text:span text:style-name="T3380">皇冠</text:span></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6</text:p>
          </table:table-cell>
          <table:table-cell table:style-name="TableCell3388">
            <text:p text:style-name="P3389">魯冰花</text:p>
          </table:table-cell>
          <table:table-cell table:style-name="TableCell3390">
            <text:p text:style-name="P3391">鍾肇政</text:p>
          </table:table-cell>
          <table:table-cell table:style-name="TableCell3392">
            <text:p text:style-name="P3393"><text:span text:style-name="T3394">遠流</text:span></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7</text:p>
          </table:table-cell>
          <table:table-cell table:style-name="TableCell3402">
            <text:p text:style-name="P3403">北京法源寺</text:p>
          </table:table-cell>
          <table:table-cell table:style-name="TableCell3404">
            <text:p text:style-name="P3405">李敖</text:p>
          </table:table-cell>
          <table:table-cell table:style-name="TableCell3406">
            <text:p text:style-name="P3407"><text:span text:style-name="T3408">李敖</text:span></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able:number-columns-spanned="5">
            <text:p text:style-name="P3417">西方經典</text:p>
          </table:table-cell>
          <table:covered-table-cell/>
          <table:covered-table-cell/>
          <table:covered-table-cell/>
          <table:covered-table-cell/>
        </table:table-row>
        <table:table-row table:style-name="TableRow3418">
          <table:table-cell table:style-name="TableCell3419">
            <text:p text:style-name="P3420">18</text:p>
          </table:table-cell>
          <table:table-cell table:style-name="TableCell3421">
            <text:p text:style-name="P3422">傲慢與偏見</text:p>
          </table:table-cell>
          <table:table-cell table:style-name="TableCell3423">
            <text:p text:style-name="P3424">珍．奧斯汀</text:p>
          </table:table-cell>
          <table:table-cell table:style-name="TableCell3425">
            <text:p text:style-name="P3426"><text:span text:style-name="T3427">志文</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9</text:p>
          </table:table-cell>
          <table:table-cell table:style-name="TableCell3435">
            <text:p text:style-name="P3436">小氣財神</text:p>
          </table:table-cell>
          <table:table-cell table:style-name="TableCell3437">
            <text:p text:style-name="P3438">狄更斯</text:p>
          </table:table-cell>
          <table:table-cell table:style-name="TableCell3439">
            <text:p text:style-name="P3440"><text:span text:style-name="T3441">正中</text:span></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20</text:p>
          </table:table-cell>
          <table:table-cell table:style-name="TableCell3449">
            <text:p text:style-name="P3450">基度山恩仇記</text:p>
          </table:table-cell>
          <table:table-cell table:style-name="TableCell3451">
            <text:p text:style-name="P3452">大仲馬</text:p>
          </table:table-cell>
          <table:table-cell table:style-name="TableCell3453">
            <text:p text:style-name="P3454"><text:span text:style-name="T3455">遠流</text:span></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1</text:p>
          </table:table-cell>
          <table:table-cell table:style-name="TableCell3463">
            <text:p text:style-name="P3464">簡愛</text:p>
          </table:table-cell>
          <table:table-cell table:style-name="TableCell3465">
            <text:p text:style-name="P3466">夏洛特</text:p>
          </table:table-cell>
          <table:table-cell table:style-name="TableCell3467">
            <text:p text:style-name="P3468"><text:span text:style-name="T3469">桂冠</text:span></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2</text:p>
          </table:table-cell>
          <table:table-cell table:style-name="TableCell3477">
            <text:p text:style-name="P3478">飄</text:p>
          </table:table-cell>
          <table:table-cell table:style-name="TableCell3479">
            <text:p text:style-name="P3480">宓契爾</text:p>
          </table:table-cell>
          <table:table-cell table:style-name="TableCell3481">
            <text:p text:style-name="P3482"><text:span text:style-name="T3483">世一</text:span></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23</text:p>
          </table:table-cell>
          <table:table-cell table:style-name="TableCell3491">
            <text:p text:style-name="P3492">巴黎聖母院(鐘樓怪人)</text:p>
          </table:table-cell>
          <table:table-cell table:style-name="TableCell3493">
            <text:p text:style-name="P3494">雨果</text:p>
          </table:table-cell>
          <table:table-cell table:style-name="TableCell3495">
            <text:p text:style-name="P3496"><text:span text:style-name="T3497">商周</text:span></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24</text:p>
          </table:table-cell>
          <table:table-cell table:style-name="TableCell3505">
            <text:p text:style-name="P3506">悲慘世界</text:p>
          </table:table-cell>
          <table:table-cell table:style-name="TableCell3507">
            <text:p text:style-name="P3508">雨果</text:p>
          </table:table-cell>
          <table:table-cell table:style-name="TableCell3509">
            <text:p text:style-name="P3510"><text:span text:style-name="T3511">志文</text:span></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5</text:p>
          </table:table-cell>
          <table:table-cell table:style-name="TableCell3519">
            <text:p text:style-name="P3520">小王子</text:p>
          </table:table-cell>
          <table:table-cell table:style-name="TableCell3521">
            <text:p text:style-name="P3522">聖．修伯里</text:p>
          </table:table-cell>
          <table:table-cell table:style-name="TableCell3523">
            <text:p text:style-name="P3524"><text:span text:style-name="T3525">希代</text:span></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26</text:p>
          </table:table-cell>
          <table:table-cell table:style-name="TableCell3533">
            <text:p text:style-name="P3534">老人與海</text:p>
          </table:table-cell>
          <table:table-cell table:style-name="TableCell3535">
            <text:p text:style-name="P3536">海明威</text:p>
          </table:table-cell>
          <table:table-cell table:style-name="TableCell3537">
            <text:p text:style-name="P3538"><text:span text:style-name="T3539">志文</text:spa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7</text:p>
          </table:table-cell>
          <table:table-cell table:style-name="TableCell3547">
            <text:p text:style-name="P3548">小婦人</text:p>
          </table:table-cell>
          <table:table-cell table:style-name="TableCell3549">
            <text:p text:style-name="P3550">奧爾科特</text:p>
          </table:table-cell>
          <table:table-cell table:style-name="TableCell3551">
            <text:p text:style-name="P3552"><text:span text:style-name="T3553">小暢</text:span></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28</text:p>
          </table:table-cell>
          <table:table-cell table:style-name="TableCell3561">
            <text:p text:style-name="P3562">魯濱遜漂流記</text:p>
          </table:table-cell>
          <table:table-cell table:style-name="TableCell3563">
            <text:p text:style-name="P3564">狄福</text:p>
          </table:table-cell>
          <table:table-cell table:style-name="TableCell3565">
            <text:p text:style-name="P3566"><text:span text:style-name="T3567">遠景</text:span></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9</text:p>
          </table:table-cell>
          <table:table-cell table:style-name="TableCell3575">
            <text:p text:style-name="P3576">湯姆歷險記</text:p>
          </table:table-cell>
          <table:table-cell table:style-name="TableCell3577">
            <text:p text:style-name="P3578">馬克吐溫</text:p>
          </table:table-cell>
          <table:table-cell table:style-name="TableCell3579">
            <text:p text:style-name="P3580"><text:span text:style-name="T3581">華成</text:span></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30</text:p>
          </table:table-cell>
          <table:table-cell table:style-name="TableCell3589">
            <text:p text:style-name="P3590">少年維特的煩惱</text:p>
          </table:table-cell>
          <table:table-cell table:style-name="TableCell3591">
            <text:p text:style-name="P3592">歌德</text:p>
          </table:table-cell>
          <table:table-cell table:style-name="TableCell3593">
            <text:p text:style-name="P3594"><text:span text:style-name="T3595">遠志</text:span></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31</text:p>
          </table:table-cell>
          <table:table-cell table:style-name="TableCell3603">
            <text:p text:style-name="P3604">伊索寓言</text:p>
          </table:table-cell>
          <table:table-cell table:style-name="TableCell3605">
            <text:p text:style-name="P3606">伊索</text:p>
          </table:table-cell>
          <table:table-cell table:style-name="TableCell3607">
            <text:p text:style-name="P3608"><text:span text:style-name="T3609">志文</text:span></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able:number-columns-spanned="5">
            <text:p text:style-name="P3618">東西方當代</text:p>
          </table:table-cell>
          <table:covered-table-cell/>
          <table:covered-table-cell/>
          <table:covered-table-cell/>
          <table:covered-table-cell/>
        </table:table-row>
        <table:table-row table:style-name="TableRow3619">
          <table:table-cell table:style-name="TableCell3620">
            <text:p text:style-name="P3621">32</text:p>
          </table:table-cell>
          <table:table-cell table:style-name="TableCell3622">
            <text:p text:style-name="P3623">麥田捕手</text:p>
          </table:table-cell>
          <table:table-cell table:style-name="TableCell3624">
            <text:p text:style-name="P3625"><text:span text:style-name="T3626">沙林傑</text:span></text:p>
          </table:table-cell>
          <table:table-cell table:style-name="TableCell3627">
            <text:p text:style-name="P3628"><text:span text:style-name="T3629">文網</text:span></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33</text:p>
          </table:table-cell>
          <table:table-cell table:style-name="TableCell3637">
            <text:p text:style-name="P3638">野性的呼喚</text:p>
          </table:table-cell>
          <table:table-cell table:style-name="TableCell3639">
            <text:p text:style-name="P3640">倫敦傑克</text:p>
          </table:table-cell>
          <table:table-cell table:style-name="TableCell3641">
            <text:p text:style-name="P3642"><text:span text:style-name="T3643">印刻</text:span></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34</text:p>
          </table:table-cell>
          <table:table-cell table:style-name="TableCell3651">
            <text:p text:style-name="P3652">百年孤寂</text:p>
          </table:table-cell>
          <table:table-cell table:style-name="TableCell3653">
            <text:p text:style-name="P3654">馬奎斯</text:p>
          </table:table-cell>
          <table:table-cell table:style-name="TableCell3655">
            <text:p text:style-name="P3656"><text:span text:style-name="T3657">遠景</text:span></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35</text:p>
          </table:table-cell>
          <table:table-cell table:style-name="TableCell3665">
            <text:p text:style-name="P3666">剌鳥</text:p>
          </table:table-cell>
          <table:table-cell table:style-name="TableCell3667">
            <text:p text:style-name="P3668">柯琳．馬嘉露</text:p>
          </table:table-cell>
          <table:table-cell table:style-name="TableCell3669">
            <text:p text:style-name="P3670"><text:span text:style-name="T3671">崇文館</text:span></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6</text:p>
          </table:table-cell>
          <table:table-cell table:style-name="TableCell3679">
            <text:p text:style-name="P3680">生命中不能承受之輕</text:p>
          </table:table-cell>
          <table:table-cell table:style-name="TableCell3681">
            <text:p text:style-name="P3682">米蘭‧昆德拉</text:p>
          </table:table-cell>
          <table:table-cell table:style-name="TableCell3683">
            <text:p text:style-name="P3684"><text:span text:style-name="T3685">時報</text:span></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37</text:p>
          </table:table-cell>
          <table:table-cell table:style-name="TableCell3693">
            <text:p text:style-name="P3694">香水</text:p>
          </table:table-cell>
          <table:table-cell table:style-name="TableCell3695">
            <text:p text:style-name="P3696">徐四金</text:p>
          </table:table-cell>
          <table:table-cell table:style-name="TableCell3697">
            <text:p text:style-name="P3698"><text:span text:style-name="T3699">皇冠</text:span></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38</text:p>
          </table:table-cell>
          <table:table-cell table:style-name="TableCell3707">
            <text:p text:style-name="P3708">牧羊少年奇幻之旅</text:p>
          </table:table-cell>
          <table:table-cell table:style-name="TableCell3709">
            <text:p text:style-name="P3710">保羅‧科爾賀</text:p>
          </table:table-cell>
          <table:table-cell table:style-name="TableCell3711">
            <text:p text:style-name="P3712"><text:span text:style-name="T3713">時報</text:span></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39</text:p>
          </table:table-cell>
          <table:table-cell table:style-name="TableCell3721">
            <text:p text:style-name="P3722">紙牌的秘密</text:p>
          </table:table-cell>
          <table:table-cell table:style-name="TableCell3723">
            <text:p text:style-name="P3724">喬斯坦‧賈德</text:p>
          </table:table-cell>
          <table:table-cell table:style-name="TableCell3725">
            <text:p text:style-name="P3726"><text:span text:style-name="T3727">智庫</text:span></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40</text:p>
          </table:table-cell>
          <table:table-cell table:style-name="TableCell3735">
            <text:p text:style-name="P3736">一個藝妓的回憶</text:p>
          </table:table-cell>
          <table:table-cell table:style-name="TableCell3737">
            <text:p text:style-name="P3738">亞瑟‧高登</text:p>
          </table:table-cell>
          <table:table-cell table:style-name="TableCell3739">
            <text:p text:style-name="P3740"><text:span text:style-name="T3741">希代</text:span></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41</text:p>
          </table:table-cell>
          <table:table-cell table:style-name="TableCell3749">
            <text:p text:style-name="P3750">蘇西的世界</text:p>
          </table:table-cell>
          <table:table-cell table:style-name="TableCell3751">
            <text:p text:style-name="P3752">艾莉絲‧希柏德</text:p>
          </table:table-cell>
          <table:table-cell table:style-name="TableCell3753">
            <text:p text:style-name="P3754"><text:span text:style-name="T3755">時報</text:span></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42</text:p>
          </table:table-cell>
          <table:table-cell table:style-name="TableCell3763">
            <text:p text:style-name="P3764">天使走過人間</text:p>
          </table:table-cell>
          <table:table-cell table:style-name="TableCell3765">
            <text:p text:style-name="P3766">庫德勒</text:p>
          </table:table-cell>
          <table:table-cell table:style-name="TableCell3767">
            <text:p text:style-name="P3768"><text:span text:style-name="T3769">天下</text:span></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43</text:p>
          </table:table-cell>
          <table:table-cell table:style-name="TableCell3777">
            <text:p text:style-name="P3778">少年時</text:p>
          </table:table-cell>
          <table:table-cell table:style-name="TableCell3779">
            <text:p text:style-name="P3780">柯慈</text:p>
          </table:table-cell>
          <table:table-cell table:style-name="TableCell3781">
            <text:p text:style-name="P3782"><text:span text:style-name="T3783">時報</text:span></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44</text:p>
          </table:table-cell>
          <table:table-cell table:style-name="TableCell3791">
            <text:p text:style-name="P3792">深河</text:p>
          </table:table-cell>
          <table:table-cell table:style-name="TableCell3793">
            <text:p text:style-name="P3794">遠藤周作</text:p>
          </table:table-cell>
          <table:table-cell table:style-name="TableCell3795">
            <text:p text:style-name="P3796"><text:span text:style-name="T3797">立緒</text:span></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able:number-columns-spanned="5">
            <text:p text:style-name="P3806">武俠</text:p>
          </table:table-cell>
          <table:covered-table-cell/>
          <table:covered-table-cell/>
          <table:covered-table-cell/>
          <table:covered-table-cell/>
        </table:table-row>
        <table:table-row table:style-name="TableRow3807">
          <table:table-cell table:style-name="TableCell3808">
            <text:p text:style-name="P3809">45</text:p>
          </table:table-cell>
          <table:table-cell table:style-name="TableCell3810">
            <text:p text:style-name="P3811">金庸武俠系列</text:p>
          </table:table-cell>
          <table:table-cell table:style-name="TableCell3812">
            <text:p text:style-name="P3813">金庸</text:p>
          </table:table-cell>
          <table:table-cell table:style-name="TableCell3814">
            <text:p text:style-name="P3815"><text:span text:style-name="T3816">遠流</text:span></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46</text:p>
          </table:table-cell>
          <table:table-cell table:style-name="TableCell3824">
            <text:p text:style-name="P3825">古龍武俠系列</text:p>
          </table:table-cell>
          <table:table-cell table:style-name="TableCell3826">
            <text:p text:style-name="P3827">古龍</text:p>
          </table:table-cell>
          <table:table-cell table:style-name="TableCell3828">
            <text:p text:style-name="P3829"><text:span text:style-name="T3830">風雲</text:span></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47</text:p>
          </table:table-cell>
          <table:table-cell table:style-name="TableCell3838">
            <text:p text:style-name="P3839">黃易武俠系列</text:p>
          </table:table-cell>
          <table:table-cell table:style-name="TableCell3840">
            <text:p text:style-name="P3841">黃易</text:p>
          </table:table-cell>
          <table:table-cell table:style-name="TableCell3842">
            <text:p text:style-name="P3843"><text:span text:style-name="T3844">時報</text:span></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able:number-columns-spanned="5">
            <text:p text:style-name="P3853">成長、心靈、勵志</text:p>
          </table:table-cell>
          <table:covered-table-cell/>
          <table:covered-table-cell/>
          <table:covered-table-cell/>
          <table:covered-table-cell/>
        </table:table-row>
        <table:table-row table:style-name="TableRow3854">
          <table:table-cell table:style-name="TableCell3855">
            <text:p text:style-name="P3856">48</text:p>
          </table:table-cell>
          <table:table-cell table:style-name="TableCell3857">
            <text:p text:style-name="P3858">心靈雞湯</text:p>
          </table:table-cell>
          <table:table-cell table:style-name="TableCell3859">
            <text:p text:style-name="P3860">坎菲爾</text:p>
          </table:table-cell>
          <table:table-cell table:style-name="TableCell3861">
            <text:p text:style-name="P3862"><text:span text:style-name="T3863">晨星</text:span></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49</text:p>
          </table:table-cell>
          <table:table-cell table:style-name="TableCell3871">
            <text:p text:style-name="P3872">清秀佳人</text:p>
          </table:table-cell>
          <table:table-cell table:style-name="TableCell3873">
            <text:p text:style-name="P3874">蒙哥瑪麗</text:p>
          </table:table-cell>
          <table:table-cell table:style-name="TableCell3875">
            <text:p text:style-name="P3876"><text:span text:style-name="T3877">崇文館</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50</text:p>
          </table:table-cell>
          <table:table-cell table:style-name="TableCell3885">
            <text:p text:style-name="P3886">一公升的眼淚：</text:p>
            <text:p text:style-name="P3887">亞也的日記</text:p>
          </table:table-cell>
          <table:table-cell table:style-name="TableCell3888">
            <text:p text:style-name="P3889">木藤亞也</text:p>
          </table:table-cell>
          <table:table-cell table:style-name="TableCell3890">
            <text:p text:style-name="P3891"><text:span text:style-name="T3892">高寶國際</text:span></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51</text:p>
          </table:table-cell>
          <table:table-cell table:style-name="TableCell3900">
            <text:p text:style-name="P3901">愛的教育</text:p>
          </table:table-cell>
          <table:table-cell table:style-name="TableCell3902">
            <text:p text:style-name="P3903">亞米契斯</text:p>
          </table:table-cell>
          <table:table-cell table:style-name="TableCell3904">
            <text:p text:style-name="P3905"><text:span text:style-name="T3906">尼羅河</text:span></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52</text:p>
          </table:table-cell>
          <table:table-cell table:style-name="TableCell3914">
            <text:p text:style-name="P3915">小聰明大學習</text:p>
          </table:table-cell>
          <table:table-cell table:style-name="TableCell3916">
            <text:p text:style-name="P3917">游乾桂</text:p>
          </table:table-cell>
          <table:table-cell table:style-name="TableCell3918">
            <text:p text:style-name="P3919"><text:span text:style-name="T3920">允晨</text:span></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53</text:p>
          </table:table-cell>
          <table:table-cell table:style-name="TableCell3928">
            <text:p text:style-name="P3929">別為小事抓狂</text:p>
          </table:table-cell>
          <table:table-cell table:style-name="TableCell3930">
            <text:p text:style-name="P3931">里察卡爾森</text:p>
          </table:table-cell>
          <table:table-cell table:style-name="TableCell3932">
            <text:p text:style-name="P3933"><text:span text:style-name="T3934">時報文化</text:span></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54</text:p>
          </table:table-cell>
          <table:table-cell table:style-name="TableCell3942">
            <text:p text:style-name="P3943">洞</text:p>
          </table:table-cell>
          <table:table-cell table:style-name="TableCell3944">
            <text:p text:style-name="P3945">路易斯‧薩奇爾</text:p>
          </table:table-cell>
          <table:table-cell table:style-name="TableCell3946">
            <text:p text:style-name="P3947"><text:span text:style-name="T3948">小魯</text:span></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55</text:p>
          </table:table-cell>
          <table:table-cell table:style-name="TableCell3956">
            <text:p text:style-name="P3957">為自己出征</text:p>
          </table:table-cell>
          <table:table-cell table:style-name="TableCell3958">
            <text:p text:style-name="P3959">羅伯‧費雪</text:p>
          </table:table-cell>
          <table:table-cell table:style-name="TableCell3960">
            <text:p text:style-name="P3961"><text:span text:style-name="T3962">方智</text:span></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56</text:p>
          </table:table-cell>
          <table:table-cell table:style-name="TableCell3970">
            <text:p text:style-name="P3971">把愛說出來</text:p>
          </table:table-cell>
          <table:table-cell table:style-name="TableCell3972">
            <text:p text:style-name="P3973">瓊安艾伯羅芙</text:p>
          </table:table-cell>
          <table:table-cell table:style-name="TableCell3974">
            <text:p text:style-name="P3975"><text:span text:style-name="T3976">維京</text:span></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57</text:p>
          </table:table-cell>
          <table:table-cell table:style-name="TableCell3984">
            <text:p text:style-name="P3985">誰搬走了我的乳酪</text:p>
          </table:table-cell>
          <table:table-cell table:style-name="TableCell3986">
            <text:p text:style-name="P3987">強森</text:p>
          </table:table-cell>
          <table:table-cell table:style-name="TableCell3988">
            <text:p text:style-name="P3989"><text:span text:style-name="T3990">奧林</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able:number-columns-spanned="5">
            <text:p text:style-name="P3999">成長、心靈、勵志</text:p>
          </table:table-cell>
          <table:covered-table-cell/>
          <table:covered-table-cell/>
          <table:covered-table-cell/>
          <table:covered-table-cell/>
        </table:table-row>
        <table:table-row table:style-name="TableRow4000">
          <table:table-cell table:style-name="TableCell4001">
            <text:p text:style-name="P4002">58</text:p>
          </table:table-cell>
          <table:table-cell table:style-name="TableCell4003">
            <text:p text:style-name="P4004">地圖女孩與鯨魚男孩</text:p>
          </table:table-cell>
          <table:table-cell table:style-name="TableCell4005">
            <text:p text:style-name="P4006">王淑芬</text:p>
          </table:table-cell>
          <table:table-cell table:style-name="TableCell4007">
            <text:p text:style-name="P4008"><text:span text:style-name="T4009">小魯</text:span></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59</text:p>
          </table:table-cell>
          <table:table-cell table:style-name="TableCell4017">
            <text:p text:style-name="P4018">十三歲新娘</text:p>
          </table:table-cell>
          <table:table-cell table:style-name="TableCell4019">
            <text:p text:style-name="P4020">葛羅莉亞魏蘭</text:p>
          </table:table-cell>
          <table:table-cell table:style-name="TableCell4021">
            <text:p text:style-name="P4022"><text:span text:style-name="T4023">東方</text:span></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60</text:p>
          </table:table-cell>
          <table:table-cell table:style-name="TableCell4031">
            <text:p text:style-name="P4032">偷莎士比亞的賊</text:p>
          </table:table-cell>
          <table:table-cell table:style-name="TableCell4033">
            <text:p text:style-name="P4034"><text:span text:style-name="T4035">葛瑞</text:span><text:span text:style-name="T4036">.</text:span><text:span text:style-name="T4037">布雷克伍德</text:span></text:p>
          </table:table-cell>
          <table:table-cell table:style-name="TableCell4038">
            <text:p text:style-name="P4039"><text:span text:style-name="T4040">商周</text:span></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61</text:p>
          </table:table-cell>
          <table:table-cell table:style-name="TableCell4048">
            <text:p text:style-name="P4049"><text:span text:style-name="T4050">牛奶盒上的那張照片</text:span><text:span text:style-name="T4051">1-4</text:span></text:p>
          </table:table-cell>
          <table:table-cell table:style-name="TableCell4052">
            <text:p text:style-name="P4053">卡洛琳庫妮</text:p>
          </table:table-cell>
          <table:table-cell table:style-name="TableCell4054">
            <text:p text:style-name="P4055"><text:span text:style-name="T4056">新苗</text:span></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62</text:p>
          </table:table-cell>
          <table:table-cell table:style-name="TableCell4064">
            <text:p text:style-name="P4065">生日快樂</text:p>
          </table:table-cell>
          <table:table-cell table:style-name="TableCell4066">
            <text:p text:style-name="P4067">青木和雄</text:p>
          </table:table-cell>
          <table:table-cell table:style-name="TableCell4068">
            <text:p text:style-name="P4069"><text:span text:style-name="T4070">稻田</text:span></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63</text:p>
          </table:table-cell>
          <table:table-cell table:style-name="TableCell4078">
            <text:p text:style-name="P4079">青少年的四個大夢</text:p>
          </table:table-cell>
          <table:table-cell table:style-name="TableCell4080">
            <text:p text:style-name="P4081">陳幸蕙</text:p>
          </table:table-cell>
          <table:table-cell table:style-name="TableCell4082">
            <text:p text:style-name="P4083"><text:span text:style-name="T4084">爾雅</text:span></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64</text:p>
          </table:table-cell>
          <table:table-cell table:style-name="TableCell4092">
            <text:p text:style-name="P4093">少年噶瑪蘭</text:p>
          </table:table-cell>
          <table:table-cell table:style-name="TableCell4094">
            <text:p text:style-name="P4095">李潼</text:p>
          </table:table-cell>
          <table:table-cell table:style-name="TableCell4096">
            <text:p text:style-name="P4097"><text:span text:style-name="T4098">天衛</text:span></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65</text:p>
          </table:table-cell>
          <table:table-cell table:style-name="TableCell4106">
            <text:p text:style-name="P4107">少年小樹之歌</text:p>
          </table:table-cell>
          <table:table-cell table:style-name="TableCell4108">
            <text:p text:style-name="P4109">佛瑞斯特‧卡特</text:p>
          </table:table-cell>
          <table:table-cell table:style-name="TableCell4110">
            <text:p text:style-name="P4111"><text:span text:style-name="T4112">小知堂</text:span></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66</text:p>
          </table:table-cell>
          <table:table-cell table:style-name="TableCell4120">
            <text:p text:style-name="P4121">最後十四堂星期二的課</text:p>
          </table:table-cell>
          <table:table-cell table:style-name="TableCell4122">
            <text:p text:style-name="P4123"><text:span text:style-name="T4124">米奇</text:span><text:span text:style-name="T4125">.</text:span><text:span text:style-name="T4126">艾</text:span></text:p>
          </table:table-cell>
          <table:table-cell table:style-name="TableCell4127">
            <text:p text:style-name="P4128"><text:span text:style-name="T4129">大塊</text:span></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67</text:p>
          </table:table-cell>
          <table:table-cell table:style-name="TableCell4137">
            <text:p text:style-name="P4138">在天堂遇見的五個人</text:p>
          </table:table-cell>
          <table:table-cell table:style-name="TableCell4139">
            <text:p text:style-name="P4140"><text:span text:style-name="T4141">米奇</text:span><text:span text:style-name="T4142">.</text:span><text:span text:style-name="T4143">艾</text:span></text:p>
          </table:table-cell>
          <table:table-cell table:style-name="TableCell4144">
            <text:p text:style-name="P4145"><text:span text:style-name="T4146">大塊</text:span></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able:number-columns-spanned="5">
            <text:p text:style-name="P4155">奇幻文學</text:p>
          </table:table-cell>
          <table:covered-table-cell/>
          <table:covered-table-cell/>
          <table:covered-table-cell/>
          <table:covered-table-cell/>
        </table:table-row>
        <table:table-row table:style-name="TableRow4156">
          <table:table-cell table:style-name="TableCell4157">
            <text:p text:style-name="P4158">68</text:p>
          </table:table-cell>
          <table:table-cell table:style-name="TableCell4159">
            <text:p text:style-name="P4160">納尼亞傳奇系列</text:p>
          </table:table-cell>
          <table:table-cell table:style-name="TableCell4161">
            <text:p text:style-name="P4162">路易斯</text:p>
          </table:table-cell>
          <table:table-cell table:style-name="TableCell4163">
            <text:p text:style-name="P4164"><text:span text:style-name="T4165">大田</text:span></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69</text:p>
          </table:table-cell>
          <table:table-cell table:style-name="TableCell4173">
            <text:p text:style-name="P4174">波特萊爾大冒險系列</text:p>
          </table:table-cell>
          <table:table-cell table:style-name="TableCell4175">
            <text:p text:style-name="P4176">雷蒙尼</text:p>
          </table:table-cell>
          <table:table-cell table:style-name="TableCell4177">
            <text:p text:style-name="P4178"><text:span text:style-name="T4179">天下</text:span></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70</text:p>
          </table:table-cell>
          <table:table-cell table:style-name="TableCell4187">
            <text:p text:style-name="P4188">魔戒系列系列</text:p>
          </table:table-cell>
          <table:table-cell table:style-name="TableCell4189">
            <text:p text:style-name="P4190">托爾金</text:p>
          </table:table-cell>
          <table:table-cell table:style-name="TableCell4191">
            <text:p text:style-name="P4192"><text:span text:style-name="T4193">聯經</text:span></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71</text:p>
          </table:table-cell>
          <table:table-cell table:style-name="TableCell4201">
            <text:p text:style-name="P4202">哈利波特</text:p>
          </table:table-cell>
          <table:table-cell table:style-name="TableCell4203">
            <text:p text:style-name="P4204">J.K.羅琳</text:p>
          </table:table-cell>
          <table:table-cell table:style-name="TableCell4205">
            <text:p text:style-name="P4206"><text:span text:style-name="T4207">皇冠</text:span></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72</text:p>
          </table:table-cell>
          <table:table-cell table:style-name="TableCell4215">
            <text:p text:style-name="P4216">向達倫大冒險系列</text:p>
          </table:table-cell>
          <table:table-cell table:style-name="TableCell4217">
            <text:p text:style-name="P4218">向達倫</text:p>
          </table:table-cell>
          <table:table-cell table:style-name="TableCell4219">
            <text:p text:style-name="P4220"><text:span text:style-name="T4221">皇冠</text:span></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73</text:p>
          </table:table-cell>
          <table:table-cell table:style-name="TableCell4229">
            <text:p text:style-name="P4230">風動鳴系列</text:p>
          </table:table-cell>
          <table:table-cell table:style-name="TableCell4231">
            <text:p text:style-name="P4232">水泉</text:p>
          </table:table-cell>
          <table:table-cell table:style-name="TableCell4233">
            <text:p text:style-name="P4234"><text:span text:style-name="T4235">春天</text:span></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able:number-columns-spanned="5">
            <text:p text:style-name="P4244">偵探及神秘</text:p>
          </table:table-cell>
          <table:covered-table-cell/>
          <table:covered-table-cell/>
          <table:covered-table-cell/>
          <table:covered-table-cell/>
        </table:table-row>
        <table:table-row table:style-name="TableRow4245">
          <table:table-cell table:style-name="TableCell4246">
            <text:p text:style-name="P4247">74</text:p>
          </table:table-cell>
          <table:table-cell table:style-name="TableCell4248">
            <text:p text:style-name="P4249">福爾摩斯探案全集</text:p>
          </table:table-cell>
          <table:table-cell table:style-name="TableCell4250">
            <text:p text:style-name="P4251">柯南．道爾</text:p>
          </table:table-cell>
          <table:table-cell table:style-name="TableCell4252">
            <text:p text:style-name="P4253"><text:span text:style-name="T4254">遠流</text:span></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75</text:p>
          </table:table-cell>
          <table:table-cell table:style-name="TableCell4262">
            <text:p text:style-name="P4263">克莉絲蒂偵探小說系列</text:p>
          </table:table-cell>
          <table:table-cell table:style-name="TableCell4264">
            <text:p text:style-name="P4265">克莉絲蒂</text:p>
          </table:table-cell>
          <table:table-cell table:style-name="TableCell4266">
            <text:p text:style-name="P4267"><text:span text:style-name="T4268">遠流</text:span></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76</text:p>
          </table:table-cell>
          <table:table-cell table:style-name="TableCell4276">
            <text:p text:style-name="P4277">亞森羅蘋全集</text:p>
          </table:table-cell>
          <table:table-cell table:style-name="TableCell4278">
            <text:p text:style-name="P4279">盧布朗</text:p>
          </table:table-cell>
          <table:table-cell table:style-name="TableCell4280">
            <text:p text:style-name="P4281"><text:span text:style-name="T4282">小知堂</text:span></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77</text:p>
          </table:table-cell>
          <table:table-cell table:style-name="TableCell4290">
            <text:p text:style-name="P4291"><text:span text:style-name="T4292">第</text:span><text:span text:style-name="T4293">8</text:span><text:span text:style-name="T4294">號當舖</text:span></text:p>
          </table:table-cell>
          <table:table-cell table:style-name="TableCell4295">
            <text:p text:style-name="P4296">深雪</text:p>
          </table:table-cell>
          <table:table-cell table:style-name="TableCell4297">
            <text:p text:style-name="P4298"><text:span text:style-name="T4299">皇冠</text:span></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able:number-columns-spanned="5">
            <text:p text:style-name="P4308">科幻</text:p>
          </table:table-cell>
          <table:covered-table-cell/>
          <table:covered-table-cell/>
          <table:covered-table-cell/>
          <table:covered-table-cell/>
        </table:table-row>
        <table:table-row table:style-name="TableRow4309">
          <table:table-cell table:style-name="TableCell4310">
            <text:p text:style-name="P4311">78</text:p>
          </table:table-cell>
          <table:table-cell table:style-name="TableCell4312">
            <text:p text:style-name="P4313">奈米獵殺</text:p>
          </table:table-cell>
          <table:table-cell table:style-name="TableCell4314">
            <text:p text:style-name="P4315">麥克‧克萊頓</text:p>
          </table:table-cell>
          <table:table-cell table:style-name="TableCell4316">
            <text:p text:style-name="P4317"><text:span text:style-name="T4318">遠流</text:span></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79</text:p>
          </table:table-cell>
          <table:table-cell table:style-name="TableCell4326">
            <text:p text:style-name="P4327">藍色駭客</text:p>
          </table:table-cell>
          <table:table-cell table:style-name="TableCell4328">
            <text:p text:style-name="P4329"><text:span text:style-name="T4330">傑佛瑞</text:span><text:span text:style-name="T4331">.</text:span><text:span text:style-name="T4332">迪</text:span></text:p>
          </table:table-cell>
          <table:table-cell table:style-name="TableCell4333">
            <text:p text:style-name="P4334"><text:span text:style-name="T4335">皇冠</text:span></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able:number-columns-spanned="5">
            <text:p text:style-name="P4344">中西名作家</text:p>
          </table:table-cell>
          <table:covered-table-cell/>
          <table:covered-table-cell/>
          <table:covered-table-cell/>
          <table:covered-table-cell/>
        </table:table-row>
        <table:table-row table:style-name="TableRow4345">
          <table:table-cell table:style-name="TableCell4346">
            <text:p text:style-name="P4347">80</text:p>
          </table:table-cell>
          <table:table-cell table:style-name="TableCell4348">
            <text:p text:style-name="P4349">張愛玲系列</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81</text:p>
          </table:table-cell>
          <table:table-cell table:style-name="TableCell4361">
            <text:p text:style-name="P4362">琦君系列</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82</text:p>
          </table:table-cell>
          <table:table-cell table:style-name="TableCell4374">
            <text:p text:style-name="P4375">子敏系列</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83</text:p>
          </table:table-cell>
          <table:table-cell table:style-name="TableCell4387">
            <text:p text:style-name="P4388">李家同系列</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84</text:p>
          </table:table-cell>
          <table:table-cell table:style-name="TableCell4400">
            <text:p text:style-name="P4401">張文亮系列</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85</text:p>
          </table:table-cell>
          <table:table-cell table:style-name="TableCell4413">
            <text:p text:style-name="P4414">張曼娟系列</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86</text:p>
          </table:table-cell>
          <table:table-cell table:style-name="TableCell4426">
            <text:p text:style-name="P4427">吳若權系列</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87</text:p>
          </table:table-cell>
          <table:table-cell table:style-name="TableCell4439">
            <text:p text:style-name="P4440">侯文詠系列</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88</text:p>
          </table:table-cell>
          <table:table-cell table:style-name="TableCell4452">
            <text:p text:style-name="P4453">戴晨志系列</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89</text:p>
          </table:table-cell>
          <table:table-cell table:style-name="TableCell4465">
            <text:p text:style-name="P4466">朱少麟系列</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90</text:p>
          </table:table-cell>
          <table:table-cell table:style-name="TableCell4478">
            <text:p text:style-name="P4479"><text:span text:style-name="T4480">桃莉</text:span><text:span text:style-name="T4481">.</text:span><text:span text:style-name="T4482">海頓系列</text:span></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91</text:p>
          </table:table-cell>
          <table:table-cell table:style-name="TableCell4494">
            <text:p text:style-name="P4495">村上春樹系列</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able:number-columns-spanned="5">
            <text:p text:style-name="P4508">科普讀物、傳記</text:p>
          </table:table-cell>
          <table:covered-table-cell/>
          <table:covered-table-cell/>
          <table:covered-table-cell/>
          <table:covered-table-cell/>
        </table:table-row>
        <table:table-row table:style-name="TableRow4509">
          <table:table-cell table:style-name="TableCell4510">
            <text:p text:style-name="P4511">92</text:p>
          </table:table-cell>
          <table:table-cell table:style-name="TableCell4512">
            <text:p text:style-name="P4513">所羅門王的指環</text:p>
          </table:table-cell>
          <table:table-cell table:style-name="TableCell4514">
            <text:p text:style-name="P4515">勞倫茲</text:p>
          </table:table-cell>
          <table:table-cell table:style-name="TableCell4516">
            <text:p text:style-name="P4517"><text:span text:style-name="T4518">天下</text:span></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93</text:p>
          </table:table-cell>
          <table:table-cell table:style-name="TableCell4526">
            <text:p text:style-name="P4527"><text:span text:style-name="T4528">十月的天空：一位</text:span><text:span text:style-name="T4529">NASA</text:span><text:span text:style-name="T4530">科學家的逐夢少年歲月</text:span></text:p>
          </table:table-cell>
          <table:table-cell table:style-name="TableCell4531">
            <text:p text:style-name="P4532">希坎姆</text:p>
          </table:table-cell>
          <table:table-cell table:style-name="TableCell4533">
            <text:p text:style-name="P4534"><text:span text:style-name="T4535">天下</text:span></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94</text:p>
          </table:table-cell>
          <table:table-cell table:style-name="TableCell4543">
            <text:p text:style-name="P4544">攀峰：</text:p>
            <text:p text:style-name="P4545">朱仲祥的生命故事</text:p>
          </table:table-cell>
          <table:table-cell table:style-name="TableCell4546">
            <text:p text:style-name="P4547">李慧菊</text:p>
          </table:table-cell>
          <table:table-cell table:style-name="TableCell4548">
            <text:p text:style-name="P4549"><text:span text:style-name="T4550">天下</text:span></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95</text:p>
          </table:table-cell>
          <table:table-cell table:style-name="TableCell4558">
            <text:p text:style-name="P4559">總裁獅子心</text:p>
          </table:table-cell>
          <table:table-cell table:style-name="TableCell4560">
            <text:p text:style-name="P4561">嚴長壽</text:p>
          </table:table-cell>
          <table:table-cell table:style-name="TableCell4562">
            <text:p text:style-name="P4563"><text:span text:style-name="T4564">平安</text:span></text:p>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96</text:p>
          </table:table-cell>
          <table:table-cell table:style-name="TableCell4572">
            <text:p text:style-name="P4573">五體不滿足</text:p>
          </table:table-cell>
          <table:table-cell table:style-name="TableCell4574">
            <text:p text:style-name="P4575">乙武洋匡</text:p>
          </table:table-cell>
          <table:table-cell table:style-name="TableCell4576">
            <text:p text:style-name="P4577"><text:span text:style-name="T4578">圓神</text:span></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97</text:p>
          </table:table-cell>
          <table:table-cell table:style-name="TableCell4586">
            <text:p text:style-name="P4587">叫太陽起床的人</text:p>
          </table:table-cell>
          <table:table-cell table:style-name="TableCell4588">
            <text:p text:style-name="P4589">王永慶</text:p>
          </table:table-cell>
          <table:table-cell table:style-name="TableCell4590">
            <text:p text:style-name="P4591"><text:span text:style-name="T4592">正中</text:span></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98</text:p>
          </table:table-cell>
          <table:table-cell table:style-name="TableCell4600">
            <text:p text:style-name="P4601">乞丐囝仔</text:p>
          </table:table-cell>
          <table:table-cell table:style-name="TableCell4602">
            <text:p text:style-name="P4603">賴東進</text:p>
          </table:table-cell>
          <table:table-cell table:style-name="TableCell4604">
            <text:p text:style-name="P4605"><text:span text:style-name="T4606">平安</text:span></text:p>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99</text:p>
          </table:table-cell>
          <table:table-cell table:style-name="TableCell4614">
            <text:p text:style-name="P4615">愛在西非連加恩</text:p>
          </table:table-cell>
          <table:table-cell table:style-name="TableCell4616">
            <text:p text:style-name="P4617">連加恩</text:p>
          </table:table-cell>
          <table:table-cell table:style-name="TableCell4618">
            <text:p text:style-name="P4619"><text:span text:style-name="T4620">圓神</text:span></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100</text:p>
          </table:table-cell>
          <table:table-cell table:style-name="TableCell4628">
            <text:p text:style-name="P4629">法拉第的故事</text:p>
          </table:table-cell>
          <table:table-cell table:style-name="TableCell4630">
            <text:p text:style-name="P4631">張文亮</text:p>
          </table:table-cell>
          <table:table-cell table:style-name="TableCell4632">
            <text:p text:style-name="P4633"><text:span text:style-name="T4634">文經</text:span></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able:number-columns-spanned="5">
            <text:p text:style-name="P4643">其他</text:p>
          </table:table-cell>
          <table:covered-table-cell/>
          <table:covered-table-cell/>
          <table:covered-table-cell/>
          <table:covered-table-cell/>
        </table:table-row>
        <table:table-row table:style-name="TableRow4644">
          <table:table-cell table:style-name="TableCell4645">
            <text:p text:style-name="P4646"><text:span text:style-name="T4647">101</text:span></text:p>
          </table:table-cell>
          <table:table-cell table:style-name="TableCell4648">
            <text:p text:style-name="P4649">手斧男孩系列</text:p>
          </table:table-cell>
          <table:table-cell table:style-name="TableCell4650">
            <text:p text:style-name="P4651">蓋瑞.伯森</text:p>
          </table:table-cell>
          <table:table-cell table:style-name="TableCell4652">
            <text:p text:style-name="P4653"><text:span text:style-name="T4654">野人</text:span></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text:span text:style-name="T4662">102</text:span></text:p>
          </table:table-cell>
          <table:table-cell table:style-name="TableCell4663">
            <text:p text:style-name="P4664">佐賀的超級阿嬤</text:p>
          </table:table-cell>
          <table:table-cell table:style-name="TableCell4665">
            <text:p text:style-name="P4666">島田洋七</text:p>
          </table:table-cell>
          <table:table-cell table:style-name="TableCell4667">
            <text:p text:style-name="P4668"><text:span text:style-name="T4669">先覺</text:span></text:p>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text:span text:style-name="T4677">103</text:span></text:p>
          </table:table-cell>
          <table:table-cell table:style-name="TableCell4678">
            <text:p text:style-name="P4679">禮物</text:p>
          </table:table-cell>
          <table:table-cell table:style-name="TableCell4680">
            <text:p text:style-name="P4681">史賓賽.強森</text:p>
          </table:table-cell>
          <table:table-cell table:style-name="TableCell4682">
            <text:p text:style-name="P4683"><text:span text:style-name="T4684">平安</text:span></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text:span text:style-name="T4692">104</text:span></text:p>
          </table:table-cell>
          <table:table-cell table:style-name="TableCell4693">
            <text:p text:style-name="P4694">山豬.飛鼠.撒可努</text:p>
          </table:table-cell>
          <table:table-cell table:style-name="TableCell4695">
            <text:p text:style-name="P4696">亞榮隆.撒可努</text:p>
          </table:table-cell>
          <table:table-cell table:style-name="TableCell4697">
            <text:p text:style-name="P4698"><text:span text:style-name="T4699">思想生活</text:span></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text:span text:style-name="T4707">105</text:span></text:p>
          </table:table-cell>
          <table:table-cell table:style-name="TableCell4708">
            <text:p text:style-name="P4709">深夜小狗神祕習題</text:p>
          </table:table-cell>
          <table:table-cell table:style-name="TableCell4710">
            <text:p text:style-name="P4711">馬克.海登</text:p>
          </table:table-cell>
          <table:table-cell table:style-name="TableCell4712">
            <text:p text:style-name="P4713"><text:span text:style-name="T4714">大塊</text:span></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text:span text:style-name="T4722">106</text:span></text:p>
          </table:table-cell>
          <table:table-cell table:style-name="TableCell4723">
            <text:p text:style-name="P4724">拿破崙希爾：PMA積極成功學</text:p>
          </table:table-cell>
          <table:table-cell table:style-name="TableCell4725">
            <text:p text:style-name="P4726">黃宏成</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text:span text:style-name="T4736">107</text:span></text:p>
          </table:table-cell>
          <table:table-cell table:style-name="TableCell4737">
            <text:p text:style-name="P4738">追風箏的孩子</text:p>
          </table:table-cell>
          <table:table-cell table:style-name="TableCell4739">
            <text:p text:style-name="P4740">卡勒德.胡賽尼</text:p>
          </table:table-cell>
          <table:table-cell table:style-name="TableCell4741">
            <text:p text:style-name="P4742"><text:span text:style-name="T4743">木馬</text:span></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text:span text:style-name="T4751">108</text:span></text:p>
          </table:table-cell>
          <table:table-cell table:style-name="TableCell4752">
            <text:p text:style-name="P4753">風之影</text:p>
          </table:table-cell>
          <table:table-cell table:style-name="TableCell4754">
            <text:p text:style-name="P4755">卡洛斯.魯依斯</text:p>
          </table:table-cell>
          <table:table-cell table:style-name="TableCell4756">
            <text:p text:style-name="P4757"><text:span text:style-name="T4758">圓神</text:span></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text:span text:style-name="T4766">109</text:span></text:p>
          </table:table-cell>
          <table:table-cell table:style-name="TableCell4767">
            <text:p text:style-name="P4768">24個比利：多重人格分裂紀實小說</text:p>
          </table:table-cell>
          <table:table-cell table:style-name="TableCell4769">
            <text:p text:style-name="P4770">梅爾維爾</text:p>
          </table:table-cell>
          <table:table-cell table:style-name="TableCell4771">
            <text:p text:style-name="P4772"><text:span text:style-name="T4773">正文</text:span></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text:span text:style-name="T4781">110</text:span></text:p>
          </table:table-cell>
          <table:table-cell table:style-name="TableCell4782">
            <text:p text:style-name="P4783">歷史學家</text:p>
          </table:table-cell>
          <table:table-cell table:style-name="TableCell4784">
            <text:p text:style-name="P4785">伊麗莎白.柯斯托娃</text:p>
          </table:table-cell>
          <table:table-cell table:style-name="TableCell4786">
            <text:p text:style-name="P4787"><text:span text:style-name="T4788">大塊</text:span></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text:span text:style-name="T4796">111</text:span></text:p>
          </table:table-cell>
          <table:table-cell table:style-name="TableCell4797">
            <text:p text:style-name="P4798">四的法則</text:p>
          </table:table-cell>
          <table:table-cell table:style-name="TableCell4799">
            <text:p text:style-name="P4800">伊恩.柯德威</text:p>
          </table:table-cell>
          <table:table-cell table:style-name="TableCell4801">
            <text:p text:style-name="P4802"><text:span text:style-name="T4803">皇冠</text:span></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text:span text:style-name="T4811">112</text:span></text:p>
          </table:table-cell>
          <table:table-cell table:style-name="TableCell4812">
            <text:p text:style-name="P4813">狼圖騰</text:p>
          </table:table-cell>
          <table:table-cell table:style-name="TableCell4814">
            <text:p text:style-name="P4815">姜戎</text:p>
          </table:table-cell>
          <table:table-cell table:style-name="TableCell4816">
            <text:p text:style-name="P4817"><text:span text:style-name="T4818">風雲時代</text:span></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113</text:p>
          </table:table-cell>
          <table:table-cell table:style-name="TableCell4826">
            <text:p text:style-name="P4827">資本家的冒險<text:s/></text:p>
          </table:table-cell>
          <table:table-cell table:style-name="TableCell4828">
            <text:p text:style-name="P4829">吉姆.羅傑斯</text:p>
          </table:table-cell>
          <table:table-cell table:style-name="TableCell4830">
            <text:p text:style-name="P4831">商周</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114</text:p>
          </table:table-cell>
          <table:table-cell table:style-name="TableCell4839">
            <text:p text:style-name="P4840">星巴克模式</text:p>
          </table:table-cell>
          <table:table-cell table:style-name="TableCell4841">
            <text:p text:style-name="P4842">約瑟夫.米其里</text:p>
          </table:table-cell>
          <table:table-cell table:style-name="TableCell4843">
            <text:p text:style-name="P4844">麥格羅.希爾</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15</text:p>
          </table:table-cell>
          <table:table-cell table:style-name="TableCell4852">
            <text:p text:style-name="P4853">誰賺走你的咖啡錢</text:p>
          </table:table-cell>
          <table:table-cell table:style-name="TableCell4854">
            <text:p text:style-name="P4855">提姆.哈福特</text:p>
          </table:table-cell>
          <table:table-cell table:style-name="TableCell4856">
            <text:p text:style-name="P4857">早安財經</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116</text:p>
          </table:table-cell>
          <table:table-cell table:style-name="TableCell4865">
            <text:p text:style-name="P4866">所以，我愛上狗</text:p>
          </table:table-cell>
          <table:table-cell table:style-name="TableCell4867">
            <text:p text:style-name="P4868">曹燕婷</text:p>
          </table:table-cell>
          <table:table-cell table:style-name="TableCell4869">
            <text:p text:style-name="P4870">寶瓶文化</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117</text:p>
          </table:table-cell>
          <table:table-cell table:style-name="TableCell4878">
            <text:p text:style-name="P4879">2006/席慕蓉（足 本）</text:p>
          </table:table-cell>
          <table:table-cell table:style-name="TableCell4880">
            <text:p text:style-name="P4881">席慕蓉</text:p>
          </table:table-cell>
          <table:table-cell table:style-name="TableCell4882">
            <text:p text:style-name="P4883">爾雅</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118</text:p>
          </table:table-cell>
          <table:table-cell table:style-name="TableCell4891">
            <text:p text:style-name="P4892">流浪狗之歌</text:p>
          </table:table-cell>
          <table:table-cell table:style-name="TableCell4893">
            <text:p text:style-name="P4894">嘉貝麗．文生</text:p>
          </table:table-cell>
          <table:table-cell table:style-name="TableCell4895">
            <text:p text:style-name="P4896">和英</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119</text:p>
          </table:table-cell>
          <table:table-cell table:style-name="TableCell4904">
            <text:p text:style-name="P4905">禮物THE PRESENT-UPWARD11</text:p>
          </table:table-cell>
          <table:table-cell table:style-name="TableCell4906">
            <text:p text:style-name="P4907">史賓賽強森</text:p>
          </table:table-cell>
          <table:table-cell table:style-name="TableCell4908">
            <text:p text:style-name="P4909">皇冠</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120</text:p>
          </table:table-cell>
          <table:table-cell table:style-name="TableCell4917">
            <text:p text:style-name="P4918">愛是一切的答案</text:p>
          </table:table-cell>
          <table:table-cell table:style-name="TableCell4919">
            <text:p text:style-name="P4920">安吉麗思</text:p>
          </table:table-cell>
          <table:table-cell table:style-name="TableCell4921">
            <text:p text:style-name="P4922">天下文化</text:p>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121</text:p>
          </table:table-cell>
          <table:table-cell table:style-name="TableCell4930">
            <text:p text:style-name="P4931">K書高手東京奮鬥記</text:p>
          </table:table-cell>
          <table:table-cell table:style-name="TableCell4932">
            <text:p text:style-name="P4933">呂宗昕</text:p>
          </table:table-cell>
          <table:table-cell table:style-name="TableCell4934">
            <text:p text:style-name="P4935">圓神</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122</text:p>
          </table:table-cell>
          <table:table-cell table:style-name="TableCell4943">
            <text:p text:style-name="P4944">北歐魅力I.C.E.</text:p>
          </table:table-cell>
          <table:table-cell table:style-name="TableCell4945">
            <text:p text:style-name="P4946">黃世嘉</text:p>
          </table:table-cell>
          <table:table-cell table:style-name="TableCell4947">
            <text:p text:style-name="P4948">天下</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123</text:p>
          </table:table-cell>
          <table:table-cell table:style-name="TableCell4956">
            <text:p text:style-name="P4957">在天堂遇見的五個人</text:p>
          </table:table-cell>
          <table:table-cell table:style-name="TableCell4958">
            <text:p text:style-name="P4959">米奇．艾爾邦</text:p>
          </table:table-cell>
          <table:table-cell table:style-name="TableCell4960">
            <text:p text:style-name="P4961">大塊文化</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124</text:p>
          </table:table-cell>
          <table:table-cell table:style-name="TableCell4969">
            <text:p text:style-name="P4970">禮物</text:p>
          </table:table-cell>
          <table:table-cell table:style-name="TableCell4971">
            <text:p text:style-name="P4972">史賓賽．強森</text:p>
          </table:table-cell>
          <table:table-cell table:style-name="TableCell4973">
            <text:p text:style-name="P4974">平安文化</text:p>
          </table:table-cell>
          <table:table-cell table:style-name="TableCell4975">
            <text:p text:style-name="P4976"/>
          </table:table-cell>
          <table:table-cell table:style-name="TableCell4977">
            <text:p text:style-name="P4978"/>
          </table:table-cell>
        </table:table-row>
      </table:table>
      <text:p text:style-name="P4979"/>
      <text:p text:style-name="P4980"/>
      <text:p text:style-name="P4981"/>
      <text:p text:style-name="P4983">康寧醫護暨管理專科學校企業管理科</text:p>
      <text:p text:style-name="P4984">學生英文大會考作業要點</text:p>
      <text:p text:style-name="P4985"><text:span text:style-name="T4986"><text:s text:c="3"/></text:span><text:span text:style-name="T4987">98年6月4日972-12科務會議修訂通過</text:span></text:p>
      <text:p text:style-name="P4988"><text:s text:c="3"/>98年9月30日981-7科務會議修訂通過</text:p>
      <text:p text:style-name="P4989">99年11月3日991-9科務會議修訂通過</text:p>
      <text:p text:style-name="P4990">100年11月9日1001-9科務會議修訂通過</text:p>
      <text:list text:style-name="LFO13" text:continue-numbering="true">
        <text:list-item>
          <text:p text:style-name="P4991">本要點係依「康寧醫護暨管理專科學校企管科學生學習歷程實施辦法」辦理。</text:p>
        </text:list-item>
        <text:list-item>
          <text:p text:style-name="P4992">為配合教育部推動政策，以及順應全球化潮流中，對外語能力之重視，擬加強培養本科學生良好英文能力，針對教育部要求國內高中以上之基礎英語能力，施以適當的英文能力測試、獎勵學生積極取得國內認可之英語能力證照，特訂定本辦法。</text:p>
        </text:list-item>
        <text:list-item>
          <text:p text:style-name="P4993">凡本科學生（五專學生）在學期間，需通過本科每學期舉辦之英文大會考。</text:p>
        </text:list-item>
        <text:list-item>
          <text:p text:style-name="P4994">參與對象：五專一、二、三年級學生。</text:p>
        </text:list-item>
        <text:list-item>
          <text:p text:style-name="P4995"><text:span text:style-name="T4996">測驗範圍：</text:span><text:span text:style-name="T4997">依各年級英文相關科目授課老師規定。</text:span></text:p>
        </text:list-item>
        <text:list-item>
          <text:p text:style-name="P4998">英文大會考實施辦法：</text:p>
        </text:list-item>
      </text:list>
      <text:list text:style-name="LFO15" text:continue-numbering="true">
        <text:list-item>
          <text:p text:style-name="P4999">申請免試之條件</text:p>
          <text:list text:continue-numbering="true">
            <text:list-item>
              <text:p text:style-name="P5000"><text:span text:style-name="T5001">於康寧就學期間取得多益考試350分以上或全民英檢初級以上（A2）或國內外同等級英語檢定證照者得持證照影本至科辦申請免試，申請核可後免參加</text:span><text:span text:style-name="T5002">連續兩學期</text:span><text:span text:style-name="T5003">之英文大會考。</text:span></text:p>
            </text:list-item>
            <text:list-item>
              <text:p text:style-name="P5004"><text:span text:style-name="T5005">於康寧入學前已取得多益考試350分以上或全民英檢初級以上（A2）或國內外同等級英語檢定證照者，得持證照影本至科辦申請免試，申請核可後免參加</text:span><text:span text:style-name="T5006">連續兩學期</text:span><text:span text:style-name="T5007">之英文大會考。</text:span></text:p>
            </text:list-item>
            <text:list-item>
              <text:p text:style-name="P5008"><text:span text:style-name="T5009">通過多益考試550分以上或全民英檢中級(B1) 或國內外同等級英語檢定證照者得持證照影本向科辦申請免試，申請核可後</text:span><text:span text:style-name="T5010">自此免試</text:span><text:span text:style-name="T5011">英文大會考。</text:span></text:p>
            </text:list-item>
            <text:list-item>
              <text:p text:style-name="P5012"><text:span text:style-name="T5013">僅通過全民英檢初試（包括尚未通過複試或未通過複試）者，得於應考同學期提出成績證明向向科辦申請免試，申請核可後得</text:span><text:span text:style-name="T5014">免試乙次</text:span><text:span text:style-name="T5015">英文大會考。</text:span></text:p>
            </text:list-item>
            <text:list-item>
              <text:p text:style-name="P5016"><text:span text:style-name="T5017">英語系國家僑生及英語文系所轉科（學）生可免參加英文大會考，但須於在學期間通過多益考試550分以上或全民英檢中級以上或通過同等級英語檢定，並依據合格成績證明向科辦申請</text:span><text:span text:style-name="T5018">自此免試英文大會考</text:span><text:span text:style-name="T5019">。</text:span></text:p>
            </text:list-item>
            <text:list-item>
              <text:p text:style-name="P5020"><text:span text:style-name="T5021">參加科上英語課後輔導班者，得抵免</text:span><text:span text:style-name="T5022">次一學期</text:span><text:span text:style-name="T5023">英文大會考乙次。經英語課後輔導班老師同意者，得</text:span><text:span text:style-name="T5024">自此免參加大會考</text:span><text:span text:style-name="T5025">。</text:span></text:p>
            </text:list-item>
            <text:list-item>
              <text:p text:style-name="P5026"><text:span text:style-name="T5027">於學期間參加校內或校外英語輔導課程達30小時者，得憑每學期上課證明申請抵免</text:span><text:span text:style-name="T5028">次一學期</text:span><text:span text:style-name="T5029">英文大會考</text:span><text:span text:style-name="T5030">乙次</text:span><text:span text:style-name="T5031">。</text:span></text:p>
            </text:list-item>
            <text:list-item>
              <text:p text:style-name="P5032"><text:span text:style-name="T5033">凡多修一門校內英語課程（至少2學分）並取得該科學分者，得申請抵免</text:span><text:span text:style-name="T5034">次一學期</text:span><text:span text:style-name="T5035">英文大會考</text:span><text:span text:style-name="T5036">乙次</text:span><text:span text:style-name="T5037">。</text:span></text:p>
            </text:list-item>
            <text:list-item>
              <text:p text:style-name="P5038">申請英文大會考補考者亦適用以上抵免規範。</text:p>
            </text:list-item>
          </text:list>
        </text:list-item>
        <text:list-item>
          <text:p text:style-name="P5039">考試時間訂於上學期十一月中旬與下學期五月中旬。詳細日期請參閱學生行事曆與科辦公告。</text:p>
        </text:list-item>
        <text:list-item>
          <text:p text:style-name="P5040"><text:span text:style-name="T5041">凡該次測驗成績達到及格標準者</text:span><text:span text:style-name="T5042">（或該次考試達抵免標準者）</text:span><text:span text:style-name="T5043">，得依本辦法</text:span><text:span text:style-name="T5044">請導師</text:span><text:span text:style-name="T5045">加蓋學習護照章乙枚。五專部學生畢業前須通過</text:span><text:span text:style-name="T5046">五專前三年</text:span><text:span text:style-name="T5047">取得</text:span><text:span text:style-name="T5048">六枚</text:span><text:span text:style-name="T5049">學習護照章後方可畢業。</text:span></text:p>
        </text:list-item>
        <text:list-item>
          <text:p text:style-name="P5050"><text:span text:style-name="T5051">考試時間與地點將於測試日前</text:span><text:span text:style-name="T5052">二週</text:span><text:span text:style-name="T5053">由科辦公告，考試型態為筆試選擇題。</text:span><text:span text:style-name="T5054">每次測驗題數及題型由命題老師事先告知科辦後公告，</text:span><text:span text:style-name="T5055">成績達60分者始達及格標準。</text:span></text:p>
        </text:list-item>
        <text:list-item>
          <text:p text:style-name="P5056">本辦法經科務會議通過後施行，修正時亦同。</text:p>
        </text:list-item>
      </text:list>
      <text:p text:style-name="P5057">附件二</text:p>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text:span text:style-name="T5076">劍橋大學英語能力認證分級測驗</text:span><text:span text:style-name="T5077"><text:line-break/></text:span><text:span text:style-name="T5078">(</text:span><text:span text:style-name="T5079">Cambridge Main <text:s/>Suite)</text:span></text:p>
          </table:table-cell>
          <table:table-cell table:style-name="TableCell5080">
            <text:p text:style-name="P5081"><text:span text:style-name="T5082">劍橋大學國際商務英語能力測驗</text:span><text:span text:style-name="T5083"><text:line-break/></text:span><text:span text:style-name="T5084">(</text:span><text:span text:style-name="T5085">BULATS)</text:span></text:p>
          </table:table-cell>
          <table:table-cell table:style-name="TableCell5086" table:number-columns-spanned="2">
            <text:p text:style-name="P5087">外語能力測驗(FLPT)</text:p>
          </table:table-cell>
          <table:covered-table-cell/>
          <table:table-cell table:style-name="TableCell5088">
            <text:p text:style-name="P5089">全民英檢(GEPT)</text:p>
          </table:table-cell>
          <table:table-cell table:style-name="TableCell5090">
            <text:p text:style-name="P5091"><text:s text:c="2"/>CEF語言能力參考指標</text:p>
          </table:table-cell>
          <table:table-cell table:style-name="TableCell5092">
            <text:p text:style-name="P5093">公務人員陞任評分計分標準</text:p>
          </table:table-cell>
          <table:table-cell table:style-name="TableCell5094" table:number-columns-spanned="2">
            <text:p text:style-name="P5095">托福（TOEFL）</text:p>
          </table:table-cell>
          <table:covered-table-cell/>
          <table:table-cell table:style-name="TableCell5096">
            <text:p text:style-name="P5097"><text:span text:style-name="T5098">多益測驗</text:span><text:span text:style-name="T5099">(</text:span><text:span text:style-name="T5100">TOEIC)</text:span></text:p>
          </table:table-cell>
          <table:table-cell table:style-name="TableCell5101" table:number-columns-spanned="2">
            <text:p text:style-name="P5102">大學校院英語能力測驗 (CSEPT)</text:p>
          </table:table-cell>
          <table:covered-table-cell/>
          <table:table-cell table:style-name="TableCell5103">
            <text:p text:style-name="P5104">IELTS</text:p>
          </table:table-cell>
        </table:table-row>
        <table:table-row table:style-name="TableRow5105">
          <table:table-cell table:style-name="TableCell5106">
            <text:p text:style-name="P5107">　</text:p>
          </table:table-cell>
          <table:table-cell table:style-name="TableCell5108">
            <text:p text:style-name="P5109">　</text:p>
          </table:table-cell>
          <table:table-cell table:style-name="TableCell5110">
            <text:p text:style-name="P5111">三項筆試總分</text:p>
          </table:table-cell>
          <table:table-cell table:style-name="TableCell5112">
            <text:p text:style-name="P5113">口試</text:p>
          </table:table-cell>
          <table:table-cell table:style-name="TableCell5114">
            <text:p text:style-name="P5115">　</text:p>
          </table:table-cell>
          <table:table-cell table:style-name="TableCell5116">
            <text:p text:style-name="P5117">　</text:p>
          </table:table-cell>
          <table:table-cell table:style-name="TableCell5118">
            <text:p text:style-name="P5119">　</text:p>
          </table:table-cell>
          <table:table-cell table:style-name="TableCell5120">
            <text:p text:style-name="P5121">紙筆型態</text:p>
          </table:table-cell>
          <table:table-cell table:style-name="TableCell5122">
            <text:p text:style-name="P5123">電腦型態</text:p>
          </table:table-cell>
          <table:table-cell table:style-name="TableCell5124">
            <text:p text:style-name="P5125">　</text:p>
          </table:table-cell>
          <table:table-cell table:style-name="TableCell5126">
            <text:p text:style-name="P5127">第一級</text:p>
          </table:table-cell>
          <table:table-cell table:style-name="TableCell5128">
            <text:p text:style-name="P5129">第二級</text:p>
          </table:table-cell>
          <table:table-cell table:style-name="TableCell5130">
            <text:p text:style-name="P5131">　</text:p>
          </table:table-cell>
        </table:table-row>
        <table:table-row table:style-name="TableRow5132">
          <table:table-cell table:style-name="TableCell5133" table:number-rows-spanned="2">
            <text:p text:style-name="P5134">Key English Test (KET)</text:p>
          </table:table-cell>
          <table:table-cell table:style-name="TableCell5135" table:number-rows-spanned="2">
            <text:p text:style-name="P5136">ALTE Level 1</text:p>
          </table:table-cell>
          <table:table-cell table:style-name="TableCell5137" table:number-rows-spanned="2">
            <text:p text:style-name="P5138">150</text:p>
          </table:table-cell>
          <table:table-cell table:style-name="TableCell5139" table:number-rows-spanned="2">
            <text:p text:style-name="P5140">S-1+</text:p>
          </table:table-cell>
          <table:table-cell table:style-name="TableCell5141" table:number-rows-spanned="2">
            <text:p text:style-name="P5142">初級</text:p>
          </table:table-cell>
          <table:table-cell table:style-name="TableCell5143" table:number-rows-spanned="2">
            <text:p text:style-name="P5144">A2(基礎級)<text:line-break/>Waystage</text:p>
          </table:table-cell>
          <table:table-cell table:style-name="TableCell5145" table:number-rows-spanned="2">
            <text:p text:style-name="P5146">2分</text:p>
          </table:table-cell>
          <table:table-cell table:style-name="TableCell5147" table:number-rows-spanned="2">
            <text:p text:style-name="P5148">390以上</text:p>
          </table:table-cell>
          <table:table-cell table:style-name="TableCell5149" table:number-rows-spanned="2">
            <text:p text:style-name="P5150">90以上</text:p>
          </table:table-cell>
          <table:table-cell table:style-name="TableCell5151" table:number-rows-spanned="2">
            <text:p text:style-name="P5152">350以上</text:p>
          </table:table-cell>
          <table:table-cell table:style-name="TableCell5153" table:number-rows-spanned="2">
            <text:p text:style-name="P5154">170</text:p>
          </table:table-cell>
          <table:table-cell table:style-name="TableCell5155" table:number-rows-spanned="2">
            <text:p text:style-name="P5156">- - -</text:p>
          </table:table-cell>
          <table:table-cell table:style-name="TableCell5157" table:number-rows-spanned="2">
            <text:p text:style-name="P5158">3以上</text:p>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row>
        <table:table-row table:style-name="TableRow5173">
          <table:table-cell table:style-name="TableCell5174" table:number-rows-spanned="2">
            <text:p text:style-name="P5175">Preliminary English Test (PET)</text:p>
          </table:table-cell>
          <table:table-cell table:style-name="TableCell5176" table:number-rows-spanned="2">
            <text:p text:style-name="P5177">ALTE Level 2</text:p>
          </table:table-cell>
          <table:table-cell table:style-name="TableCell5178" table:number-rows-spanned="2">
            <text:p text:style-name="P5179">195</text:p>
          </table:table-cell>
          <table:table-cell table:style-name="TableCell5180" table:number-rows-spanned="2">
            <text:p text:style-name="P5181">S-2</text:p>
          </table:table-cell>
          <table:table-cell table:style-name="TableCell5182" table:number-rows-spanned="2">
            <text:p text:style-name="P5183">中級</text:p>
          </table:table-cell>
          <table:table-cell table:style-name="TableCell5184" table:number-rows-spanned="2">
            <text:p text:style-name="P5185">B1(進階級)<text:line-break/>Threshold</text:p>
          </table:table-cell>
          <table:table-cell table:style-name="TableCell5186" table:number-rows-spanned="2">
            <text:p text:style-name="P5187">4分</text:p>
          </table:table-cell>
          <table:table-cell table:style-name="TableCell5188" table:number-rows-spanned="2">
            <text:p text:style-name="P5189">457以上</text:p>
          </table:table-cell>
          <table:table-cell table:style-name="TableCell5190" table:number-rows-spanned="2">
            <text:p text:style-name="P5191">137以上</text:p>
          </table:table-cell>
          <table:table-cell table:style-name="TableCell5192" table:number-rows-spanned="2">
            <text:p text:style-name="P5193">550以上</text:p>
          </table:table-cell>
          <table:table-cell table:style-name="TableCell5194" table:number-rows-spanned="2">
            <text:p text:style-name="P5195">230</text:p>
          </table:table-cell>
          <table:table-cell table:style-name="TableCell5196" table:number-rows-spanned="2">
            <text:p text:style-name="P5197">240</text:p>
          </table:table-cell>
          <table:table-cell table:style-name="TableCell5198" table:number-rows-spanned="2">
            <text:p text:style-name="P5199">4以上</text:p>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row>
        <table:table-row table:style-name="TableRow5214">
          <table:table-cell table:style-name="TableCell5215" table:number-rows-spanned="2">
            <text:p text:style-name="P5216">First Certificate in English (FCE)</text:p>
          </table:table-cell>
          <table:table-cell table:style-name="TableCell5217" table:number-rows-spanned="2">
            <text:p text:style-name="P5218">ALTE Level 3</text:p>
          </table:table-cell>
          <table:table-cell table:style-name="TableCell5219" table:number-rows-spanned="2">
            <text:p text:style-name="P5220">240</text:p>
          </table:table-cell>
          <table:table-cell table:style-name="TableCell5221" table:number-rows-spanned="2">
            <text:p text:style-name="P5222">S-2+</text:p>
          </table:table-cell>
          <table:table-cell table:style-name="TableCell5223" table:number-rows-spanned="2">
            <text:p text:style-name="P5224">中高級</text:p>
          </table:table-cell>
          <table:table-cell table:style-name="TableCell5225" table:number-rows-spanned="2">
            <text:p text:style-name="P5226">B2(高階級)<text:line-break/>Vantage</text:p>
          </table:table-cell>
          <table:table-cell table:style-name="TableCell5227" table:number-rows-spanned="2">
            <text:p text:style-name="P5228">由機關自訂分數</text:p>
          </table:table-cell>
          <table:table-cell table:style-name="TableCell5229" table:number-rows-spanned="2">
            <text:p text:style-name="P5230">527以上</text:p>
          </table:table-cell>
          <table:table-cell table:style-name="TableCell5231" table:number-rows-spanned="2">
            <text:p text:style-name="P5232">197以上</text:p>
          </table:table-cell>
          <table:table-cell table:style-name="TableCell5233" table:number-rows-spanned="2">
            <text:p text:style-name="P5234">750以上</text:p>
          </table:table-cell>
          <table:table-cell table:style-name="TableCell5235" table:number-rows-spanned="2">
            <text:p text:style-name="P5236">- - -</text:p>
          </table:table-cell>
          <table:table-cell table:style-name="TableCell5237" table:number-rows-spanned="2">
            <text:p text:style-name="P5238">330</text:p>
          </table:table-cell>
          <table:table-cell table:style-name="TableCell5239" table:number-rows-spanned="2">
            <text:p text:style-name="P5240">5.5以上</text:p>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table-row>
        <table:table-row table:style-name="TableRow5255">
          <table:table-cell table:style-name="TableCell5256" table:number-rows-spanned="2">
            <text:p text:style-name="P5257">Certificate in Advanced English (CAE)</text:p>
          </table:table-cell>
          <table:table-cell table:style-name="TableCell5258" table:number-rows-spanned="2">
            <text:p text:style-name="P5259">ALTE Level 4</text:p>
          </table:table-cell>
          <table:table-cell table:style-name="TableCell5260" table:number-rows-spanned="2">
            <text:p text:style-name="P5261">315</text:p>
          </table:table-cell>
          <table:table-cell table:style-name="TableCell5262" table:number-rows-spanned="2">
            <text:p text:style-name="P5263">S-3以上</text:p>
          </table:table-cell>
          <table:table-cell table:style-name="TableCell5264" table:number-rows-spanned="2">
            <text:p text:style-name="P5265">高級</text:p>
          </table:table-cell>
          <table:table-cell table:style-name="TableCell5266" table:number-rows-spanned="2">
            <text:p text:style-name="P5267">C1(流利級)<text:line-break/>Effective Operational Proficiency</text:p>
          </table:table-cell>
          <table:table-cell table:style-name="TableCell5268" table:number-rows-spanned="2">
            <text:p text:style-name="P5269">由機關自訂分數</text:p>
          </table:table-cell>
          <table:table-cell table:style-name="TableCell5270" table:number-rows-spanned="2">
            <text:p text:style-name="P5271">560以上</text:p>
          </table:table-cell>
          <table:table-cell table:style-name="TableCell5272" table:number-rows-spanned="2">
            <text:p text:style-name="P5273">220以上</text:p>
          </table:table-cell>
          <table:table-cell table:style-name="TableCell5274" table:number-rows-spanned="2">
            <text:p text:style-name="P5275">880以上</text:p>
          </table:table-cell>
          <table:table-cell table:style-name="TableCell5276" table:number-rows-spanned="2">
            <text:p text:style-name="P5277">- - -</text:p>
          </table:table-cell>
          <table:table-cell table:style-name="TableCell5278" table:number-rows-spanned="2">
            <text:p text:style-name="P5279">- - -</text:p>
          </table:table-cell>
          <table:table-cell table:style-name="TableCell5280" table:number-rows-spanned="2">
            <text:p text:style-name="P5281">6.5以上</text:p>
          </table:table-cell>
        </table:table-row>
        <table:table-row table:style-name="TableRow5282">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row>
        <table:table-row table:style-name="TableRow5296">
          <table:table-cell table:style-name="TableCell5297" table:number-rows-spanned="2">
            <text:p text:style-name="P5298">Certificate of Proficiency in English (CPE)</text:p>
          </table:table-cell>
          <table:table-cell table:style-name="TableCell5299" table:number-rows-spanned="2">
            <text:p text:style-name="P5300">ALTE Level 5</text:p>
          </table:table-cell>
          <table:table-cell table:style-name="TableCell5301" table:number-columns-spanned="2" table:number-rows-spanned="2">
            <text:p text:style-name="P5302">- - -</text:p>
          </table:table-cell>
          <table:covered-table-cell/>
          <table:table-cell table:style-name="TableCell5303" table:number-rows-spanned="2">
            <text:p text:style-name="P5304">優級</text:p>
          </table:table-cell>
          <table:table-cell table:style-name="TableCell5305" table:number-rows-spanned="2">
            <text:p text:style-name="P5306">C2(精通級)<text:line-break/>Mastery</text:p>
          </table:table-cell>
          <table:table-cell table:style-name="TableCell5307" table:number-rows-spanned="2">
            <text:p text:style-name="P5308">由機關自訂分數</text:p>
          </table:table-cell>
          <table:table-cell table:style-name="TableCell5309" table:number-rows-spanned="2">
            <text:p text:style-name="P5310">630以上</text:p>
          </table:table-cell>
          <table:table-cell table:style-name="TableCell5311" table:number-rows-spanned="2">
            <text:p text:style-name="P5312">267以上</text:p>
          </table:table-cell>
          <table:table-cell table:style-name="TableCell5313" table:number-rows-spanned="2">
            <text:p text:style-name="P5314">950以上</text:p>
          </table:table-cell>
          <table:table-cell table:style-name="TableCell5315" table:number-rows-spanned="2">
            <text:p text:style-name="P5316">- - -</text:p>
          </table:table-cell>
          <table:table-cell table:style-name="TableCell5317" table:number-rows-spanned="2">
            <text:p text:style-name="P5318">- - -</text:p>
          </table:table-cell>
          <table:table-cell table:style-name="TableCell5319" table:number-rows-spanned="2">
            <text:p text:style-name="P5320">7.5以上</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table-row>
      </table:table>
      <text:p text:style-name="P5334"/>
      <text:p text:style-name="P5335">康寧醫護暨管理專科學校企業管理科</text:p>
      <text:p text:style-name="P5337"><text:span text:style-name="T5338">學生</text:span><text:span text:style-name="T5339">經濟學大會考作業要點</text:span></text:p>
      <text:p text:style-name="P5340"><text:span text:style-name="T5341"><text:s text:c="2"/></text:span><text:span text:style-name="T5342"><text:s/>98年6月4日972-12科務會議修訂通過</text:span></text:p>
      <text:p text:style-name="P5343"><text:bookmark-start text:name="OLE_LINK4"/><text:bookmark-start text:name="OLE_LINK5"/>99年11月3日991-3科務會議修訂通過<text:bookmark-end text:name="OLE_LINK4"/><text:bookmark-end text:name="OLE_LINK5"/></text:p>
      <text:p text:style-name="P5344">100年11月9日1001-9科務會議修訂通過</text:p>
      <text:list text:style-name="LFO12" text:continue-numbering="true">
        <text:list-item>
          <text:list>
            <text:list-item>
              <text:p text:style-name="P5345">依據</text:p>
            </text:list-item>
          </text:list>
        </text:list-item>
      </text:list>
      <text:p text:style-name="P5346">本要點係依「康寧醫護暨管理專科學校企管科學生學習歷程實施辦法」辦理。</text:p>
      <text:p text:style-name="P5347">二、目的</text:p>
      <text:p text:style-name="P5348">透過本競賽提升同學經濟學基本知識、技能或態度，並能將其融入日常生活、工作與奠定繼續升學或接受相關訓練之能力。<text:s/></text:p>
      <text:list text:style-name="LFO16" text:continue-numbering="true">
        <text:list-item>
          <text:p text:style-name="P5349">舉辦期間：每年10月份，實際考試日期於每學年上學期開學後公佈。</text:p>
        </text:list-item>
        <text:list-item>
          <text:p text:style-name="P5350"><text:span text:style-name="T5351">參加對象：</text:span><text:span text:style-name="T5352"><text:s/></text:span><text:span text:style-name="T5353">96學年度起五專</text:span><text:span text:style-name="T5354">五</text:span><text:span text:style-name="T5355">年級同學需參加本測驗。</text:span><text:span text:style-name="T5356">若選修「職場實習」課程同學可抵免經濟大會考。</text:span></text:p>
        </text:list-item>
        <text:list-item>
          <text:p text:style-name="P5357">考試範圍與參考書目：如附件所示，並定期於每年6月公佈。</text:p>
        </text:list-item>
        <text:list-item>
          <text:p text:style-name="P5358">考試題型：以選擇題為主。</text:p>
        </text:list-item>
        <text:list-item>
          <text:p text:style-name="P5359">成績計算暨及格標準：滿分以100分為限，及格分數為60分。</text:p>
        </text:list-item>
        <text:list-item>
          <text:p text:style-name="P5360">成績公告：僅公告及格學生名單，不公告個別分數。</text:p>
        </text:list-item>
        <text:list-item>
          <text:p text:style-name="P5361">獎勵：總名次前三名者除公告外，並按相關規定予以獎勵。科辦會在測驗合格學生的企管科學生學習護照上加註認證簽章。</text:p>
        </text:list-item>
        <text:list-item>
          <text:p text:style-name="P5362">補考：當年度未通過及格標準之同學，需向科提出申請參與次年度補考。</text:p>
        </text:list-item>
        <text:list-item>
          <text:p text:style-name="P5363">本辦法經科務會議通過主任公告後實施，修正時亦同。</text:p>
        </text:list-item>
      </text:list>
      <text:p text:style-name="P5364">附件 <text:s/>考試範圍：舉凡下列與經濟學相關之知識、技能、態度。</text:p>
      <table:table table:style-name="Table5365">
        <table:table-columns>
          <table:table-column table:style-name="TableColumn5366"/>
          <table:table-column table:style-name="TableColumn5367"/>
        </table:table-columns>
        <table:table-header-rows>
          <table:table-row table:style-name="TableRow5368">
            <table:table-cell table:style-name="TableCell5369">
              <text:p text:style-name="P5370"><text:span text:style-name="T5371">單元主題</text:span></text:p>
            </table:table-cell>
            <table:table-cell table:style-name="TableCell5372">
              <text:p text:style-name="P5373"><text:span text:style-name="T5374">內容綱要</text:span></text:p>
            </table:table-cell>
          </table:table-row>
        </table:table-header-rows>
        <table:table-row table:style-name="TableRow5375">
          <table:table-cell table:style-name="TableCell5376">
            <text:p text:style-name="內文"><text:span text:style-name="T5377">1.</text:span><text:span text:style-name="T5378">經濟學與經濟活動</text:span></text:p>
          </table:table-cell>
          <table:table-cell table:style-name="TableCell5379">
            <text:p text:style-name="P5380">1.經濟學的意義與性質。2.經濟學的範圍與目標。3.經濟學的方法與困難。4.現代經濟社會的特質。5.產品市場與要素市場。6.家計、企業與政府。7.經濟活動的周流。</text:p>
          </table:table-cell>
        </table:table-row>
        <table:table-row table:style-name="TableRow5381">
          <table:table-cell table:style-name="TableCell5382">
            <text:p text:style-name="P5383">2.供需與彈性</text:p>
          </table:table-cell>
          <table:table-cell table:style-name="TableCell5384">
            <text:p text:style-name="P5385">1.需求與需求法則。2.需求與需求量的變動。3.供給與供給法則。4.供給與供給量的變動。5.均衝價格及數量的決定與變動。6.彈性的意義與測定。7.彈性的決定因素。8.彈性與總支出及斜率的關係。</text:p>
          </table:table-cell>
        </table:table-row>
        <table:table-row table:style-name="TableRow5386">
          <table:table-cell table:style-name="TableCell5387">
            <text:p text:style-name="P5388">3.消費理論</text:p>
          </table:table-cell>
          <table:table-cell table:style-name="TableCell5389">
            <text:p text:style-name="P5390">1.效用的意義。2.邊際效用遞減法則。3.消費者的均衡。4.消費者剩餘。5.無異曲線的意義及特質。6.邊際替代率及邊際替代率遞減法則。7.預算線。8.效用最大的消費者選擇。9.所得效果。10.替換效果。11.價格效果。</text:p>
          </table:table-cell>
        </table:table-row>
        <table:table-row table:style-name="TableRow5391">
          <table:table-cell table:style-name="TableCell5392">
            <text:p text:style-name="P5393">4.生產理論及成本結構</text:p>
          </table:table-cell>
          <table:table-cell table:style-name="TableCell5394">
            <text:p text:style-name="P5395">1.報酬遞減法則。2.生產的三個階段。</text:p>
            <text:p text:style-name="P5396">3.等成本線、等產量線與最低成本組合。4.生產計劃線。5.機會成本。6.短期成本結構。7.長期成本結構。</text:p>
          </table:table-cell>
        </table:table-row>
        <table:table-row table:style-name="TableRow5397">
          <table:table-cell table:style-name="TableCell5398">
            <text:p text:style-name="P5399">5.市場類型及廠商收益</text:p>
          </table:table-cell>
          <table:table-cell table:style-name="TableCell5400">
            <text:p text:style-name="P5401">1.市場類型及性質。2.廠商收益。3.收益曲線相互間之關係。4.完全競爭市場(1)短期分析。(2)長期分析。(3)完全競爭與經濟效率。5.壟斷市場(1)短期分析。(2)長期分析。(3)差別取價。(4)壟斷與經濟福利。6.寡占市場(1)拗折的需求曲線理論。(2)產業集中的測量。(3)競爭與聯合。(4)寡占與經濟效率。7.獨占性競爭市場的介紹與案例。</text:p>
          </table:table-cell>
        </table:table-row>
        <table:table-row table:style-name="TableRow5402">
          <table:table-cell table:style-name="TableCell5403">
            <text:p text:style-name="P5404">6.生產因素與所得分配</text:p>
          </table:table-cell>
          <table:table-cell table:style-name="TableCell5405">
            <text:p text:style-name="P5406">1.生產因素的種類。2.邊際產值與邊際收益生產量。3.完全競爭的要素市場。4.不完全競爭的要素市場。5.功能性的所得分配。6.個人的所得分配。</text:p>
            <text:p text:style-name="P5407">7.羅蘭氏曲線與奇尼系數。</text:p>
          </table:table-cell>
        </table:table-row>
        <table:table-row table:style-name="TableRow5408">
          <table:table-cell table:style-name="TableCell5409">
            <text:p text:style-name="P5410">7.勞動力與土地</text:p>
          </table:table-cell>
          <table:table-cell table:style-name="TableCell5411">
            <text:p text:style-name="P5412">1.工資的意義與種類。2.後彎的勞動供給曲線。3.工資的決定。4.失業問題。5.土地的特性。6.地租的意義與發生。7.地租理論。</text:p>
          </table:table-cell>
        </table:table-row>
        <table:table-row table:style-name="TableRow5413">
          <table:table-cell table:style-name="TableCell5414">
            <text:p text:style-name="P5415">8.資本、企業家精神與利潤</text:p>
          </table:table-cell>
          <table:table-cell table:style-name="TableCell5416">
            <text:p text:style-name="P5417">1.利息的意義與發生。2.利率的決定。3.企業家精神。4.創新與報酬。5.利潤的意義與發生。6.利潤學說。7.利潤的功能。</text:p>
          </table:table-cell>
        </table:table-row>
        <table:table-row table:style-name="TableRow5418">
          <table:table-cell table:style-name="TableCell5419">
            <text:p text:style-name="P5420">9.國民所得</text:p>
          </table:table-cell>
          <table:table-cell table:style-name="TableCell5421">
            <text:p text:style-name="P5422">1.國民所得的概念。2.國民生產毛額。3.國民生產淨額。4.國民所得。5.個人所得。6.個人可用所得。7.實質所得與貨幣所得。8.國民所得與經濟福利。</text:p>
          </table:table-cell>
        </table:table-row>
        <table:table-row table:style-name="TableRow5423">
          <table:table-cell table:style-name="TableCell5424">
            <text:p text:style-name="P5425">10.所得的決定（一）Y=C+I</text:p>
          </table:table-cell>
          <table:table-cell table:style-name="TableCell5426">
            <text:p text:style-name="P5427">1.有效需求原理。2.消費函數與儲蓄函數。3.消費傾向與儲蓄傾向。4.影響消費函數形態的因素。5.投資的意義與限制。6.投資的邊際效率。7.影響投資需求的因素。8.均衡所得水準的決定：(1)Y=C+I。(2)I=S。9.乘數原理。10.加速原理。</text:p>
          </table:table-cell>
        </table:table-row>
        <table:table-row table:style-name="TableRow5428">
          <table:table-cell table:style-name="TableCell5429">
            <text:p text:style-name="P5430">11.所得的決定（二）Y=C+I+G</text:p>
            <text:p text:style-name="P5431">Y=C+I+G+(X-M)</text:p>
          </table:table-cell>
          <table:table-cell table:style-name="TableCell5432">
            <text:p text:style-name="P5433">1.政府支出與所得水準。2.租稅與所得。3.平衡預算乘數。4.自動性財政政策。5.權衡性財政政策。6.比較利益法則與國際貿易。7.貿易利益與貿易條件。8.國際貿易與所得水準。</text:p>
          </table:table-cell>
        </table:table-row>
        <table:table-row table:style-name="TableRow5434">
          <table:table-cell table:style-name="TableCell5435">
            <text:p text:style-name="P5436">12.貨幣與銀行</text:p>
          </table:table-cell>
          <table:table-cell table:style-name="TableCell5437">
            <text:p text:style-name="P5438">1.貨幣的意義與功能。2.貨幣的種類。3.保存貨幣的三種動機。4.流動性偏好理論。5.銀行的意義與種類。6.中央銀行的地位與功能。7.存款貨幣的創造與收縮。8.中央銀行與貨幣政策。</text:p>
          </table:table-cell>
        </table:table-row>
        <table:table-row table:style-name="TableRow5439">
          <table:table-cell table:style-name="TableCell5440">
            <text:p text:style-name="P5441">13.均衡所得的決定</text:p>
            <text:p text:style-name="P5442">IS-LM<text:s/>模型</text:p>
            <text:p text:style-name="P5443">AD-AS<text:s/>模型</text:p>
          </table:table-cell>
          <table:table-cell table:style-name="TableCell5444">
            <text:p text:style-name="P5445">1.ＩＳ曲線。2.ＬＭ曲線。3.所得與利率水準之決定。4.財政政策與貨幣政策。5.總合需求曲線(AD)。6.總合供給曲線(AS)。7.均衡所得水準與物價之決定。8.總合需求與總合供給的變動對所得及物價的影響。</text:p>
          </table:table-cell>
        </table:table-row>
        <table:table-row table:style-name="TableRow5446">
          <table:table-cell table:style-name="TableCell5447">
            <text:p text:style-name="P5448">14.經濟循環：膨脹與失業</text:p>
          </table:table-cell>
          <table:table-cell table:style-name="TableCell5449">
            <text:p text:style-name="P5450">1.經濟循環的意義與類型。2.經濟循環的理論。3.失業的意義與類型。4.菲力普曲線。5.通貨膨脹的意義與類型。6.通貨膨脹的後果及對策。</text:p>
          </table:table-cell>
        </table:table-row>
        <table:table-row table:style-name="TableRow5451">
          <table:table-cell table:style-name="TableCell5452">
            <text:p text:style-name="P5453">15.經濟發展與經濟政策</text:p>
          </table:table-cell>
          <table:table-cell table:style-name="TableCell5454">
            <text:p text:style-name="P5455">1.經濟成長理論。2.決定成長的重要因素。3.落後經濟一般的共同特徵。4.落後經濟的發展途徑。5.經濟政策的目標。6.財政政策。7.貨幣政策。8.所得政策。9.經濟成長的代價與障礙。</text:p>
          </table:table-cell>
        </table:table-row>
        <table:table-row table:style-name="TableRow5456">
          <table:table-cell table:style-name="TableCell5457">
            <text:p text:style-name="P5458">16.國際收支與金融</text:p>
          </table:table-cell>
          <table:table-cell table:style-name="TableCell5459">
            <text:p text:style-name="P5460">1.國際收支帳戶的內容。2.國際收支失衡的調整。3.外匯市場之建立與運行外匯與貿易管制。</text:p>
          </table:table-cell>
        </table:table-row>
      </table:table>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康寧醫護暨管理專科學校企業管理科</text:p>
      <text:p text:style-name="P5481"><text:span text:style-name="T5482">學生</text:span><text:span text:style-name="T5483">會計學大會考作業要點</text:span></text:p>
      <text:p text:style-name="P5484"><text:span text:style-name="T5485"><text:s text:c="2"/></text:span><text:span text:style-name="T5486"><text:s/>98年6月4日972-12科務會議修訂通過</text:span></text:p>
      <text:p text:style-name="P5487">99年11月3日991-9科務會議修訂通過</text:p>
      <text:p text:style-name="P5488">100年11月9日1001-9科務會議修訂通過</text:p>
      <text:list text:style-name="LFO33" text:continue-numbering="true">
        <text:list-item>
          <text:p text:style-name="P5489">依據</text:p>
        </text:list-item>
      </text:list>
      <text:p text:style-name="P5490">本要點係依「康寧醫護暨管理專科學校企管科學生學習歷程實施辦法」辦理。</text:p>
      <text:p text:style-name="P5491">二、目的</text:p>
      <text:p text:style-name="P5492">透過本競賽提升同學會計學基本知識、技能或態度，並能將其融入日常生活、工作與奠定繼續升學或接受相關訓練之能力。<text:s/></text:p>
      <text:p text:style-name="P5493"><text:span text:style-name="T5494">三、舉辦期間：每年</text:span><text:span text:style-name="T5495">5</text:span><text:span text:style-name="T5496">月份，實際考試日期於每學年</text:span><text:span text:style-name="T5497">下</text:span><text:span text:style-name="T5498">學期開學後公佈。</text:span></text:p>
      <text:p text:style-name="P5499">四、參加對象：舉凡企管科自95學年度起五專二年級同學需參加本測驗，當年度未通過測驗標準同學，需參與次年度競試，直至合格始能通過畢業資格審查。</text:p>
      <text:p text:style-name="P5500"><text:span text:style-name="T5501"><text:s text:c="4"/></text:span><text:span text:style-name="T5502">通過勞委會會計丙級學科檢定及格或取得TQC電腦會計證照者可抵免會計學大會考。</text:span></text:p>
      <text:list text:style-name="LFO40" text:continue-numbering="true">
        <text:list-item>
          <text:p text:style-name="P5503"><text:span text:style-name="T5504">考試範圍與參考書目：每年</text:span><text:span text:style-name="T5505">4</text:span><text:span text:style-name="T5506">月公佈，題型為單選題，如附件所示。</text:span></text:p>
        </text:list-item>
        <text:list-item>
          <text:p text:style-name="P5507">成績計算暨及格標準：滿分以100分為限，及格分數為60分。</text:p>
        </text:list-item>
        <text:list-item>
          <text:p text:style-name="P5508">成績公告：僅公告及格學生名單，不公告個別分數。</text:p>
        </text:list-item>
        <text:list-item>
          <text:p text:style-name="P5509">獎勵：總名次前三名者除公告外，並按相關規定予以獎勵。科辦會在測驗合格學生的企管科學生學習護照上加註認證簽章。</text:p>
        </text:list-item>
        <text:list-item>
          <text:p text:style-name="P5510">補考：當年度未通過及格標準之同學，需向科提出申請參與次年度補考。</text:p>
        </text:list-item>
        <text:list-item>
          <text:p text:style-name="P5511">本辦法經科務會議通過主任公告後實施，修正時亦同。</text:p>
        </text:list-item>
      </text:list>
      <text:p text:style-name="P5512">附件 考試範圍：舉凡下列與會計學相關之知識、技能、態度。</text:p>
      <table:table table:style-name="Table5513">
        <table:table-columns>
          <table:table-column table:style-name="TableColumn5514"/>
          <table:table-column table:style-name="TableColumn5515"/>
        </table:table-columns>
        <table:table-row table:style-name="TableRow5516">
          <table:table-cell table:style-name="TableCell5517">
            <text:p text:style-name="P5518"><text:span text:style-name="T5519">單元主題</text:span></text:p>
          </table:table-cell>
          <table:table-cell table:style-name="TableCell5520">
            <text:p text:style-name="P5521"><text:span text:style-name="T5522">內容綱要</text:span></text:p>
          </table:table-cell>
        </table:table-row>
        <table:table-row table:style-name="TableRow5523">
          <table:table-cell table:style-name="TableCell5524">
            <text:p text:style-name="P5525">會計之基本概念</text:p>
          </table:table-cell>
          <table:table-cell table:style-name="TableCell5526">
            <text:list text:style-name="LFO17" text:continue-numbering="true">
              <text:list-item>
                <text:p text:style-name="P5527">會計的定義及基本功能</text:p>
              </text:list-item>
              <text:list-item>
                <text:p text:style-name="P5528">會計與簿記的區別</text:p>
              </text:list-item>
              <text:list-item>
                <text:p text:style-name="P5529">會計職業道德與商業會計法</text:p>
              </text:list-item>
            </text:list>
          </table:table-cell>
        </table:table-row>
        <table:table-row table:style-name="TableRow5530">
          <table:table-cell table:style-name="TableCell5531">
            <text:p text:style-name="P5532">會計之基本法則</text:p>
          </table:table-cell>
          <table:table-cell table:style-name="TableCell5533">
            <text:list text:style-name="LFO18" text:continue-numbering="true">
              <text:list-item>
                <text:p text:style-name="P5534">交易</text:p>
              </text:list-item>
              <text:list-item>
                <text:p text:style-name="P5535">財務報表要素、層級與編碼</text:p>
              </text:list-item>
              <text:list-item>
                <text:p text:style-name="P5536">一般常用會計科目</text:p>
              </text:list-item>
              <text:list-item>
                <text:p text:style-name="P5537">會計方程式</text:p>
              </text:list-item>
            </text:list>
          </table:table-cell>
        </table:table-row>
        <table:table-row table:style-name="TableRow5538">
          <table:table-cell table:style-name="TableCell5539">
            <text:p text:style-name="P5540">會計循環</text:p>
          </table:table-cell>
          <table:table-cell table:style-name="TableCell5541">
            <text:list text:style-name="LFO19" text:continue-numbering="true">
              <text:list-item>
                <text:p text:style-name="P5542">會計循環之概念</text:p>
              </text:list-item>
              <text:list-item>
                <text:p text:style-name="P5543">帳簿的種類與帳務處理的一般規定</text:p>
              </text:list-item>
            </text:list>
          </table:table-cell>
        </table:table-row>
        <table:table-row table:style-name="TableRow5544">
          <table:table-cell table:style-name="TableCell5545">
            <text:p text:style-name="P5546">分錄及日記簿</text:p>
          </table:table-cell>
          <table:table-cell table:style-name="TableCell5547">
            <text:list text:style-name="LFO20" text:continue-numbering="true">
              <text:list-item>
                <text:p text:style-name="P5548">借貸法則與分錄的意義</text:p>
              </text:list-item>
              <text:list-item>
                <text:p text:style-name="P5549">日記簿的格式與記錄方法</text:p>
              </text:list-item>
              <text:list-item>
                <text:p text:style-name="P5550">分錄的種類與記錄</text:p>
              </text:list-item>
            </text:list>
          </table:table-cell>
        </table:table-row>
        <table:table-row table:style-name="TableRow5551">
          <table:table-cell table:style-name="TableCell5552">
            <text:p text:style-name="P5553">過帳及分類帳</text:p>
          </table:table-cell>
          <table:table-cell table:style-name="TableCell5554">
            <text:list text:style-name="LFO21" text:continue-numbering="true">
              <text:list-item>
                <text:p text:style-name="P5555">過帳的意義與分類帳的功用</text:p>
              </text:list-item>
              <text:list-item>
                <text:p text:style-name="P5556">分類帳的種類及格式</text:p>
              </text:list-item>
              <text:list-item>
                <text:p text:style-name="P5557">總分類帳的過帳模式</text:p>
              </text:list-item>
            </text:list>
          </table:table-cell>
        </table:table-row>
        <table:table-row table:style-name="TableRow5558">
          <table:table-cell table:style-name="TableCell5559">
            <text:p text:style-name="P5560">試算及試算表</text:p>
          </table:table-cell>
          <table:table-cell table:style-name="TableCell5561">
            <text:list text:style-name="LFO22" text:continue-numbering="true">
              <text:list-item>
                <text:p text:style-name="P5562">試算之意義及功用</text:p>
              </text:list-item>
              <text:list-item>
                <text:p text:style-name="P5563">試算之格式及編製方法</text:p>
              </text:list-item>
              <text:list-item>
                <text:p text:style-name="P5564">試算發現錯誤之追查</text:p>
              </text:list-item>
            </text:list>
          </table:table-cell>
        </table:table-row>
        <table:table-row table:style-name="TableRow5565">
          <table:table-cell table:style-name="TableCell5566">
            <text:p text:style-name="P5567">調整</text:p>
          </table:table-cell>
          <table:table-cell table:style-name="TableCell5568">
            <text:list text:style-name="LFO23" text:continue-numbering="true">
              <text:list-item>
                <text:p text:style-name="P5569">調整之意義及功用</text:p>
              </text:list-item>
              <text:list-item>
                <text:p text:style-name="P5570">會計基礎</text:p>
              </text:list-item>
              <text:list-item>
                <text:p text:style-name="P5571">應計項目之調整</text:p>
              </text:list-item>
              <text:list-item>
                <text:p text:style-name="P5572">遞延項目之調整</text:p>
              </text:list-item>
              <text:list-item>
                <text:p text:style-name="P5573">估計項目之調整</text:p>
              </text:list-item>
              <text:list-item>
                <text:p text:style-name="P5574">轉回分錄</text:p>
              </text:list-item>
            </text:list>
          </table:table-cell>
        </table:table-row>
        <table:table-row table:style-name="TableRow5575">
          <table:table-cell table:style-name="TableCell5576">
            <text:p text:style-name="P5577">工作底稿</text:p>
          </table:table-cell>
          <table:table-cell table:style-name="TableCell5578">
            <text:list text:style-name="LFO24" text:continue-numbering="true">
              <text:list-item>
                <text:p text:style-name="P5579">工作底稿之意義及功用</text:p>
              </text:list-item>
              <text:list-item>
                <text:p text:style-name="P5580">工作底稿之格式及編製</text:p>
              </text:list-item>
            </text:list>
          </table:table-cell>
        </table:table-row>
        <table:table-row table:style-name="TableRow5581">
          <table:table-cell table:style-name="TableCell5582">
            <text:p text:style-name="P5583">結帳</text:p>
          </table:table-cell>
          <table:table-cell table:style-name="TableCell5584">
            <text:list text:style-name="LFO25" text:continue-numbering="true">
              <text:list-item>
                <text:p text:style-name="P5585">結帳之意義及功用</text:p>
              </text:list-item>
              <text:list-item>
                <text:p text:style-name="P5586">虛帳戶的結清與實帳戶的結轉</text:p>
              </text:list-item>
            </text:list>
          </table:table-cell>
        </table:table-row>
        <table:table-row table:style-name="TableRow5587">
          <table:table-cell table:style-name="TableCell5588">
            <text:p text:style-name="P5589">財務報表的意義及編製</text:p>
          </table:table-cell>
          <table:table-cell table:style-name="TableCell5590">
            <text:list text:style-name="LFO26" text:continue-numbering="true">
              <text:list-item>
                <text:p text:style-name="P5591">財務報表的意義及功用</text:p>
              </text:list-item>
              <text:list-item>
                <text:p text:style-name="P5592">損益表的意義、內容及編製<text:s/></text:p>
              </text:list-item>
              <text:list-item>
                <text:p text:style-name="P5593"><text:span text:style-name="T5594">資產負債表的意義、內容及編製</text:span></text:p>
              </text:list-item>
              <text:list-item>
                <text:p text:style-name="P5595"><text:span text:style-name="T5596">業主權益變動表的意義及目的</text:span></text:p>
              </text:list-item>
              <text:list-item>
                <text:p text:style-name="P5597"><text:span text:style-name="T5598">現金流量的意義及目的</text:span></text:p>
              </text:list-item>
            </text:list>
          </table:table-cell>
        </table:table-row>
        <table:table-row table:style-name="TableRow5599">
          <table:table-cell table:style-name="TableCell5600">
            <text:p text:style-name="P5601">會計假設與原則</text:p>
          </table:table-cell>
          <table:table-cell table:style-name="TableCell5602">
            <text:list text:style-name="LFO27" text:continue-numbering="true">
              <text:list-item>
                <text:p text:style-name="P5603">財務會計理論特性</text:p>
              </text:list-item>
              <text:list-item>
                <text:p text:style-name="P5604">會計資訊品質特性</text:p>
              </text:list-item>
              <text:list-item>
                <text:p text:style-name="P5605">基本會計假設</text:p>
              </text:list-item>
              <text:list-item>
                <text:p text:style-name="P5606">基本會計原則</text:p>
              </text:list-item>
              <text:list-item>
                <text:p text:style-name="P5607">操作限制</text:p>
              </text:list-item>
            </text:list>
          </table:table-cell>
        </table:table-row>
        <table:table-row table:style-name="TableRow5608">
          <table:table-cell table:style-name="TableCell5609">
            <text:p text:style-name="P5610">加值型營業稅之會計處理</text:p>
          </table:table-cell>
          <table:table-cell table:style-name="TableCell5611">
            <text:list text:style-name="LFO28" text:continue-numbering="true">
              <text:list-item>
                <text:p text:style-name="P5612">加值營業稅的意義及特質</text:p>
              </text:list-item>
              <text:list-item>
                <text:p text:style-name="P5613">加值營業稅的計算</text:p>
              </text:list-item>
              <text:list-item>
                <text:p text:style-name="P5614">加值營業稅之會計處理</text:p>
              </text:list-item>
            </text:list>
          </table:table-cell>
        </table:table-row>
        <table:table-row table:style-name="TableRow5615">
          <table:table-cell table:style-name="TableCell5616">
            <text:p text:style-name="P5617">傳票制度及電腦帳務處理<text:s/></text:p>
          </table:table-cell>
          <table:table-cell table:style-name="TableCell5618">
            <text:list text:style-name="LFO29" text:continue-numbering="true">
              <text:list-item>
                <text:p text:style-name="P5619">會計憑證的概念</text:p>
              </text:list-item>
              <text:list-item>
                <text:p text:style-name="P5620">傳票的意義、種類與編製、運用</text:p>
              </text:list-item>
              <text:list-item>
                <text:p text:style-name="P5621">電腦會計之基本概念</text:p>
              </text:list-item>
            </text:list>
          </table:table-cell>
        </table:table-row>
      </table:table>
      <text:p text:style-name="P5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13LVL5" style:family="text">
      <style:text-properties fo:language="en" fo:country="US"/>
    </style:style>
    <style:style style:name="WW_CharLFO13LVL7" style:family="text">
      <style:text-properties style:font-name="標楷體" style:font-name-asian="標楷體" fo:language="en" fo:country="US"/>
    </style:style>
    <style:style style:name="WW_CharLFO14LVL1" style:family="text">
      <style:text-properties fo:language="en" fo:country="US"/>
    </style:style>
    <style:style style:name="WW_CharLFO14LVL2" style:family="text">
      <style:text-properties style:font-name="標楷體" style:font-name-asian="標楷體" fo:language="en" fo:country="US"/>
    </style:style>
    <style:style style:name="WW_CharLFO15LVL2" style:family="text">
      <style:text-properties fo:language="en" fo:country="US"/>
    </style:style>
    <style:style style:name="WW_CharLFO26LVL1" style:family="text">
      <style:text-properties style:font-name-complex="DFKaiShu-SB-Estd-BF"/>
    </style:style>
    <style:style style:name="WW_CharLFO28LVL1" style:family="text">
      <style:text-properties style:font-name-complex="DFKaiShu-SB-Estd-BF"/>
    </style:style>
    <style:style style:name="WW_CharLFO32LVL2" style:family="text">
      <style:text-properties style:font-name="標楷體" style:font-name-asian="標楷體" fo:language="en" fo:country="U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language="en" fo:country="US"/>
    </style:style>
    <style:style style:name="WW_CharLFO35LVL2" style:family="text">
      <style:text-properties style:font-name="標楷體" style:font-name-asian="標楷體" fo:language="en" fo:country="US"/>
    </style:style>
    <style:style style:name="WW_CharLFO37LVL1" style:family="text">
      <style:text-properties fo:language="en" fo:country="US"/>
    </style:style>
    <style:style style:name="WW_CharLFO37LVL2" style:family="text">
      <style:text-properties style:font-name="標楷體" style:font-name-asian="標楷體"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2LVL2" style:family="text">
      <style:text-properties style:font-name="Times New Roman" style:font-name-asian="標楷體" style:font-name-complex="Times New Roman"/>
    </style:style>
    <style:style style:name="WW_CharLFO42LVL3" style:family="text">
      <style:text-properties style:font-name="Times New Roman" style:font-name-asian="標楷體" style:font-name-complex="Times New Roman"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一〇, 一〇〇, ...">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prefix="第" style:num-suffix="條"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text:style-name="WW_CharLFO13LVL5"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prefix="(" style:num-suffix=")" style:num-format="一, 十, 一百(繁), ...">
        <style:list-level-properties text:space-before="1.6666in" text:min-label-width="0.4166in" text:list-level-position-and-space-mode="label-alignment">
          <style:list-level-label-alignment text:label-followed-by="listtab" fo:margin-left="2.0833in" fo:text-indent="-0.4166in"/>
        </style:list-level-properties>
      </text:list-level-style-number>
      <text:list-level-style-number text:level="7" text:style-name="WW_CharLFO13LVL7" style:num-prefix="第" style:num-suffix="條" style:num-format="一, 十, 一百(繁), ...">
        <style:list-level-properties text:space-before="2in" text:min-label-width="0.5833in" text:list-level-position-and-space-mode="label-alignment">
          <style:list-level-label-alignment text:label-followed-by="listtab" fo:margin-left="2.5833in" fo:text-indent="-0.58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4LVL2" style:num-prefix="第" style:num-suffix="條" style:num-format="一, 十, 一百(繁), ...">
        <style:list-level-properties text:space-before="0.9583in" text:min-label-width="0.5833in" text:list-level-position-and-space-mode="label-alignment">
          <style:list-level-label-alignment text:label-followed-by="listtab" fo:margin-left="1.5416in" fo:text-indent="-0.58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31">
      <text:list-level-style-number text:leve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3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2LVL2" style:num-prefix="第" style:num-suffix="條"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35LVL2" style:num-prefix="第" style:num-suffix="條" style:num-format="一, 十, 一百(繁), ...">
        <style:list-level-properties text:space-before="0.9583in" text:min-label-width="0.5833in" text:list-level-position-and-space-mode="label-alignment">
          <style:list-level-label-alignment text:label-followed-by="listtab" fo:margin-left="1.5416in" fo:text-indent="-0.58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6">
      <text:list-level-style-number text:level="1" style:num-prefix="第" style:num-suffix="章"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37LVL2" style:num-prefix="第" style:num-suffix="條" style:num-format="一, 十, 一百(繁), ...">
        <style:list-level-properties text:space-before="0.9583in" text:min-label-width="0.5833in" text:list-level-position-and-space-mode="label-alignment">
          <style:list-level-label-alignment text:label-followed-by="listtab" fo:margin-left="1.5416in" fo:text-indent="-0.58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8">
      <text:list-level-style-number text:level="1" text:style-name="WW_CharLFO38LV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4">
        <style:list-level-properties text:space-before="0.0638in" text:min-label-width="0.25in" text:list-level-position-and-space-mode="label-alignment">
          <style:list-level-label-alignment text:label-followed-by="listtab" fo:margin-left="0.3138in" fo:text-indent="-0.25in"/>
        </style:list-level-properties>
      </text:list-level-style-number>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4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8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6" style:parent-style-name="頁尾" style:family="paragraph">
      <style:paragraph-properties fo:margin-right="0.25in"/>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87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8" style:parent-style-name="頁尾" style:family="paragraph">
      <style:paragraph-properties fo:margin-right="0.25in"/>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3937in" fo:margin-left="0.7875in" fo:margin-bottom="0.3937in" fo:margin-right="0.787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296" style:parent-style-name="頁尾" style:family="paragraph">
      <style:paragraph-properties fo:margin-right="0.25in"/>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875in" fo:margin-bottom="0.688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875in" fo:margin-bottom="0.7875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875in" fo:margin-bottom="0.7875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0.7194in" fo:margin-bottom="0.7875in" fo:margin-right="0.802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2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5909in" fo:margin-left="1.2479in" fo:margin-bottom="0.7875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3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0.6902in" fo:margin-bottom="0.7875in" fo:margin-right="0.7826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4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11.693in" fo:page-height="8.268in" style:print-orientation="landscape" fo:margin-top="0.5909in" fo:margin-left="1in" fo:margin-bottom="0.6888in" fo:margin-right="1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5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5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5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76"><draw:frame draw:style-name="F77"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1" style:name="MPF1" style:page-layout-name="PL1"/>
    <style:master-page style:name="MP2" style:page-layout-name="PL2">
      <style:footer>
        <text:p text:style-name="P198"><draw:frame draw:style-name="F199"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2" style:name="MPF2" style:page-layout-name="PL2"/>
    <style:master-page style:name="MP3" style:page-layout-name="PL3">
      <style:footer>
        <text:p text:style-name="P296"><draw:frame draw:style-name="F29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210" text:anchor-type="paragraph" svg:y="0.0006in" draw:z-index="0"><draw:text-box fo:min-height="0in" fo:min-width="0in"><text:p text:style-name="頁尾"><text:span text:style-name="頁碼"><text:page-number text:fixed="false">8</text:page-number></text:span></text:p></draw:text-box></draw:frame></text:p>
      </style:footer>
    </style:master-page>
    <style:master-page style:name="MP5" style:page-layout-name="PL5">
      <style:footer>
        <text:p text:style-name="頁尾"><draw:frame draw:style-name="F1350" text:anchor-type="paragraph" svg:y="0.0006in" draw:z-index="0"><draw:text-box fo:min-height="0in" fo:min-width="0in"><text:p text:style-name="頁尾"><text:span text:style-name="頁碼"><text:page-number text:fixed="false">8</text:page-number></text:span></text:p></draw:text-box></draw:frame></text:p>
      </style:footer>
    </style:master-page>
    <style:master-page style:name="MP6" style:page-layout-name="PL6">
      <style:footer>
        <text:p text:style-name="頁尾"><draw:frame draw:style-name="F1902" text:anchor-type="paragraph" svg:y="0.0006in" draw:z-index="0"><draw:text-box fo:min-height="0in" fo:min-width="0in"><text:p text:style-name="頁尾"><text:span text:style-name="頁碼"><text:page-number text:fixed="false">8</text:page-number></text:span></text:p></draw:text-box></draw:frame></text:p>
      </style:footer>
    </style:master-page>
    <style:master-page style:name="MP7" style:page-layout-name="PL7">
      <style:footer>
        <text:p text:style-name="頁尾"><draw:frame draw:style-name="F2715" text:anchor-type="paragraph" svg:y="0.0006in" draw:z-index="0"><draw:text-box fo:min-height="0in" fo:min-width="0in"><text:p text:style-name="頁尾"><text:span text:style-name="頁碼"><text:page-number text:fixed="false">8</text:page-number></text:span></text:p></draw:text-box></draw:frame></text:p>
      </style:footer>
    </style:master-page>
    <style:master-page style:name="MP8" style:page-layout-name="PL8">
      <style:footer>
        <text:p text:style-name="頁尾"><draw:frame draw:style-name="F3131" text:anchor-type="paragraph" svg:y="0.0006in" draw:z-index="0"><draw:text-box fo:min-height="0in" fo:min-width="0in"><text:p text:style-name="頁尾"><text:span text:style-name="頁碼"><text:page-number text:fixed="false">8</text:page-number></text:span></text:p></draw:text-box></draw:frame></text:p>
      </style:footer>
    </style:master-page>
    <style:master-page style:name="MP9" style:page-layout-name="PL9">
      <style:footer>
        <text:p text:style-name="頁尾"><draw:frame draw:style-name="F4982" text:anchor-type="paragraph" svg:y="0.0006in" draw:z-index="0"><draw:text-box fo:min-height="0in" fo:min-width="0in"><text:p text:style-name="頁尾"><text:span text:style-name="頁碼"><text:page-number text:fixed="false">8</text:page-number></text:span></text:p></draw:text-box></draw:frame></text:p>
      </style:footer>
    </style:master-page>
    <style:master-page style:name="MP10" style:page-layout-name="PL10">
      <style:footer>
        <text:p text:style-name="頁尾"><draw:frame draw:style-name="F5058"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11" style:page-layout-name="PL11">
      <style:footer>
        <text:p text:style-name="頁尾"><draw:frame draw:style-name="F5336"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12" style:page-layout-name="PL12">
      <style:footer>
        <text:p text:style-name="頁尾"><draw:frame draw:style-name="F5480"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競賽名稱：經濟學大會考</dc:title>
    <dc:description/>
    <dc:subject/>
    <meta:initial-creator>coral</meta:initial-creator>
    <dc:creator>Sean</dc:creator>
    <meta:creation-date>2018-01-20T03:18:00Z</meta:creation-date>
    <dc:date>2018-01-20T03:18:00Z</dc:date>
    <meta:print-date>2009-06-05T05:54:00Z</meta:print-date>
    <meta:template xlink:href="Normal" xlink:type="simple"/>
    <meta:editing-cycles>2</meta:editing-cycles>
    <meta:editing-duration>PT0S</meta:editing-duration>
    <meta:document-statistic meta:page-count="14" meta:paragraph-count="33" meta:word-count="2505" meta:character-count="16752" meta:row-count="119" meta:non-whitespace-character-count="14280"/>
  </office:meta>
</office:document-meta>
</file>