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企業管理科英文大會考抵免辦法</text:p>
      <text:p text:style-name="內文">(一).以下可抵免一次英文大會考：</text:p>
      <text:p text:style-name="內文">　1.參加企管科開設的英文證照課後輔導班，並參與校園英文檢定，經科上認證。</text:p>
      <text:p text:style-name="內文">　2.BULATS、TOEIC認證檢定A1等級以上，未達A2級各以一次抵免為限。</text:p>
      <text:p text:style-name="內文"><text:s text:c="2"/>3.再次挑戰相同全民英檢初級，或BULATS、TOEIC認證檢定A2級以上等級考試，成績進步者。</text:p>
      <text:p text:style-name="內文"><text:s text:c="2"/>4.通過觀光餐旅專業英文分析師丙級證照。</text:p>
      <text:p text:style-name="內文"><text:s text:c="2"/>5.通過觀光餐旅專業英文規劃師乙級證照。</text:p>
      <text:p text:style-name="內文">(二).以下可抵免二次英文大會考：</text:p>
      <text:p text:style-name="內文"><text:s text:c="2"/>1.通過全民英檢初級、BULATS、TOEIC認證檢定A2等級。</text:p>
      <text:p text:style-name="內文">(三).以下可抵免全部英文大會考：</text:p>
      <text:p text:style-name="內文"><text:s text:c="2"/>1.通過全民英檢中級、BULATS、TOEIC認證檢定B1等級。</text:p>
      <text:p text:style-name="內文">(四).以(一)~(三)證照申請抵免，考試時間需為五專在學期間，且僅承認其中一次最高等級的檢定結果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俆鵬翔</meta:initial-creator>
    <dc:creator>Sean</dc:creator>
    <meta:creation-date>2018-01-20T03:22:00Z</meta:creation-date>
    <dc:date>2018-01-20T03:22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