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text:style-name="WW_CharLFO13LVL5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166in" text:list-level-position-and-space-mode="label-alignment">
          <style:list-level-label-alignment text:label-followed-by="listtab" fo:margin-left="2.0833in" fo:text-indent="-0.4166in"/>
        </style:list-level-properties>
      </text:list-level-style-number>
      <text:list-level-style-number text:level="7" text:style-name="WW_CharLFO13LVL7" style:num-prefix="第" style:num-suffix="條" style:num-format="一, 十, 一百(繁), ...">
        <style:list-level-properties text:space-before="2in" text:min-label-width="0.5833in" text:list-level-position-and-space-mode="label-alignment">
          <style:list-level-label-alignment text:label-followed-by="listtab" fo:margin-left="2.5833in" fo:text-indent="-0.58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4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prefix="第" style:num-suffix="條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5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7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Calibri" style:font-size-complex="11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top="0.0277in">
        <style:tab-stops>
          <style:tab-stop style:type="left" style:position="0.0986in"/>
        </style:tab-stops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olumn25" style:family="table-column">
      <style:table-column-properties style:column-width="0.9694in" style:use-optimal-column-width="false"/>
    </style:style>
    <style:style style:name="TableColumn26" style:family="table-column">
      <style:table-column-properties style:column-width="2.0611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7381in" style:use-optimal-column-width="false"/>
    </style:style>
    <style:style style:name="TableColumn29" style:family="table-column">
      <style:table-column-properties style:column-width="1.6909in" style:use-optimal-column-width="false"/>
    </style:style>
    <style:style style:name="TableColumn30" style:family="table-column">
      <style:table-column-properties style:column-width="1.5319in" style:use-optimal-column-width="false"/>
    </style:style>
    <style:style style:name="Table24" style:family="table">
      <style:table-properties style:width="7.0034in" fo:margin-left="0in" table:align="left"/>
    </style:style>
    <style:style style:name="TableRow31" style:family="table-row">
      <style:table-row-properties style:row-height="0.477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42" style:family="table-row">
      <style:table-row-properties style:row-height="0.502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52" style:family="table-row">
      <style:table-row-properties style:min-row-height="0.464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anguage="af" fo:country="ZA"/>
    </style:style>
    <style:style style:name="TableRow62" style:family="table-row">
      <style:table-row-properties style:min-row-height="0.4756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39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-0.25in" fo:text-indent="0.2486in">
        <style:tab-stops>
          <style:tab-stop style:type="left" style:position="0.3486in"/>
        </style:tab-stops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2222in" fo:margin-left="0.1034in" fo:text-indent="-0.1666in">
        <style:tab-stops>
          <style:tab-stop style:type="left" style:position="5.146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0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 fo:margin-left="-0.25in" fo:text-indent="0.1868in">
        <style:tab-stops>
          <style:tab-stop style:type="left" style:position="0.25in"/>
          <style:tab-stop style:type="left" style:position="0.590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fo:color="#0000FF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2222in" fo:margin-left="-0.25in" fo:text-indent="0.186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222in" fo:margin-left="-0.25in" fo:text-indent="0.1868in">
        <style:tab-stops>
          <style:tab-stop style:type="left" style:position="5.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註腳參照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FF"/>
    </style:style>
    <style:style style:name="T162" style:parent-style-name="預設段落字型" style:family="text">
      <style:text-properties style:font-name="標楷體" style:font-name-asian="標楷體" style:font-weight-complex="bold" fo:color="#0000FF"/>
    </style:style>
    <style:style style:name="T163" style:parent-style-name="預設段落字型" style:family="text">
      <style:text-properties style:font-name="標楷體" style:font-name-asian="標楷體" style:font-weight-complex="bold" fo:color="#0000FF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222in" fo:margin-left="-0.25in" fo:text-indent="0.1868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margin-left="-0.25in" fo:text-indent="0.218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left="-0.25in" fo:text-indent="0.2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list-style-name="LFO42" style:family="paragraph">
      <style:paragraph-properties fo:text-align="justify" fo:line-height="0.1666in" fo:margin-left="-0.25in" fo:text-indent="0.155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5" style:parent-style-name="內文" style:list-style-name="LFO41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tyle-complex="italic" fo:font-size="10pt" style:font-size-asian="10pt"/>
    </style:style>
    <style:style style:name="P179" style:parent-style-name="內文" style:list-style-name="LFO41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180" style:parent-style-name="內文" style:list-style-name="LFO41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181" style:parent-style-name="內文" style:list-style-name="LFO41" style:family="paragraph">
      <style:paragraph-properties fo:text-align="justify" fo:line-height="0.1666in" fo:margin-left="0.2347in" fo:text-indent="-0.3277in">
        <style:tab-stops>
          <style:tab-stop style:type="left" style:position="0.0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3" style:parent-style-name="預設段落字型" style:family="text">
      <style:text-properties style:font-name="標楷體" style:font-name-asian="標楷體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187" style:parent-style-name="內文" style:list-style-name="LFO41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tyle-complex="italic" fo:font-size="10pt" style:font-size-asian="10pt"/>
    </style:style>
    <style:style style:name="P188" style:parent-style-name="內文" style:list-style-name="LFO41" style:family="paragraph">
      <style:paragraph-properties fo:text-align="justify" fo:line-height="0.1666in" fo:margin-left="-0.25in" fo:text-indent="0.1555in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91" style:family="table-column">
      <style:table-column-properties style:column-width="0.4166in"/>
    </style:style>
    <style:style style:name="TableColumn192" style:family="table-column">
      <style:table-column-properties style:column-width="0.9472in"/>
    </style:style>
    <style:style style:name="TableColumn193" style:family="table-column">
      <style:table-column-properties style:column-width="1.0347in"/>
    </style:style>
    <style:style style:name="TableColumn194" style:family="table-column">
      <style:table-column-properties style:column-width="1.859in"/>
    </style:style>
    <style:style style:name="TableColumn195" style:family="table-column">
      <style:table-column-properties style:column-width="0.5597in"/>
    </style:style>
    <style:style style:name="TableColumn196" style:family="table-column">
      <style:table-column-properties style:column-width="0.5597in"/>
    </style:style>
    <style:style style:name="TableColumn197" style:family="table-column">
      <style:table-column-properties style:column-width="0.5597in"/>
    </style:style>
    <style:style style:name="TableColumn198" style:family="table-column">
      <style:table-column-properties style:column-width="0.5597in"/>
    </style:style>
    <style:style style:name="TableColumn199" style:family="table-column">
      <style:table-column-properties style:column-width="0.5784in"/>
    </style:style>
    <style:style style:name="Table190" style:family="table">
      <style:table-properties style:width="7.075in" fo:margin-left="0in" table:align="lef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1097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746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margin-left="-0.25in" fo:text-indent="0.218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3" text:anchor-type="paragraph" svg:x="-0.45903in" svg:y="-0.09792in" svg:width="1.25in" svg:height="0.375in" style:rel-width="scale" style:rel-height="scale"><draw:text-box><text:p text:style-name="P4"><text:span text:style-name="T5">Q0.</text:span><text:span text:style-name="T6">S</text:span><text:span text:style-name="T7">-1</text:span></text:p><text:p text:style-name="P8"/><text:p text:style-name="P9"/></draw:text-box><svg:title/><svg:desc/></draw:frame></text:span><text:span text:style-name="T10">表1-</text:span><text:span text:style-name="T11">3</text:span><text:span text:style-name="T12">畢業資格審查表（五專）</text:span></text:p>
      <text:p text:style-name="P13"><text:span text:style-name="T14">基本資料</text:span><text:span text:style-name="T15"><text:s text:c="21"/></text:span><text:span text:style-name="T16"><text:s text:c="6"/></text:span><text:span text:style-name="T17">繳交日期：</text:span><text:span text:style-name="T18">　　　</text:span><text:span text:style-name="T19">年</text:span><text:span text:style-name="T20">　　　</text:span><text:span text:style-name="T21">月</text:span><text:span text:style-name="T22">　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4">
            <text:p text:style-name="P41">照片黏貼處</text:p>
          </table:table-cell>
        </table:table-row>
        <table:table-row table:style-name="TableRow42">
          <table:table-cell table:style-name="TableCell43">
            <text:p text:style-name="P44">中文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英文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<text:s/>別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<text:span text:style-name="T78">審查項目</text:span></text:p>
      <text:p text:style-name="P79"><text:span text:style-name="T80">1</text:span><text:span text:style-name="T81">.</text:span><text:span text:style-name="T82">證照(</text:span><text:span text:style-name="T83">八選三</text:span><text:span text:style-name="T84">)</text:span><text:span text:style-name="T85"><text:s/></text:span><text:span text:style-name="T86">應分別取得資訊類1張證照、其他2張證照由語文類、行銷流通模組、行政服務模組3類中選2類取得證照。</text:span><text:span text:style-name="T87">(</text:span><text:span text:style-name="T88">101級生起適用新版</text:span><text:span text:style-name="T89">)</text:span></text:p>
      <text:p text:style-name="P90"><text:span text:style-name="T91">□a.</text:span><text:span text:style-name="T92">資 訊 類</text:span><text:span text:style-name="T93">-</text:span><text:span text:style-name="T94"><text:s text:c="33"/></text:span></text:p>
      <text:p text:style-name="P95"><text:span text:style-name="T96">□b.</text:span><text:span text:style-name="T97">語 文 類</text:span><text:span text:style-name="T98">-</text:span><text:span text:style-name="T99"><text:s text:c="33"/></text:span></text:p>
      <text:p text:style-name="P100"><text:span text:style-name="T101">□c.</text:span><text:span text:style-name="T102">行銷流通模組</text:span><text:span text:style-name="T103">-</text:span><text:span text:style-name="T104"><text:s text:c="29"/></text:span></text:p>
      <text:p text:style-name="P105"><text:span text:style-name="T106">□d.</text:span><text:span text:style-name="T107">行政服務模組</text:span><text:span text:style-name="T108">-</text:span><text:span text:style-name="T109"><text:s text:c="7"/></text:span><text:span text:style-name="T110"><text:s text:c="2"/></text:span><text:span text:style-name="T111"><text:s text:c="4"/></text:span><text:span text:style-name="T112"><text:s text:c="12"/></text:span><text:span text:style-name="T113"><text:s text:c="4"/></text:span></text:p>
      <text:p text:style-name="P114"><text:span text:style-name="T115">2.</text:span><text:span text:style-name="T116"><text:s/></text:span><text:span text:style-name="T117">服務學習</text:span><text:span text:style-name="T118">(應繳交幹部證明)</text:span></text:p>
      <text:p text:style-name="P119"><text:span text:style-name="T120">□a.</text:span><text:span text:style-name="T121"><text:s/></text:span><text:span text:style-name="T122">擔任本校社團幹部滿3學期或班級幹部累計滿</text:span><text:span text:style-name="T123">3</text:span><text:span text:style-name="T124">學期</text:span><text:span text:style-name="T125">或參與校外志工滿3學期</text:span></text:p>
      <text:p text:style-name="P126"><text:span text:style-name="T127">3.</text:span><text:span text:style-name="T128"><text:s/></text:span><text:span text:style-name="T129">實習</text:span><text:span text:style-name="T130"><text:s/></text:span><text:span text:style-name="T131">(應繳交專題完稿三份)</text:span></text:p>
      <text:p text:style-name="P132"><text:span text:style-name="T133">實習</text:span><text:span text:style-name="T134">(實習時數應滿</text:span><text:span text:style-name="T135">6</text:span><text:span text:style-name="T136">00</text:span><text:span text:style-name="T137">小時/應繳交工作日報表/實習自評表/實習心得報告)</text:span></text:p>
      <text:p text:style-name="P138">□a.行政服務模組</text:p>
      <text:p text:style-name="P139">□b.行銷流通模組</text:p>
      <text:p text:style-name="P140"><text:span text:style-name="T141">4.</text:span><text:span text:style-name="T142">專題</text:span></text:p>
      <text:p text:style-name="P143">□a.行政服務模組</text:p>
      <text:p text:style-name="P144">□b.行銷流通模組</text:p>
      <text:p text:style-name="P145">5.專題演講</text:p>
      <text:p text:style-name="P146"><text:span text:style-name="T147">□a.參加本科或</text:span><text:span text:style-name="T148">校際</text:span><text:span text:style-name="T149">所舉辦之專題演講10場，由導師認證。</text:span></text:p>
      <text:p text:style-name="P150">6. 校外參觀</text:p>
      <text:p text:style-name="P151">□a.校外參觀10次，繳交相關參與資料或照片，由導師認證。</text:p>
      <text:p text:style-name="P152"><text:span text:style-name="T153">7</text:span><text:span text:style-name="T154">.</text:span><text:span text:style-name="T155"><text:s/></text:span><text:span text:style-name="T156">專業能力</text:span></text:p>
      <text:p text:style-name="P157"><text:span text:style-name="T158">□</text:span><text:span text:style-name="T159">a.大會考英文考試及格</text:span><text:span text:style-name="T160"><text:note text:note-class="footnote" text:id="_ftn0"><text:note-citation>1</text:note-citation><text:note-body><text:p text:style-name="註腳文字"><text:span text:style-name="T161">英文大會考抵免者請參照「</text:span><text:span text:style-name="T162">學生英文大會考作業要點</text:span><text:span text:style-name="T163">」。</text:span></text:p></text:note-body></text:note></text:span><text:span text:style-name="T164">或抵免</text:span></text:p>
      <text:p text:style-name="P165">8. 中文閱讀<text:s/></text:p>
      <text:p text:style-name="P166">□a.應累積150積分，應繳交相關心得報告，由導師認證。</text:p>
      <text:p text:style-name="P167"/>
      <text:p text:style-name="P168"><text:span text:style-name="T169">畢業生簽名: <text:s text:c="14"/></text:span><text:span text:style-name="T170">輔導</text:span><text:span text:style-name="T171">老</text:span><text:span text:style-name="T172">師簽名： <text:s text:c="12"/></text:span><text:span text:style-name="T173">科主任簽名：　　</text:span></text:p>
      <text:soft-page-break/>
      <text:list text:style-name="LFO42" text:continue-numbering="true">
        <text:list-item>
          <text:list>
            <text:list-item>
              <text:list>
                <text:list-item>
                  <text:p text:style-name="P174">備註:<text:s/>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175"><text:span text:style-name="T176">所得證照及其他證明,皆只須附</text:span><text:span text:style-name="T177">「影本」</text:span><text:span text:style-name="T178">。</text:span></text:p>
        </text:list-item>
        <text:list-item>
          <text:p text:style-name="P179">畢業前學生集體收件後，請各班學藝股長統一收齊後交至科辦公室，以確保於畢業典禮時取得畢業證書。</text:p>
        </text:list-item>
        <text:list-item>
          <text:p text:style-name="P180">集體收件日前尚未完成實習，可於完成之日自行繳交至科辦公室，惟需5個工作日方能完成實習成績之評定。</text:p>
        </text:list-item>
        <text:list-item>
          <text:p text:style-name="P181"><text:span text:style-name="T182">所有相關資料及證明文件請以</text:span><text:span text:style-name="T183">A4格式</text:span><text:span text:style-name="T184">繳交，並依順序排列(1.企管科畢業資格審查表→2. 證照相關資料→</text:span><text:span text:style-name="T185"><text:s text:c="2"/></text:span><text:span text:style-name="T186">3.服務學習相關資料→4.專題演講相關資料→5.校外參觀相關資料→6.專業能力相關資料→7.中文閱讀相關資料→8.實習與專題製作完稿)裝訂成冊，以免影響分數之評定。</text:span></text:p>
        </text:list-item>
        <text:list-item>
          <text:p text:style-name="P187">相關辦法及表件可至網頁下載。</text:p>
        </text:list-item>
        <text:list-item>
          <text:p text:style-name="P188"><text:span text:style-name="T189">未能達成證照及專業能力資格要求者，得經科務會議討論專案處理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 table:number-rows-spanned="2">
            <text:p text:style-name="P202">畢業資格審查指標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就業模組代表性工作職稱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4">
            <text:p text:style-name="P208">行銷經營</text:p>
          </table:table-cell>
          <table:covered-table-cell/>
          <table:covered-table-cell/>
          <table:covered-table-cell/>
          <table:table-cell table:style-name="TableCell209">
            <text:p text:style-name="P210">財務金融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審查項目</text:p>
          </table:table-cell>
          <table:table-cell table:style-name="TableCell216" table:number-columns-spanned="2">
            <text:p text:style-name="P217">審查指標</text:p>
          </table:table-cell>
          <table:covered-table-cell/>
          <table:table-cell table:style-name="TableCell218">
            <text:p text:style-name="P219">人力資源人員</text:p>
          </table:table-cell>
          <table:table-cell table:style-name="TableCell220">
            <text:p text:style-name="P221">一般行政人員</text:p>
          </table:table-cell>
          <table:table-cell table:style-name="TableCell222">
            <text:p text:style-name="P223">行銷企劃人員</text:p>
          </table:table-cell>
          <table:table-cell table:style-name="TableCell224">
            <text:p text:style-name="P225">業務銷售人員</text:p>
          </table:table-cell>
          <table:table-cell table:style-name="TableCell226">
            <text:p text:style-name="P227">財務會計人員</text:p>
          </table:table-cell>
        </table:table-row>
        <table:table-row table:style-name="TableRow228">
          <table:table-cell table:style-name="TableCell229" table:number-rows-spanned="14">
            <text:p text:style-name="P230"/>
            <text:p text:style-name="內文"><text:span text:style-name="T231">畢業資格審查</text:span></text:p>
          </table:table-cell>
          <table:table-cell table:style-name="TableCell232" table:number-rows-spanned="4">
            <text:p text:style-name="P233">證照</text:p>
          </table:table-cell>
          <table:table-cell table:style-name="TableCell234" table:number-rows-spanned="4">
            <text:p text:style-name="P235">八選三</text:p>
          </table:table-cell>
          <table:table-cell table:style-name="TableCell236">
            <text:p text:style-name="內文"><text:span text:style-name="T237">資 訊 類</text:span></text:p>
          </table:table-cell>
          <table:table-cell table:style-name="TableCell238">
            <text:p text:style-name="P239">★</text:p>
          </table:table-cell>
          <table:table-cell table:style-name="TableCell240">
            <text:p text:style-name="P241">★</text:p>
          </table:table-cell>
          <table:table-cell table:style-name="TableCell242">
            <text:p text:style-name="P243">★</text:p>
          </table:table-cell>
          <table:table-cell table:style-name="TableCell244">
            <text:p text:style-name="P245">★</text:p>
          </table:table-cell>
          <table:table-cell table:style-name="TableCell246">
            <text:p text:style-name="P247">★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內文"><text:span text:style-name="T253">語 文 類</text:span></text:p>
          </table:table-cell>
          <table:table-cell table:style-name="TableCell254">
            <text:p text:style-name="P255">★</text:p>
          </table:table-cell>
          <table:table-cell table:style-name="TableCell256">
            <text:p text:style-name="P257">★</text:p>
          </table:table-cell>
          <table:table-cell table:style-name="TableCell258">
            <text:p text:style-name="P259">★</text:p>
          </table:table-cell>
          <table:table-cell table:style-name="TableCell260">
            <text:p text:style-name="P261">★</text:p>
          </table:table-cell>
          <table:table-cell table:style-name="TableCell262">
            <text:p text:style-name="P263">★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內文"><text:span text:style-name="T269">行銷流通模組</text:span></text:p>
          </table:table-cell>
          <table:table-cell table:style-name="TableCell270">
            <text:p text:style-name="P271">★</text:p>
          </table:table-cell>
          <table:table-cell table:style-name="TableCell272">
            <text:p text:style-name="P273">★</text:p>
          </table:table-cell>
          <table:table-cell table:style-name="TableCell274">
            <text:p text:style-name="P275">★</text:p>
          </table:table-cell>
          <table:table-cell table:style-name="TableCell276">
            <text:p text:style-name="P277">★</text:p>
          </table:table-cell>
          <table:table-cell table:style-name="TableCell278">
            <text:p text:style-name="P279">★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內文"><text:span text:style-name="T285">行政服務模組</text:span></text:p>
          </table:table-cell>
          <table:table-cell table:style-name="TableCell286">
            <text:p text:style-name="P287">★</text:p>
          </table:table-cell>
          <table:table-cell table:style-name="TableCell288">
            <text:p text:style-name="P289">★</text:p>
          </table:table-cell>
          <table:table-cell table:style-name="TableCell290">
            <text:p text:style-name="P291">★</text:p>
          </table:table-cell>
          <table:table-cell table:style-name="TableCell292">
            <text:p text:style-name="P293">★</text:p>
          </table:table-cell>
          <table:table-cell table:style-name="TableCell294">
            <text:p text:style-name="P295">★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內文"><text:span text:style-name="T299">服務學習</text:span></text:p>
          </table:table-cell>
          <table:table-cell table:style-name="TableCell300">
            <text:p text:style-name="P301">社團、校外志工與班級幹部經驗</text:p>
          </table:table-cell>
          <table:table-cell table:style-name="TableCell302">
            <text:p text:style-name="P303">擔任社團滿3學期或班級幹部累計滿3學期或參與校外志工滿3學期</text:p>
          </table:table-cell>
          <table:table-cell table:style-name="TableCell304">
            <text:p text:style-name="P305">★</text:p>
          </table:table-cell>
          <table:table-cell table:style-name="TableCell306">
            <text:p text:style-name="P307">★</text:p>
          </table:table-cell>
          <table:table-cell table:style-name="TableCell308">
            <text:p text:style-name="P309">★</text:p>
          </table:table-cell>
          <table:table-cell table:style-name="TableCell310">
            <text:p text:style-name="P311">★</text:p>
          </table:table-cell>
          <table:table-cell table:style-name="TableCell312">
            <text:p text:style-name="P313">★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實習</text:p>
          </table:table-cell>
          <table:table-cell table:style-name="TableCell318" table:number-rows-spanned="2">
            <text:p text:style-name="P319">二選一</text:p>
          </table:table-cell>
          <table:table-cell table:style-name="TableCell320">
            <text:p text:style-name="內文"><text:span text:style-name="T321">行政服務模組</text:span><text:span text:style-name="T322">實習</text:span></text:p>
          </table:table-cell>
          <table:table-cell table:style-name="TableCell323">
            <text:p text:style-name="P324">★</text:p>
          </table:table-cell>
          <table:table-cell table:style-name="TableCell325">
            <text:p text:style-name="P326">★</text:p>
          </table:table-cell>
          <table:table-cell table:style-name="TableCell327">
            <text:p text:style-name="P328">★</text:p>
          </table:table-cell>
          <table:table-cell table:style-name="TableCell329">
            <text:p text:style-name="P330">★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內文"><text:span text:style-name="T338">行銷流通模組</text:span><text:span text:style-name="T339">實習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★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專題</text:p>
          </table:table-cell>
          <table:table-cell table:style-name="TableCell354" table:number-rows-spanned="2">
            <text:p text:style-name="P355">二選一</text:p>
          </table:table-cell>
          <table:table-cell table:style-name="TableCell356">
            <text:p text:style-name="內文"><text:span text:style-name="T357">行政服務模組</text:span><text:span text:style-name="T358">專題製作</text:span></text:p>
          </table:table-cell>
          <table:table-cell table:style-name="TableCell359">
            <text:p text:style-name="P360">★</text:p>
          </table:table-cell>
          <table:table-cell table:style-name="TableCell361">
            <text:p text:style-name="P362">★</text:p>
          </table:table-cell>
          <table:table-cell table:style-name="TableCell363">
            <text:p text:style-name="P364">★</text:p>
          </table:table-cell>
          <table:table-cell table:style-name="TableCell365">
            <text:p text:style-name="P366">★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內文"><text:span text:style-name="T374">行銷流通模組</text:span><text:span text:style-name="T375">專題製作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★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專題演講</text:p>
          </table:table-cell>
          <table:table-cell table:style-name="TableCell390" table:number-rows-spanned="2">
            <text:p text:style-name="P391">共10場</text:p>
          </table:table-cell>
          <table:table-cell table:style-name="TableCell392">
            <text:p text:style-name="內文"><text:span text:style-name="T393">行政服務模組</text:span></text:p>
          </table:table-cell>
          <table:table-cell table:style-name="TableCell394">
            <text:p text:style-name="P395">★</text:p>
          </table:table-cell>
          <table:table-cell table:style-name="TableCell396">
            <text:p text:style-name="P397">★</text:p>
          </table:table-cell>
          <table:table-cell table:style-name="TableCell398">
            <text:p text:style-name="P399">★</text:p>
          </table:table-cell>
          <table:table-cell table:style-name="TableCell400">
            <text:p text:style-name="P401">★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內文"><text:span text:style-name="T409">行銷流通模組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★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校外參觀</text:p>
          </table:table-cell>
          <table:table-cell table:style-name="TableCell424" table:number-columns-spanned="2">
            <text:p text:style-name="P425">10次</text:p>
          </table:table-cell>
          <table:covered-table-cell/>
          <table:table-cell table:style-name="TableCell426">
            <text:p text:style-name="P427">★</text:p>
          </table:table-cell>
          <table:table-cell table:style-name="TableCell428">
            <text:p text:style-name="P429">★</text:p>
          </table:table-cell>
          <table:table-cell table:style-name="TableCell430">
            <text:p text:style-name="P431">★</text:p>
          </table:table-cell>
          <table:table-cell table:style-name="TableCell432">
            <text:p text:style-name="P433">★</text:p>
          </table:table-cell>
          <table:table-cell table:style-name="TableCell434">
            <text:p text:style-name="P435">★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學業競試</text:p>
            <text:p text:style-name="P440">(大會考)</text:p>
          </table:table-cell>
          <table:table-cell table:style-name="TableCell441" table:number-columns-spanned="2">
            <text:p text:style-name="P442">英文</text:p>
          </table:table-cell>
          <table:covered-table-cell/>
          <table:table-cell table:style-name="TableCell443">
            <text:p text:style-name="P444">★</text:p>
          </table:table-cell>
          <table:table-cell table:style-name="TableCell445">
            <text:p text:style-name="P446">★</text:p>
          </table:table-cell>
          <table:table-cell table:style-name="TableCell447">
            <text:p text:style-name="P448">★</text:p>
          </table:table-cell>
          <table:table-cell table:style-name="TableCell449">
            <text:p text:style-name="P450">★</text:p>
          </table:table-cell>
          <table:table-cell table:style-name="TableCell451">
            <text:p text:style-name="P452">★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中文閱讀</text:p>
          </table:table-cell>
          <table:table-cell table:style-name="TableCell457" table:number-columns-spanned="2">
            <text:p text:style-name="P458">優良圖書</text:p>
          </table:table-cell>
          <table:covered-table-cell/>
          <table:table-cell table:style-name="TableCell459">
            <text:p text:style-name="P460">★</text:p>
          </table:table-cell>
          <table:table-cell table:style-name="TableCell461">
            <text:p text:style-name="P462">★</text:p>
          </table:table-cell>
          <table:table-cell table:style-name="TableCell463">
            <text:p text:style-name="P464">★</text:p>
          </table:table-cell>
          <table:table-cell table:style-name="TableCell465">
            <text:p text:style-name="P466">★</text:p>
          </table:table-cell>
          <table:table-cell table:style-name="TableCell467">
            <text:p text:style-name="P468">★</text:p>
          </table:table-cell>
        </table:table-row>
        <table:table-row table:style-name="TableRow469">
          <table:table-cell table:style-name="TableCell470" table:number-columns-spanned="9">
            <text:p text:style-name="P471">說明：打★表示各就業模組代表性工作職稱所應具備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5" style:family="text">
      <style:text-properties fo:language="en" fo:country="US"/>
    </style:style>
    <style:style style:name="WW_CharLFO13LVL7" style:family="text">
      <style:text-properties style:font-name="標楷體" style:font-name-asian="標楷體"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標楷體" style:font-name-asian="標楷體" fo:language="en" fo:country="US"/>
    </style:style>
    <style:style style:name="WW_CharLFO15LVL2" style:family="text">
      <style:text-properties fo:language="en" fo:country="US"/>
    </style:style>
    <style:style style:name="WW_CharLFO26LVL1" style:family="text">
      <style:text-properties style:font-name-complex="DFKaiShu-SB-Estd-BF"/>
    </style:style>
    <style:style style:name="WW_CharLFO28LVL1" style:family="text">
      <style:text-properties style:font-name-complex="DFKaiShu-SB-Estd-BF"/>
    </style:style>
    <style:style style:name="WW_CharLFO32LVL2" style:family="text">
      <style:text-properties style:font-name="標楷體" style:font-name-asian="標楷體" fo:language="en" fo:country="U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標楷體" style:font-name-asian="標楷體" fo:language="en" fo:country="US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標楷體" style:font-name-asian="標楷體"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prefix="第" style:num-suffix="條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text:style-name="WW_CharLFO13LVL5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166in" text:list-level-position-and-space-mode="label-alignment">
          <style:list-level-label-alignment text:label-followed-by="listtab" fo:margin-left="2.0833in" fo:text-indent="-0.4166in"/>
        </style:list-level-properties>
      </text:list-level-style-number>
      <text:list-level-style-number text:level="7" text:style-name="WW_CharLFO13LVL7" style:num-prefix="第" style:num-suffix="條" style:num-format="一, 十, 一百(繁), ...">
        <style:list-level-properties text:space-before="2in" text:min-label-width="0.5833in" text:list-level-position-and-space-mode="label-alignment">
          <style:list-level-label-alignment text:label-followed-by="listtab" fo:margin-left="2.5833in" fo:text-indent="-0.58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14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prefix="〈" style:num-suffix="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prefix="第" style:num-suffix="條" style:num-format="一, 十, 一百(繁)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4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7" style:num-suffix=".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5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6">
      <text:list-level-style-number text:level="1" style:num-prefix="第" style:num-suffix="章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7LVL2" style:num-prefix="第" style:num-suffix="條" style:num-format="一, 十, 一百(繁), ...">
        <style:list-level-properties text:space-before="0.9583in" text:min-label-width="0.5833in" text:list-level-position-and-space-mode="label-alignment">
          <style:list-level-label-alignment text:label-followed-by="listtab" fo:margin-left="1.541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4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4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名稱：經濟學大會考</dc:title>
    <dc:description/>
    <dc:subject/>
    <meta:initial-creator>coral</meta:initial-creator>
    <dc:creator>Sean</dc:creator>
    <meta:creation-date>2018-01-20T03:20:00Z</meta:creation-date>
    <dc:date>2018-01-20T03:20:00Z</dc:date>
    <meta:print-date>2014-02-20T07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