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letter-kerning="true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letter-kerning="tru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bottom="0.125in" fo:line-height="0.2777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style:snap-to-layout-grid="false" fo:text-align="justify" fo:margin-bottom="0.125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縮排2" style:family="paragraph">
      <style:paragraph-properties fo:text-align="justify" fo:margin-bottom="0in" fo:line-height="0.2777in" fo:margin-left="0.5909in" fo:text-indent="-0.257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縮排2" style:family="paragraph">
      <style:paragraph-properties fo:text-align="justify" fo:margin-bottom="0in" fo:line-height="0.2777in" fo:margin-left="0.5909in" fo:text-indent="-0.257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本文縮排2" style:family="paragraph">
      <style:paragraph-properties fo:text-align="justify" fo:margin-bottom="0in" fo:line-height="0.2777in" fo:margin-left="0.5909in" fo:text-indent="-0.257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style:snap-to-layout-grid="false" fo:text-align="justify" fo:margin-top="0.125in" fo:margin-bottom="0.125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5" style:parent-style-name="本文縮排2" style:family="paragraph">
      <style:paragraph-properties fo:text-align="justify" fo:margin-bottom="0in" fo:line-height="0.2777in" fo:margin-left="0.5909in" fo:text-indent="-0.257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本文縮排2" style:family="paragraph">
      <style:paragraph-properties fo:text-align="justify" fo:margin-bottom="0in" fo:line-height="0.2777in" fo:margin-left="0.5909in" fo:text-indent="-0.257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本文縮排2" style:list-style-name="LFO2" style:family="paragraph">
      <style:paragraph-properties fo:text-align="justify" fo:margin-bottom="0in" fo:line-height="0.2777in" fo:margin-left="0.5909in" fo:text-indent="-0.25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list-style-name="LFO1" style:family="paragraph">
      <style:paragraph-properties style:snap-to-layout-grid="false" fo:text-align="justify" fo:margin-top="0.125in" fo:margin-bottom="0.125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2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124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25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26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27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28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29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30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31" style:parent-style-name="內文" style:list-style-name="LFO1" style:family="paragraph">
      <style:paragraph-properties fo:text-align="justify" fo:margin-top="0.125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32" style:parent-style-name="內文" style:list-style-name="LFO4" style:family="paragraph">
      <style:paragraph-properties fo:text-align="justify" fo:line-height="0.2777in"/>
      <style:text-properties style:font-name="標楷體" style:font-name-asian="標楷體"/>
    </style:style>
    <style:style style:name="P133" style:parent-style-name="內文" style:list-style-name="LFO4" style:family="paragraph">
      <style:paragraph-properties fo:text-align="justify" fo:line-height="0.2777in"/>
      <style:text-properties style:font-name="標楷體" style:font-name-asian="標楷體"/>
    </style:style>
    <style:style style:name="P134" style:parent-style-name="內文" style:list-style-name="LFO4" style:family="paragraph">
      <style:paragraph-properties fo:text-align="justify" fo:line-height="0.2777in"/>
      <style:text-properties style:font-name="標楷體" style:font-name-asian="標楷體"/>
    </style:style>
    <style:style style:name="P135" style:parent-style-name="內文" style:list-style-name="LFO4" style:family="paragraph">
      <style:paragraph-properties fo:text-align="justify" fo:line-height="0.2777in"/>
      <style:text-properties style:font-name="標楷體" style:font-name-asian="標楷體"/>
    </style:style>
    <style:style style:name="P136" style:parent-style-name="內文" style:list-style-name="LFO4" style:family="paragraph">
      <style:paragraph-properties fo:text-align="justify" fo:line-height="0.2777in"/>
      <style:text-properties style:font-name="標楷體" style:font-name-asian="標楷體"/>
    </style:style>
    <style:style style:name="P137" style:parent-style-name="內文" style:list-style-name="LFO4" style:family="paragraph">
      <style:paragraph-properties fo:text-align="justify" fo:line-height="0.2777in"/>
      <style:text-properties style:font-name="標楷體" style:font-name-asian="標楷體"/>
    </style:style>
    <style:style style:name="P138" style:parent-style-name="內文" style:family="paragraph">
      <style:paragraph-properties fo:text-align="justify" fo:margin-top="0.125in" fo:line-height="0.2777in" fo:margin-left="0.318in" fo:text-indent="-0.318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top="0.125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top="0.125in" fo:line-height="0.2777in" fo:margin-left="0.318in" fo:text-indent="-0.318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125in" fo:line-height="0.2777in" fo:margin-left="0.318in" fo:text-indent="-0.318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125in" fo:line-height="0.2777in" fo:margin-left="0.3166in" fo:text-indent="-0.32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top="0.125in" fo:line-height="0.2777in" fo:margin-left="0.4847in" fo:text-indent="-0.48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純文字" style:family="paragraph">
      <style:paragraph-properties fo:text-align="justify" fo:margin-top="0.125in" fo:line-height="0.2777in" fo:margin-right="0.0194in"/>
      <style:text-properties style:font-name="標楷體" style:font-name-asian="標楷體"/>
    </style:style>
    <style:style style:name="P149" style:parent-style-name="純文字" style:family="paragraph">
      <style:paragraph-properties fo:text-align="justify" fo:line-height="0.2777in" fo:margin-left="0.3333in" fo:margin-right="0.018in">
        <style:tab-stops/>
      </style:paragraph-properties>
      <style:text-properties style:font-name="標楷體" style:font-name-asian="標楷體"/>
    </style:style>
    <style:style style:name="P150" style:parent-style-name="純文字" style:family="paragraph">
      <style:paragraph-properties fo:text-align="justify" fo:line-height="0.2777in" fo:margin-left="0.3333in" fo:margin-right="0.018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純文字" style:family="paragraph">
      <style:paragraph-properties fo:text-align="justify" fo:line-height="0.2777in" fo:margin-left="0.3333in" fo:margin-right="0.018in">
        <style:tab-stops/>
      </style:paragraph-properties>
      <style:text-properties style:font-name="標楷體" style:font-name-asian="標楷體"/>
    </style:style>
    <style:style style:name="P156" style:parent-style-name="純文字" style:family="paragraph">
      <style:paragraph-properties fo:text-align="justify" fo:line-height="0.2777in" fo:margin-left="0.3333in" fo:margin-right="0.018in">
        <style:tab-stops/>
      </style:paragraph-properties>
      <style:text-properties style:font-name="標楷體" style:font-name-asian="標楷體"/>
    </style:style>
    <style:style style:name="P157" style:parent-style-name="純文字" style:family="paragraph">
      <style:paragraph-properties fo:text-align="justify" fo:line-height="0.2777in" fo:margin-left="0.475in" fo:margin-right="0.018in" fo:text-indent="-0.175in">
        <style:tab-stops/>
      </style:paragraph-properties>
      <style:text-properties style:font-name="標楷體" style:font-name-asian="標楷體"/>
    </style:style>
    <style:style style:name="P158" style:parent-style-name="純文字" style:family="paragraph">
      <style:paragraph-properties fo:text-align="justify" fo:line-height="0.2777in" fo:margin-left="0.475in" fo:margin-right="0.018in" fo:text-indent="-0.175in">
        <style:tab-stops/>
      </style:paragraph-properties>
      <style:text-properties style:font-name="標楷體" style:font-name-asian="標楷體"/>
    </style:style>
    <style:style style:name="P159" style:parent-style-name="純文字" style:family="paragraph">
      <style:paragraph-properties fo:text-align="justify" fo:line-height="0.2777in" fo:margin-left="0.475in" fo:margin-right="0.018in" fo:text-indent="-0.175in">
        <style:tab-stops/>
      </style:paragraph-properties>
      <style:text-properties style:font-name="標楷體" style:font-name-asian="標楷體"/>
    </style:style>
    <style:style style:name="P160" style:parent-style-name="純文字" style:family="paragraph">
      <style:paragraph-properties fo:text-align="justify" fo:margin-left="0.475in" fo:margin-right="0.018in" fo:text-indent="-0.17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start" style:line-height-at-least="0.25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2" text:anchor-type="paragraph" svg:x="-0.25in" svg:y="-0.375in" svg:width="1.25in" svg:height="0.375in" style:rel-width="scale" style:rel-height="scale"><draw:text-box><text:p text:style-name="P7"><text:span text:style-name="T8">Q0.B-6</text:span></text:p><text:p text:style-name="內文"/></draw:text-box><svg:title/><svg:desc/></draw:frame></text:span><text:span text:style-name="T9">康寧學校財團法人康寧大學企業管理科</text:span></text:p>
      <text:p text:style-name="P10"><text:span text:style-name="T11">學生職場實習合約書</text:span></text:p>
      <text:p text:style-name="P12"/>
      <text:p text:style-name="P13"><text:span text:style-name="T14">康寧學校財團法人康寧大學（以下簡稱甲方）承</text:span><text:span text:style-name="T15"><text:s text:c="10"/></text:span><text:span text:style-name="T16"><text:s/>(</text:span><text:span text:style-name="T17">廠商全名</text:span><text:span text:style-name="T18">)<text:s/></text:span><text:span text:style-name="T19"><text:s text:c="10"/></text:span><text:span text:style-name="T20">（以下簡稱乙方）之協助，願合作培養服務產業暨企業管理相關人才，提供甲方學生校外專業技能之訓練與實習機會，使學生具有實務操作與管理之能力，雙方特訂定以下條款以為遵循︰</text:span></text:p>
      <text:list text:style-name="LFO1" text:continue-numbering="true">
        <text:list-item>
          <text:p text:style-name="P21"><text:span text:style-name="T22">甲方安排五專日間部</text:span><text:span text:style-name="T23">企業管理科，</text:span><text:span text:style-name="T24"><text:s text:c="7"/></text:span><text:span text:style-name="T25">年</text:span><text:span text:style-name="T26"><text:s text:c="7"/></text:span><text:span text:style-name="T27">班</text:span><text:span text:style-name="T28">學生</text:span><text:span text:style-name="T29">________________</text:span><text:span text:style-name="T30">，合計</text:span><text:span text:style-name="T31"><text:s text:c="8"/></text:span><text:span text:style-name="T32">名，資料如「實習單位學生實習名冊」及「學生暨家長實習同意書」所示，在乙方協助完成下列課程之修讀，</text:span></text:p>
        </text:list-item>
      </text:list>
      <text:p text:style-name="P33"><text:span text:style-name="T34">□ 1.</text:span><text:span text:style-name="T35">職場實習（一），四年級下學期開課，課程學分</text:span><text:span text:style-name="T36">9</text:span><text:span text:style-name="T37">學分、必修課，學生共計</text:span><text:span text:style-name="T38"><text:s text:c="6"/></text:span><text:span text:style-name="T39">名。</text:span></text:p>
      <text:p text:style-name="P40"><text:span text:style-name="T41">□ 2.</text:span><text:span text:style-name="T42">職場實習（二），五年級上學期開課，課程學分</text:span><text:span text:style-name="T43">9</text:span><text:span text:style-name="T44">學分、選修課，學生共計</text:span><text:span text:style-name="T45"><text:s text:c="6"/></text:span><text:span text:style-name="T46">名。</text:span></text:p>
      <text:p text:style-name="P47"><text:span text:style-name="T48">□ 3.</text:span><text:span text:style-name="T49">職場實習（三），五年級下學期開課，課程學分</text:span><text:span text:style-name="T50">9</text:span><text:span text:style-name="T51">學分、選修課，學生共計</text:span><text:span text:style-name="T52"><text:s text:c="6"/></text:span><text:span text:style-name="T53">名。</text:span></text:p>
      <text:list text:style-name="LFO1" text:continue-numbering="true">
        <text:list-item>
          <text:p text:style-name="P54">本契約有效期間為︰</text:p>
        </text:list-item>
      </text:list>
      <text:p text:style-name="P55"><text:span text:style-name="T56">□ 1.</text:span><text:span text:style-name="T57">職場實習（一），自民國</text:span><text:span text:style-name="T58">107</text:span><text:span text:style-name="T59">年</text:span><text:span text:style-name="T60">02</text:span><text:span text:style-name="T61">月</text:span><text:span text:style-name="T62">01</text:span><text:span text:style-name="T63">日起至民國</text:span><text:span text:style-name="T64">107</text:span><text:span text:style-name="T65">年</text:span><text:span text:style-name="T66">07</text:span><text:span text:style-name="T67">月</text:span><text:span text:style-name="T68">31</text:span><text:span text:style-name="T69">日止，學生共計</text:span><text:span text:style-name="T70"><text:s text:c="6"/></text:span><text:span text:style-name="T71">名，每月實習時數不得超過</text:span><text:span text:style-name="T72">160</text:span><text:span text:style-name="T73">小時，實習時數累計至</text:span><text:span text:style-name="T74">600</text:span><text:span text:style-name="T75">小時，本合約視同結束。</text:span></text:p>
      <text:p text:style-name="P76"><text:span text:style-name="T77">□ 2.</text:span><text:span text:style-name="T78">職場實習（二），自民國</text:span><text:span text:style-name="T79">107</text:span><text:span text:style-name="T80">年</text:span><text:span text:style-name="T81">08</text:span><text:span text:style-name="T82">月</text:span><text:span text:style-name="T83">01</text:span><text:span text:style-name="T84">日起至民國</text:span><text:span text:style-name="T85">108</text:span><text:span text:style-name="T86">年</text:span><text:span text:style-name="T87">01</text:span><text:span text:style-name="T88">月</text:span><text:span text:style-name="T89">31</text:span><text:span text:style-name="T90">日止，</text:span><text:span text:style-name="T91"><text:s text:c="5"/></text:span><text:span text:style-name="T92">學生共計</text:span><text:span text:style-name="T93"><text:s text:c="6"/></text:span><text:span text:style-name="T94">名，每月實習時數不得超過</text:span><text:span text:style-name="T95">160</text:span><text:span text:style-name="T96">小時，實習時數累計至</text:span><text:span text:style-name="T97">600</text:span><text:span text:style-name="T98">小時，本合約視同結束。</text:span></text:p>
      <text:list text:style-name="LFO2" text:continue-numbering="true">
        <text:list-item>
          <text:p text:style-name="P99"><text:span text:style-name="T100">3.</text:span><text:span text:style-name="T101">職場實習（三），自民國</text:span><text:span text:style-name="T102">108</text:span><text:span text:style-name="T103">年</text:span><text:span text:style-name="T104">02</text:span><text:span text:style-name="T105">月</text:span><text:span text:style-name="T106">01</text:span><text:span text:style-name="T107">日起至民國</text:span><text:span text:style-name="T108">108</text:span><text:span text:style-name="T109">年</text:span><text:span text:style-name="T110">06</text:span><text:span text:style-name="T111">月</text:span><text:span text:style-name="T112">30</text:span><text:span text:style-name="T113">日止，</text:span><text:span text:style-name="T114"><text:s text:c="5"/></text:span><text:span text:style-name="T115">學生共計</text:span><text:span text:style-name="T116"><text:s text:c="6"/></text:span><text:span text:style-name="T117">名，每月實習時數不得超過</text:span><text:span text:style-name="T118">160</text:span><text:span text:style-name="T119">小時，實習時數累計至</text:span><text:span text:style-name="T120">720</text:span><text:span text:style-name="T121">小時，本合約視同結束。</text:span></text:p>
        </text:list-item>
      </text:list>
      <text:list text:style-name="LFO1" text:continue-numbering="true">
        <text:list-item>
          <text:p text:style-name="P122">乙方提供甲方學生各項實習職務名稱、人數、合作條件、待遇、環境及內容，應載明於「實習單位職務說明書」中。</text:p>
        </text:list-item>
        <text:list-item>
          <text:p text:style-name="P123">甲方權利與義務︰</text:p>
        </text:list-item>
      </text:list>
      <text:list text:style-name="LFO3" text:continue-numbering="true">
        <text:list-item>
          <text:p text:style-name="P124">實習期間指導老師定期負責督導及了解學生實習情形。</text:p>
        </text:list-item>
        <text:list-item>
          <text:p text:style-name="P125">得聘任乙方所指派具企業導師資格之人員，作為甲方學生之企業導師。</text:p>
        </text:list-item>
        <text:list-item>
          <text:p text:style-name="P126">甲方學生於實習期間除遵守本科實習辦法及乙方公司守則外，並應遵<text:soft-page-break/>從乙方人員指示及要求，進行與實習工作有關之配合事項，違者依本科實習辦法及校規處理。</text:p>
        </text:list-item>
        <text:list-item>
          <text:p text:style-name="P127">甲方學生應於實習期間請遵守資料保密之規定，必要時實習學生需與乙方簽訂資料保密同意書。</text:p>
        </text:list-item>
        <text:list-item>
          <text:p text:style-name="P128">與乙方協調實習相關課程內容及校外實習單位職務說明書各項內容。</text:p>
        </text:list-item>
        <text:list-item>
          <text:p text:style-name="P129">舉辦相關活動、說明會及協調其他有關實習合作事項。</text:p>
        </text:list-item>
        <text:list-item>
          <text:p text:style-name="P130">得出席或參與乙方所邀請之產學、實習相關活動。</text:p>
        </text:list-item>
      </text:list>
      <text:list text:style-name="LFO1" text:continue-numbering="true">
        <text:list-item>
          <text:p text:style-name="P131">乙方權利與義務︰</text:p>
        </text:list-item>
      </text:list>
      <text:list text:style-name="LFO4" text:continue-numbering="true">
        <text:list-item>
          <text:p text:style-name="P132">提供實習名額，由甲方學生前往實習，並不得讓學生從事危險與違法或與實習不相關工作。</text:p>
        </text:list-item>
        <text:list-item>
          <text:p text:style-name="P133">實習期間派任具備企業導師資格之人員，擔任甲方學生之企業導師。</text:p>
        </text:list-item>
        <text:list-item>
          <text:p text:style-name="P134">實習期間負完全監督管理之責，除提供實習生專業指導、職能訓練、生活及心理輔導外，並需協助甲方依本科實習辦法進行甲方學生之實習成效考核。</text:p>
        </text:list-item>
        <text:list-item>
          <text:p text:style-name="P135">與甲方協調實習相關課程內容及校外實習單位職務說明書各項內容。</text:p>
        </text:list-item>
        <text:list-item>
          <text:p text:style-name="P136">學生完成實習，簽發每位學生實習證明書。</text:p>
        </text:list-item>
        <text:list-item>
          <text:p text:style-name="P137">得出席或參與甲方所招開之實習委員會或產學活動。</text:p>
        </text:list-item>
      </text:list>
      <text:p text:style-name="P138">六、甲方學生如因故、嚴重違反本科實習辦法及乙方公司守則，或無法繼續勝任實習工作時，需終止實習工作，應由甲方或乙方提出召開科或校級實習委員會進行協調，經甲乙雙方同意後，正式通知甲方學生終止實習工作，並依本校相關辦法處理後續事宜。</text:p>
      <text:p text:style-name="P139">七、甲方學生如故意、過失違反本科實習辦法及乙方公司守則或違法，若因此造成乙方權益受損，由甲方學生及其監護人負連帶賠償責任。</text:p>
      <text:p text:style-name="P140">八、乙方因故需終止全部甲方學生實習工作，應於一個月前正式來函告知甲方，以便甲方處理後續事宜，同時本合約亦告終止。</text:p>
      <text:p text:style-name="P141">九、乙方如故意、過失違反本科實習辦法及乙方公司守則或違法，甲方得逕行終止本合約，甲方學生與乙方勞動關係亦告終止。若因此造成甲方或甲方學生權益受損，由乙方負賠償責任。</text:p>
      <text:p text:style-name="P142">十、合約內容如有未盡事宜，或甲乙雙方有實習糾紛、爭議，由甲方召開科或校級實習委員會，乙方應派代表出席，經雙方同意後，隨時修正或終止全部或部份合約。</text:p>
      <text:soft-page-break/>
      <text:p text:style-name="P143"><text:span text:style-name="T144">十一、本合約書經雙方簽署，且甲方收到乙方同意之學生報到通知單後正式生效。本合約書共壹式，合計</text:span><text:span text:style-name="T145"><text:s/></text:span><text:span text:style-name="T146">4<text:s/></text:span><text:span text:style-name="T147">份；留執單位分別為甲、乙雙方各執壹份、實際應徵學生每人壹份、檢送主管機關備查壹份。</text:span></text:p>
      <text:p text:style-name="P148">十二、附則</text:p>
      <text:p text:style-name="P149">1.附件：</text:p>
      <text:p text:style-name="P150"><text:span text:style-name="T151"><text:s text:c="3"/></text:span><text:span text:style-name="T152">「實習單位職務說明書」，共計</text:span><text:span text:style-name="T153"><text:s text:c="6"/></text:span><text:span text:style-name="T154">件。</text:span></text:p>
      <text:p text:style-name="P155"><text:s text:c="3"/>「實習單位學生實習名冊」</text:p>
      <text:p text:style-name="P156"><text:s text:c="3"/>「實習學生暨家長同意書」</text:p>
      <text:p text:style-name="P157">2.本合約所有相關附件均視為本合約之一部分，具合約條款完全相同之效力。</text:p>
      <text:p text:style-name="P158">3.本合約書之準據法為中華民國民法、勞動基準法等相關法令，合約書未盡周詳之處，均以中華民國法令為準則。</text:p>
      <text:p text:style-name="P159">4.甲、乙雙方因本合約內容涉訟時，雙方合意以台灣台北地方法院為第一審管轄法院。</text:p>
      <text:p text:style-name="P160"/>
      <text:p text:style-name="P161">合約簽訂單位</text:p>
      <text:p text:style-name="P162">甲<text:s text:c="4"/>方︰康寧學校財團法人康寧大學</text:p>
      <text:p text:style-name="P163">代表人︰<text:s text:c="19"/></text:p>
      <text:p text:style-name="P164">執行單位：企業管理科科主任<text:s/></text:p>
      <text:p text:style-name="P165">代理人：指導老師<text:s text:c="12"/>老師</text:p>
      <text:p text:style-name="P166">學校地址︰台北市內湖區康寧路三段75巷137號</text:p>
      <text:p text:style-name="P167">聯絡電話︰<text:s/>(02)2632-1181#272</text:p>
      <text:p text:style-name="P168"/>
      <text:p text:style-name="P169"/>
      <text:p text:style-name="P170"/>
      <text:p text:style-name="P171">乙<text:s text:c="4"/>方︰</text:p>
      <text:p text:style-name="P172">代表人︰<text:s text:c="33"/>(簽章)</text:p>
      <text:p text:style-name="P173">職稱︰</text:p>
      <text:p text:style-name="P174">公司地址︰</text:p>
      <text:p text:style-name="P175">聯絡電話︰</text:p>
      <text:p text:style-name="P176"/>
      <text:p text:style-name="P177"/>
      <text:p text:style-name="P178"/>
      <text:p text:style-name="P179"><text:span text:style-name="T180">中華民國</text:span><text:span text:style-name="T181"><text:s/></text:span><text:span text:style-name="T182">年</text:span><text:span text:style-name="T183"><text:s/></text:span><text:span text:style-name="T184">月</text:span><text:span text:style-name="T185"><text:s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style101" style:display-name="style101" style:family="text">
      <style:text-properties style:font-name="標楷體" style:font-name-asian="標楷體" fo:font-size="10.5pt" style:font-size-asian="10.5pt" style:font-size-complex="10.5pt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 fo:margin-r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合約書編號：<text:s text:c="10"/></text:p>
      </style:header>
      <style:footer>
        <text:p text:style-name="P3"><text:span text:style-name="T4">共三頁，第</text:span><text:span text:style-name="頁碼"><text:page-number text:fixed="false">3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康寧護校</meta:initial-creator>
    <dc:creator>Sean</dc:creator>
    <meta:creation-date>2018-12-15T07:39:00Z</meta:creation-date>
    <dc:date>2018-12-15T07:39:00Z</dc:date>
    <meta:print-date>2018-12-10T00:16:00Z</meta:print-date>
    <meta:template xlink:href="Normal" xlink:type="simple"/>
    <meta:editing-cycles>3</meta:editing-cycles>
    <meta:editing-duration>PT120S</meta:editing-duration>
    <meta:document-statistic meta:page-count="3" meta:paragraph-count="4" meta:word-count="318" meta:character-count="2131" meta:row-count="15" meta:non-whitespace-character-count="1817"/>
  </office:meta>
</office:document-meta>
</file>