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html-預設格式-cjk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3" style:parent-style-name="內文Web" style:family="paragraph">
      <style:paragraph-properties fo:margin-bottom="0.1256in" style:line-height-at-least="0.2798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bottom="0.125in" fo:line-height="0.2916in"/>
      <style:text-properties style:font-name-asian="標楷體"/>
    </style:style>
    <style:style style:name="P24" style:parent-style-name="內文" style:list-style-name="LFO1" style:family="paragraph">
      <style:paragraph-properties style:snap-to-layout-grid="false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P69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snap-to-layout-grid="false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92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本文縮排2" style:list-style-name="LFO7" style:family="paragraph">
      <style:paragraph-properties fo:text-align="justify" fo:margin-bottom="0in" style:line-height-at-least="0.1666in" fo:margin-left="0.7166in" fo:text-indent="-0.3833in">
        <style:tab-stops>
          <style:tab-stop style:type="left" style:position="-0.1333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1" style:family="paragraph">
      <style:paragraph-properties style:snap-to-layout-grid="false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2" style:parent-style-name="內文" style:list-style-name="LFO1" style:family="paragraph">
      <style:paragraph-properties fo:line-height="0.2916in"/>
      <style:text-properties style:font-name-asian="標楷體"/>
    </style:style>
    <style:style style:name="P183" style:parent-style-name="內文" style:list-style-name="LFO2" style:family="paragraph">
      <style:paragraph-properties fo:line-height="0.2916in"/>
      <style:text-properties style:font-name-asian="標楷體"/>
    </style:style>
    <style:style style:name="P184" style:parent-style-name="內文" style:list-style-name="LFO2" style:family="paragraph">
      <style:paragraph-properties fo:line-height="0.2916in"/>
      <style:text-properties style:font-name-asian="標楷體"/>
    </style:style>
    <style:style style:name="P185" style:parent-style-name="內文" style:list-style-name="LFO2" style:family="paragraph">
      <style:paragraph-properties fo:line-height="0.2916in"/>
      <style:text-properties style:font-name-asian="標楷體"/>
    </style:style>
    <style:style style:name="P186" style:parent-style-name="內文" style:list-style-name="LFO2" style:family="paragraph">
      <style:paragraph-properties fo:line-height="0.2916in"/>
      <style:text-properties style:font-name-asian="標楷體"/>
    </style:style>
    <style:style style:name="P187" style:parent-style-name="內文" style:list-style-name="LFO2" style:family="paragraph">
      <style:paragraph-properties fo:line-height="0.2916in"/>
      <style:text-properties style:font-name-asian="標楷體"/>
    </style:style>
    <style:style style:name="P188" style:parent-style-name="內文" style:list-style-name="LFO2" style:family="paragraph">
      <style:paragraph-properties fo:line-height="0.2916in"/>
      <style:text-properties style:font-name-asian="標楷體"/>
    </style:style>
    <style:style style:name="P189" style:parent-style-name="內文" style:list-style-name="LFO2" style:family="paragraph">
      <style:paragraph-properties fo:line-height="0.2916in"/>
      <style:text-properties style:font-name-asian="標楷體"/>
    </style:style>
    <style:style style:name="P190" style:parent-style-name="內文" style:list-style-name="LFO1" style:family="paragraph">
      <style:paragraph-properties fo:margin-top="0.125in" fo:line-height="0.291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1" style:parent-style-name="內文" style:list-style-name="LFO3" style:family="paragraph">
      <style:paragraph-properties fo:line-height="0.2916in"/>
      <style:text-properties style:font-name-asian="標楷體"/>
    </style:style>
    <style:style style:name="P192" style:parent-style-name="內文" style:list-style-name="LFO3" style:family="paragraph">
      <style:paragraph-properties fo:line-height="0.2916in"/>
      <style:text-properties style:font-name-asian="標楷體"/>
    </style:style>
    <style:style style:name="P193" style:parent-style-name="內文" style:list-style-name="LFO3" style:family="paragraph">
      <style:paragraph-properties fo:line-height="0.2916in"/>
      <style:text-properties style:font-name-asian="標楷體"/>
    </style:style>
    <style:style style:name="P194" style:parent-style-name="內文" style:list-style-name="LFO3" style:family="paragraph">
      <style:paragraph-properties fo:line-height="0.2916in"/>
      <style:text-properties style:font-name-asian="標楷體"/>
    </style:style>
    <style:style style:name="P195" style:parent-style-name="內文" style:list-style-name="LFO3" style:family="paragraph">
      <style:paragraph-properties fo:line-height="0.2916in"/>
      <style:text-properties style:font-name-asian="標楷體"/>
    </style:style>
    <style:style style:name="P196" style:parent-style-name="內文" style:list-style-name="LFO3" style:family="paragraph">
      <style:paragraph-properties fo:line-height="0.2916in"/>
      <style:text-properties style:font-name-asian="標楷體"/>
    </style:style>
    <style:style style:name="P197" style:parent-style-name="內文" style:family="paragraph">
      <style:paragraph-properties fo:text-align="justify" fo:margin-top="0.125in" fo:line-height="0.2916in" fo:margin-left="0.318in" fo:text-indent="-0.318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margin-top="0.125in" fo:line-height="0.2916in" fo:margin-left="0.3333in" fo:text-indent="-0.33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justify" fo:margin-top="0.125in" fo:line-height="0.2916in" fo:margin-left="0.318in" fo:text-indent="-0.318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fo:margin-top="0.125in" fo:line-height="0.2916in" fo:margin-left="0.318in" fo:text-indent="-0.318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fo:margin-top="0.125in" fo:line-height="0.2916in" fo:margin-left="0.3166in" fo:text-indent="-0.325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margin-top="0.125in" fo:line-height="0.2916in" fo:margin-left="0.4847in" fo:text-indent="-0.4847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純文字" style:family="paragraph">
      <style:paragraph-properties fo:margin-top="0.125in" fo:margin-right="0.0194in"/>
      <style:text-properties style:font-name="Times New Roman" style:font-name-asian="標楷體"/>
    </style:style>
    <style:style style:name="P233" style:parent-style-name="純文字" style:family="paragraph">
      <style:paragraph-properties fo:margin-left="0.3333in" fo:margin-right="0.018in">
        <style:tab-stops/>
      </style:paragraph-properties>
      <style:text-properties style:font-name="Times New Roman" style:font-name-asian="標楷體"/>
    </style:style>
    <style:style style:name="P234" style:parent-style-name="純文字" style:family="paragraph">
      <style:paragraph-properties fo:margin-left="0.3333in" fo:margin-right="0.01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/>
    </style:style>
    <style:style style:name="P247" style:parent-style-name="純文字" style:family="paragraph">
      <style:paragraph-properties fo:margin-left="0.3333in" fo:margin-right="0.018in">
        <style:tab-stops/>
      </style:paragraph-properties>
      <style:text-properties style:font-name="Times New Roman" style:font-name-asian="標楷體"/>
    </style:style>
    <style:style style:name="P248" style:parent-style-name="純文字" style:family="paragraph">
      <style:paragraph-properties fo:margin-left="0.3333in" fo:margin-right="0.018in">
        <style:tab-stops/>
      </style:paragraph-properties>
      <style:text-properties style:font-name="Times New Roman" style:font-name-asian="標楷體"/>
    </style:style>
    <style:style style:name="P249" style:parent-style-name="純文字" style:family="paragraph">
      <style:paragraph-properties fo:text-align="justify" fo:margin-left="0.475in" fo:margin-right="0.018in" fo:text-indent="-0.175in">
        <style:tab-stops/>
      </style:paragraph-properties>
      <style:text-properties style:font-name="Times New Roman" style:font-name-asian="標楷體"/>
    </style:style>
    <style:style style:name="P250" style:parent-style-name="純文字" style:family="paragraph">
      <style:paragraph-properties fo:text-align="justify" fo:margin-left="0.475in" fo:margin-right="0.018in" fo:text-indent="-0.175in">
        <style:tab-stops/>
      </style:paragraph-properties>
      <style:text-properties style:font-name="Times New Roman" style:font-name-asian="標楷體"/>
    </style:style>
    <style:style style:name="P251" style:parent-style-name="純文字" style:family="paragraph">
      <style:paragraph-properties fo:text-align="justify" fo:margin-left="0.475in" fo:margin-right="0.018in" fo:text-indent="-0.175in">
        <style:tab-stops/>
      </style:paragraph-properties>
      <style:text-properties style:font-name="Times New Roman" style:font-name-asian="標楷體"/>
    </style:style>
    <style:style style:name="P252" style:parent-style-name="內文" style:family="paragraph">
      <style:paragraph-properties fo:text-align="justify" style:line-height-at-least="0.25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style:line-height-at-least="0.25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-0.25in" svg:y="-0.375in" svg:width="1.25in" svg:height="0.375in" style:rel-width="scale" style:rel-height="scale"><draw:text-box><text:p text:style-name="P7"><text:span text:style-name="T8">Q0.B-</text:span><text:span text:style-name="T9">6</text:span></text:p><text:p text:style-name="內文"/></draw:text-box><svg:title/><svg:desc/></draw:frame></text:span><text:span text:style-name="T10">康寧學校財團法人康寧大學企業管理科</text:span></text:p>
      <text:p text:style-name="P11">學生職場實習合約書</text:p>
      <text:p text:style-name="P12"/>
      <text:p text:style-name="P13"><text:span text:style-name="T14">康寧學校財團法人康寧大學</text:span><text:span text:style-name="T15">（以下簡稱甲方）</text:span><text:span text:style-name="T16">承</text:span><text:span text:style-name="T17"><text:s text:c="3"/></text:span><text:span text:style-name="T18"><text:s text:c="5"/></text:span><text:span text:style-name="T19"><text:s text:c="7"/></text:span><text:span text:style-name="T20"><text:s text:c="4"/></text:span><text:span text:style-name="T21"><text:s text:c="2"/></text:span><text:span text:style-name="T22"><text:s text:c="8"/></text:span></text:p>
      <text:p text:style-name="P23">（以下簡稱乙方）之協助，願合作培養服務產業暨企業管理相關人才，提供甲方學生校外專業技能之訓練與實習機會，使學生具有實務操作與管理之能力，雙方特訂定以下條款以為遵循︰</text:p>
      <text:list text:style-name="LFO1" text:continue-numbering="true">
        <text:list-item>
          <text:p text:style-name="P24"><text:span text:style-name="T25">甲方安排</text:span><text:span text:style-name="T26">五專</text:span><text:span text:style-name="T27">日間部</text:span><text:span text:style-name="T28">企業管理</text:span><text:span text:style-name="T29">科</text:span><text:span text:style-name="T30">，</text:span><text:span text:style-name="T31"><text:s/></text:span><text:span text:style-name="T32"><text:s text:c="4"/></text:span><text:span text:style-name="T33">年</text:span><text:span text:style-name="T34"><text:s text:c="5"/></text:span><text:span text:style-name="T35">班</text:span><text:span text:style-name="T36">學生</text:span><text:span text:style-name="T37"><text:s text:c="15"/></text:span><text:span text:style-name="T38">，合</text:span><text:span text:style-name="T39">計</text:span><text:span text:style-name="T40"><text:s text:c="8"/></text:span><text:span text:style-name="T41">名</text:span><text:span text:style-name="T42">，</text:span><text:span text:style-name="T43">資料如</text:span><text:span text:style-name="T44">「</text:span><text:span text:style-name="T45">實習單位學生實習名冊</text:span><text:span text:style-name="T46">」</text:span><text:span text:style-name="T47">及</text:span><text:span text:style-name="T48">「學生</text:span><text:span text:style-name="T49">暨家長</text:span><text:span text:style-name="T50">實習同意書」</text:span><text:span text:style-name="T51">所示，</text:span><text:span text:style-name="T52">在</text:span><text:span text:style-name="T53">乙方</text:span><text:span text:style-name="T54">協助</text:span><text:span text:style-name="T55">完成</text:span><text:span text:style-name="T56">下列課程之修讀</text:span><text:span text:style-name="T57">，</text:span></text:p>
        </text:list-item>
      </text:list>
      <text:list text:style-name="LFO7" text:continue-numbering="true">
        <text:list-item>
          <text:p text:style-name="P58"><text:span text:style-name="T59">1.</text:span><text:span text:style-name="T60">職場實習（一）</text:span><text:span text:style-name="T61">，</text:span><text:span text:style-name="T62">四年級下學期開課，課程學分</text:span><text:span text:style-name="T63">9</text:span><text:span text:style-name="T64">學分、必修課</text:span><text:span text:style-name="T65">，</text:span><text:span text:style-name="T66">學生共計</text:span><text:span text:style-name="T67"><text:s text:c="6"/></text:span><text:span text:style-name="T68">名。</text:span></text:p>
        </text:list-item>
        <text:list-item>
          <text:p text:style-name="P69"><text:span text:style-name="T70">2.</text:span><text:span text:style-name="T71">職場實習（二）</text:span><text:span text:style-name="T72">，</text:span><text:span text:style-name="T73">五年級上學期開課，課程學分</text:span><text:span text:style-name="T74">6</text:span><text:span text:style-name="T75">學分、選修課</text:span><text:span text:style-name="T76">，</text:span><text:span text:style-name="T77">學生共計</text:span><text:span text:style-name="T78"><text:s text:c="6"/></text:span><text:span text:style-name="T79">名。</text:span></text:p>
        </text:list-item>
        <text:list-item>
          <text:p text:style-name="P80"><text:span text:style-name="T81">3.</text:span><text:span text:style-name="T82">職場實習（三）</text:span><text:span text:style-name="T83">，</text:span><text:span text:style-name="T84">五年級下學期開課，課程學分</text:span><text:span text:style-name="T85">3</text:span><text:span text:style-name="T86">學分、選修課</text:span><text:span text:style-name="T87">，</text:span><text:span text:style-name="T88">學生共計</text:span><text:span text:style-name="T89"><text:s text:c="6"/></text:span><text:span text:style-name="T90">名。</text:span></text:p>
        </text:list-item>
      </text:list>
      <text:list text:style-name="LFO1" text:continue-numbering="true">
        <text:list-item>
          <text:p text:style-name="P91">本契約有效期間為︰</text:p>
        </text:list-item>
      </text:list>
      <text:list text:style-name="LFO7" text:continue-numbering="true">
        <text:list-item>
          <text:p text:style-name="P92"><text:span text:style-name="T93">1.</text:span><text:span text:style-name="T94">職場實習（一）</text:span><text:span text:style-name="T95">，</text:span><text:span text:style-name="T96">自</text:span><text:span text:style-name="T97">民國</text:span><text:span text:style-name="T98">109</text:span><text:span text:style-name="T99">年</text:span><text:span text:style-name="T100">0</text:span><text:span text:style-name="T101">2</text:span><text:span text:style-name="T102">月</text:span><text:span text:style-name="T103">0</text:span><text:span text:style-name="T104">1</text:span><text:span text:style-name="T105">日起至</text:span><text:span text:style-name="T106">民國</text:span><text:span text:style-name="T107">109</text:span><text:span text:style-name="T108">年</text:span><text:span text:style-name="T109">0</text:span><text:span text:style-name="T110">7</text:span><text:span text:style-name="T111">月</text:span><text:span text:style-name="T112">31</text:span><text:span text:style-name="T113">日止</text:span><text:span text:style-name="T114">，學生共計</text:span><text:span text:style-name="T115"><text:s text:c="6"/></text:span><text:span text:style-name="T116">名</text:span><text:span text:style-name="T117">，每月實習時數不得超過</text:span><text:span text:style-name="T118">160</text:span><text:span text:style-name="T119">小時，實習時數累計至</text:span><text:span text:style-name="T120">720</text:span><text:span text:style-name="T121">小時，本合約視同結束。</text:span></text:p>
        </text:list-item>
        <text:list-item>
          <text:p text:style-name="P122"><text:span text:style-name="T123">2.</text:span><text:span text:style-name="T124">職場實習（二）</text:span><text:span text:style-name="T125">，</text:span><text:span text:style-name="T126">自民國</text:span><text:span text:style-name="T127">109</text:span><text:span text:style-name="T128">年</text:span><text:span text:style-name="T129">0</text:span><text:span text:style-name="T130">8</text:span><text:span text:style-name="T131">月</text:span><text:span text:style-name="T132">0</text:span><text:span text:style-name="T133">1</text:span><text:span text:style-name="T134">日起至民國</text:span><text:span text:style-name="T135">110</text:span><text:span text:style-name="T136">年</text:span><text:span text:style-name="T137">0</text:span><text:span text:style-name="T138">1</text:span><text:span text:style-name="T139">月</text:span><text:span text:style-name="T140">31</text:span><text:span text:style-name="T141">日止</text:span><text:span text:style-name="T142">，學生共計</text:span><text:span text:style-name="T143"><text:s text:c="6"/></text:span><text:span text:style-name="T144">名</text:span><text:span text:style-name="T145">，每月實習時數不得超過</text:span><text:span text:style-name="T146">160</text:span><text:span text:style-name="T147">小時，實習時數累計至</text:span><text:span text:style-name="T148">480</text:span><text:span text:style-name="T149">小時，本合約視同結束</text:span><text:span text:style-name="T150">。</text:span></text:p>
        </text:list-item>
        <text:list-item>
          <text:p text:style-name="P151"><text:span text:style-name="T152">3.</text:span><text:span text:style-name="T153">職場實習（三）</text:span><text:span text:style-name="T154">，</text:span><text:span text:style-name="T155">自民國</text:span><text:span text:style-name="T156">110</text:span><text:span text:style-name="T157">年</text:span><text:span text:style-name="T158">0</text:span><text:span text:style-name="T159">2</text:span><text:span text:style-name="T160">月</text:span><text:span text:style-name="T161">0</text:span><text:span text:style-name="T162">1</text:span><text:span text:style-name="T163">日起至民國</text:span><text:span text:style-name="T164">110</text:span><text:span text:style-name="T165">年</text:span><text:span text:style-name="T166">0</text:span><text:span text:style-name="T167">6</text:span><text:span text:style-name="T168">月</text:span><text:span text:style-name="T169">30</text:span><text:span text:style-name="T170">日止</text:span><text:span text:style-name="T171">，學生共計</text:span><text:span text:style-name="T172"><text:s text:c="6"/></text:span><text:span text:style-name="T173">名</text:span><text:span text:style-name="T174">，每月實習時數不得超過</text:span><text:span text:style-name="T175">160</text:span><text:span text:style-name="T176">小時，實習時數累計至</text:span><text:span text:style-name="T177">240</text:span><text:span text:style-name="T178">小時，</text:span><text:span text:style-name="T179">本合約視同結束</text:span><text:span text:style-name="T180">。</text:span></text:p>
        </text:list-item>
      </text:list>
      <text:list text:style-name="LFO1" text:continue-numbering="true">
        <text:list-item>
          <text:p text:style-name="P181">乙方提供甲方學生各項實習職務名稱、人數、合作條件、待遇、環境及內容，應載明於「實習單位職務說明書」中。</text:p>
        </text:list-item>
        <text:list-item>
          <text:p text:style-name="P182">甲方權利與義務︰</text:p>
        </text:list-item>
      </text:list>
      <text:list text:style-name="LFO2" text:continue-numbering="true">
        <text:list-item>
          <text:p text:style-name="P183">實習期間指導老師定期負責督導及了解學生實習情形。</text:p>
        </text:list-item>
        <text:list-item>
          <text:p text:style-name="P184">得聘任乙方所指派具企業導師資格之人員，作為甲方學生之企業導師。</text:p>
        </text:list-item>
        <text:list-item>
          <text:p text:style-name="P185">甲方學生於實習期間除遵守本科實習辦法及乙方公司守則外，並應遵從乙方人員指示及要求，進行與實習工作有關之配合事項，違者依本科實習辦法及校規處理。</text:p>
        </text:list-item>
        <text:list-item>
          <text:p text:style-name="P186">甲方學生應於實習期間請遵守資料保密之規定，必要時實習學生需與乙方簽訂資料保密同意書。</text:p>
        </text:list-item>
        <text:list-item>
          <text:p text:style-name="P187">與乙方協調實習相關課程內容及校外實習單位職務說明書各項內容。</text:p>
        </text:list-item>
        <text:list-item>
          <text:p text:style-name="P188">舉辦相關活動、說明會及協調其他有關實習合作事項。</text:p>
        </text:list-item>
        <text:list-item>
          <text:p text:style-name="P189">得出席或參與乙方所邀請之產學、實習相關活動。</text:p>
        </text:list-item>
      </text:list>
      <text:list text:style-name="LFO1" text:continue-numbering="true">
        <text:list-item>
          <text:p text:style-name="P190">乙方權利與義務︰</text:p>
        </text:list-item>
      </text:list>
      <text:list text:style-name="LFO3" text:continue-numbering="true">
        <text:list-item>
          <text:p text:style-name="P191">提供實習名額，由甲方學生前往實習，並不得讓學生從事危險與違法或與實習不相關工作。</text:p>
        </text:list-item>
        <text:list-item>
          <text:p text:style-name="P192">實習期間派任具備企業導師資格之人員，擔任甲方學生之企業導師。</text:p>
        </text:list-item>
        <text:list-item>
          <text:p text:style-name="P193">實習期間負完全監督管理之責，除提供實習生專業指導、職能訓練、生活及心理輔導外，並需協助甲方依本科實習辦法進行甲方學生之實習成效考核。</text:p>
        </text:list-item>
        <text:list-item>
          <text:p text:style-name="P194">與甲方協調實習相關課程內容及校外實習單位職務說明書各項內容。</text:p>
        </text:list-item>
        <text:list-item>
          <text:p text:style-name="P195">學生完成實習，簽發每位學生實習證明書。</text:p>
        </text:list-item>
        <text:list-item>
          <text:p text:style-name="P196">得出席或參與甲方所招開之實習委員會或產學活動。</text:p>
        </text:list-item>
      </text:list>
      <text:p text:style-name="P197">六、甲方學生如因故、嚴重違反本科實習辦法及乙方公司守則，或無法繼續勝任實習工作時，需終止實習工作，應由甲方或乙方提出召開科或校級實習委員會進行協調，經甲乙雙方同意後，正式通知甲方學生終止實習工作，並依本校相關辦法處理後續事宜。</text:p>
      <text:p text:style-name="P198">七、甲方學生如故意、過失違反本科實習辦法及乙方公司守則或違法，若因此造成乙方權益受損，由甲方學生及其監護人負連帶賠償責任。</text:p>
      <text:p text:style-name="P199">八、乙方因故需終止全部甲方學生實習工作，應於一個月前正式來函告知甲方，以便甲方處理後續事宜，同時本合約亦告終止。</text:p>
      <text:p text:style-name="P200">九、乙方如故意、過失違反本科實習辦法及乙方公司守則或違法，甲方得逕行終止本合約，甲方學生與乙方勞動關係亦告終止。若因此造成甲方或甲方學生權益受損，由乙方負賠償責任。</text:p>
      <text:p text:style-name="P201">十、合約內容如有未盡事宜，或甲乙雙方有實習糾紛、爭議，由甲方召開科或校<text:soft-page-break/>級實習委員會，乙方應派代表出席，經雙方同意後，隨時修正或終止全部或部份合約。</text:p>
      <text:p text:style-name="P202"><text:span text:style-name="T203">十</text:span><text:span text:style-name="T204">一</text:span><text:span text:style-name="T205">、本合約書經雙方簽署</text:span><text:span text:style-name="T206">，</text:span><text:span text:style-name="T207">且</text:span><text:span text:style-name="T208">甲方</text:span><text:span text:style-name="T209">收到</text:span><text:span text:style-name="T210">乙方</text:span><text:span text:style-name="T211">同意之</text:span><text:span text:style-name="T212">學生</text:span><text:span text:style-name="T213">報到</text:span><text:span text:style-name="T214">通知</text:span><text:span text:style-name="T215">單</text:span><text:span text:style-name="T216">後</text:span><text:span text:style-name="T217">正式</text:span><text:span text:style-name="T218">生效。</text:span><text:span text:style-name="T219">本合約書</text:span><text:span text:style-name="T220">共壹式</text:span><text:span text:style-name="T221">，合計</text:span><text:span text:style-name="T222"><text:s/></text:span><text:span text:style-name="T223">4</text:span><text:span text:style-name="T224"><text:s/></text:span><text:span text:style-name="T225">份；</text:span><text:span text:style-name="T226">留執單位分別</text:span><text:span text:style-name="T227">為</text:span><text:span text:style-name="T228">甲、乙雙方各執壹份、實際應徵學生每人壹份、</text:span><text:span text:style-name="T229">檢送主管機關備查</text:span><text:span text:style-name="T230">壹份</text:span><text:span text:style-name="T231">。</text:span></text:p>
      <text:p text:style-name="P232">十二、附則</text:p>
      <text:p text:style-name="P233">1.附件：</text:p>
      <text:p text:style-name="P234"><text:span text:style-name="T235"><text:s text:c="3"/></text:span><text:span text:style-name="T236">「</text:span><text:span text:style-name="T237">實習單位</text:span><text:span text:style-name="T238">職務說明書</text:span><text:span text:style-name="T239">」</text:span><text:span text:style-name="T240">，</text:span><text:span text:style-name="T241">共計</text:span><text:span text:style-name="T242"><text:s/></text:span><text:span text:style-name="T243"><text:s/></text:span><text:span text:style-name="T244">1</text:span><text:span text:style-name="T245"><text:s text:c="2"/></text:span><text:span text:style-name="T246">件。</text:span></text:p>
      <text:p text:style-name="P247"><text:s text:c="3"/>「實習單位學生實習名冊」</text:p>
      <text:p text:style-name="P248"><text:s text:c="3"/>「實習學生暨家長同意書」</text:p>
      <text:p text:style-name="P249">2.本合約所有相關附件均視為本合約之一部分，具合約條款完全相同之效力。</text:p>
      <text:p text:style-name="P250">3.本合約書之準據法為中華民國民法、勞動基準法等相關法令，合約書未盡周詳之處，均以中華民國法令為準則。</text:p>
      <text:p text:style-name="P251">4.甲、乙雙方因本合約內容涉訟時，雙方合意以台灣台北地方法院為第一審管轄法院。</text:p>
      <text:p text:style-name="P252">合約簽訂單位</text:p>
      <text:p text:style-name="P253">甲<text:s text:c="4"/>方︰康寧學校財團法人康寧大學</text:p>
      <text:p text:style-name="P254">代表人︰<text:s text:c="19"/></text:p>
      <text:p text:style-name="P255">執行單位：企業管理科科主任<text:s/></text:p>
      <text:p text:style-name="P256">代理人：指導老師<text:s text:c="12"/>老師</text:p>
      <text:p text:style-name="P257">學校地址︰台北市內湖區康寧路三段75巷137號</text:p>
      <text:p text:style-name="P258">聯絡電話︰(02)2632-1181-272</text:p>
      <text:p text:style-name="P259"/>
      <text:p text:style-name="P260"/>
      <text:p text:style-name="P261">乙<text:s text:c="4"/>方︰</text:p>
      <text:p text:style-name="P262">代表人︰<text:s text:c="28"/><text:s text:c="2"/><text:s text:c="3"/>(簽章)</text:p>
      <text:p text:style-name="P263">職稱︰</text:p>
      <text:p text:style-name="P264">公司地址︰</text:p>
      <text:p text:style-name="P265">聯絡電話︰</text:p>
      <text:p text:style-name="P266"/>
      <text:p text:style-name="P267"/>
      <text:p text:style-name="P268"/>
      <text:p text:style-name="P269"/>
      <text:p text:style-name="P270"><text:span text:style-name="T271">中</text:span><text:span text:style-name="T272"><text:s text:c="4"/></text:span><text:span text:style-name="T273">華</text:span><text:span text:style-name="T274"><text:s text:c="4"/></text:span><text:span text:style-name="T275">民</text:span><text:span text:style-name="T276"><text:s text:c="4"/></text:span><text:span text:style-name="T277">國</text:span><text:span text:style-name="T278"><text:s text:c="11"/></text:span><text:span text:style-name="T279">年</text:span><text:span text:style-name="T280"><text:s text:c="11"/></text:span><text:span text:style-name="T281">月</text:span><text:span text:style-name="T282"><text:s text:c="11"/></text:span><text:span text:style-name="T2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style101" style:display-name="style101" style:family="text">
      <style:text-properties style:font-name="標楷體" style:font-name-asian="標楷體" fo:font-size="10.5pt" style:font-size-asian="10.5pt" style:font-size-complex="10.5pt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-預設格式-cjk" style:display-name="html-預設格式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 fo:margin-r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合約書編號： <text:s text:c="9"/></text:p>
      </style:header>
      <style:footer>
        <text:p text:style-name="P3"><text:span text:style-name="T4">共三頁，第</text:span><text:span text:style-name="頁碼"><text:page-number text:fixed="false">3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康寧護校</meta:initial-creator>
    <dc:creator>Sean</dc:creator>
    <meta:creation-date>2020-01-02T01:13:00Z</meta:creation-date>
    <dc:date>2020-01-02T01:13:00Z</dc:date>
    <meta:print-date>2020-01-02T00:50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1" meta:character-count="2147" meta:row-count="15" meta:non-whitespace-character-count="1830"/>
  </office:meta>
</office:document-meta>
</file>