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 svg:panose-1="0 0 0 0 0 0 0 0 0 0"/>
    <style:font-face style:name="TT11E41o00" svg:font-family="TT11E41o00" style:font-family-generic="system" svg:panose-1="0 0 0 0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T11E3Co00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11E3Co00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T11E3Co00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indent="0.3333in"/>
      <style:text-properties style:font-name="標楷體" style:font-name-asian="標楷體" style:font-size-complex="10pt"/>
    </style:style>
    <style:style style:name="P11" style:parent-style-name="內文" style:family="paragraph">
      <style:paragraph-properties style:snap-to-layout-grid="false" fo:text-indent="0.3333in"/>
    </style:style>
    <style:style style:name="T1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5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36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9" style:parent-style-name="內文" style:family="paragraph">
      <style:paragraph-properties style:snap-to-layout-grid="false" fo:margin-lef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8" style:parent-style-name="內文" style:family="paragraph">
      <style:paragraph-properties style:snap-to-layout-grid="false" fo:margin-left="0.6416in" fo:text-indent="-0.6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新細明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P56" style:parent-style-name="內文" style:family="paragraph">
      <style:paragraph-properties style:snap-to-layout-grid="false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7" style:parent-style-name="預設段落字型" style:family="text">
      <style:text-properties style:font-name="標楷體" style:font-name-asian="標楷體" style:font-name-complex="TT11E41o00" fo:color="#FF0000" style:letter-kerning="false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T11E41o00" fo:color="#FF0000" style:letter-kerning="false" style:font-size-complex="10pt"/>
    </style:style>
    <style:style style:name="T6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0" style:parent-style-name="預設段落字型" style:family="text">
      <style:text-properties style:font-name="sөũ" style:font-name-asian="標楷體" style:font-size-complex="12pt"/>
    </style:style>
    <style:style style:name="T71" style:parent-style-name="預設段落字型" style:family="text">
      <style:text-properties style:font-name="sөũ" style:font-name-asian="標楷體" style:font-size-complex="12pt"/>
    </style:style>
    <style:style style:name="T72" style:parent-style-name="預設段落字型" style:family="text">
      <style:text-properties style:font-name="sөũ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74" style:parent-style-name="內文" style:family="paragraph">
      <style:paragraph-properties style:snap-to-layout-grid="false" fo:margin-left="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7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1" style:parent-style-name="預設段落字型" style:family="text">
      <style:text-properties style:font-name="新細明體" style:font-name-complex="TT11E41o00" style:letter-kerning="false" style:font-size-complex="10pt"/>
    </style:style>
    <style:style style:name="T8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6" style:parent-style-name="預設段落字型" style:family="text">
      <style:text-properties style:font-name="新細明體" style:font-name-complex="TT11E41o00" style:letter-kerning="false" style:font-size-complex="10pt"/>
    </style:style>
    <style:style style:name="P87" style:parent-style-name="內文" style:family="paragraph">
      <style:paragraph-properties style:snap-to-layout-grid="false" fo:margin-left="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3" style:parent-style-name="預設段落字型" style:family="text">
      <style:text-properties style:font-name="新細明體" style:font-name-complex="TT11E41o00" style:letter-kerning="false" style:font-size-complex="10pt"/>
    </style:style>
    <style:style style:name="P94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weight-complex="bold" style:font-size-complex="10pt"/>
    </style:style>
    <style:style style:name="T97" style:parent-style-name="預設段落字型" style:family="text">
      <style:text-properties style:font-name="標楷體" style:font-name-asian="標楷體" style:font-weight-complex="bold" style:font-size-complex="10pt"/>
    </style:style>
    <style:style style:name="T98" style:parent-style-name="預設段落字型" style:family="text">
      <style:text-properties style:font-name="標楷體" style:font-name-asian="標楷體" style:font-weight-complex="bold" style:font-size-complex="10pt"/>
    </style:style>
    <style:style style:name="P99" style:parent-style-name="內文" style:family="paragraph">
      <style:paragraph-properties style:snap-to-layout-grid="false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新細明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P114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weight-complex="bold" style:font-size-complex="10pt"/>
    </style:style>
    <style:style style:name="T118" style:parent-style-name="預設段落字型" style:family="text">
      <style:text-properties style:font-name="標楷體" style:font-name-asian="標楷體" style:font-weight-complex="bold" style:font-size-complex="10pt"/>
    </style:style>
    <style:style style:name="P119" style:parent-style-name="內文" style:family="paragraph">
      <style:paragraph-properties style:snap-to-layout-grid="false" fo:text-align="justify" fo:margin-left="0.6895in" fo:text-indent="-0.004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FF0000" style:font-size-complex="10pt"/>
    </style:style>
    <style:style style:name="T121" style:parent-style-name="預設段落字型" style:family="text">
      <style:text-properties style:font-name="標楷體" style:font-name-asian="標楷體" fo:color="#FF0000" style:font-size-complex="10pt"/>
    </style:style>
    <style:style style:name="T122" style:parent-style-name="預設段落字型" style:family="text">
      <style:text-properties style:font-name="標楷體" style:font-name-asian="標楷體" fo:color="#FF0000" style:font-size-complex="10pt"/>
    </style:style>
    <style:style style:name="T123" style:parent-style-name="預設段落字型" style:family="text">
      <style:text-properties style:font-name="標楷體" style:font-name-asian="標楷體" fo:color="#FF0000" style:font-size-complex="10pt"/>
    </style:style>
    <style:style style:name="T124" style:parent-style-name="預設段落字型" style:family="text">
      <style:text-properties style:font-name="標楷體" style:font-name-asian="標楷體" fo:color="#FF0000" style:font-size-complex="10pt"/>
    </style:style>
    <style:style style:name="T125" style:parent-style-name="預設段落字型" style:family="text">
      <style:text-properties style:font-name="標楷體" style:font-name-asian="標楷體" fo:color="#FF0000" style:font-size-complex="10pt"/>
    </style:style>
    <style:style style:name="T126" style:parent-style-name="預設段落字型" style:family="text">
      <style:text-properties style:font-name="標楷體" style:font-name-asian="標楷體" fo:color="#FF0000" style:font-size-complex="10pt"/>
    </style:style>
    <style:style style:name="T127" style:parent-style-name="預設段落字型" style:family="text">
      <style:text-properties style:font-name="標楷體" style:font-name-asian="標楷體" fo:color="#FF0000" style:font-size-complex="10pt"/>
    </style:style>
    <style:style style:name="T128" style:parent-style-name="預設段落字型" style:family="text">
      <style:text-properties style:font-name="新細明體" fo:color="#FF0000" style:font-size-complex="10pt"/>
    </style:style>
    <style:style style:name="T129" style:parent-style-name="預設段落字型" style:family="text">
      <style:text-properties style:font-name="標楷體" style:font-name-asian="標楷體" fo:color="#FF0000" style:font-size-complex="10pt"/>
    </style:style>
    <style:style style:name="T130" style:parent-style-name="預設段落字型" style:family="text">
      <style:text-properties style:font-name="標楷體" style:font-name-asian="標楷體" fo:color="#FF0000" style:font-size-complex="10pt"/>
    </style:style>
    <style:style style:name="T131" style:parent-style-name="預設段落字型" style:family="text">
      <style:text-properties style:font-name="標楷體" style:font-name-asian="標楷體" fo:color="#FF0000" style:font-size-complex="10pt"/>
    </style:style>
    <style:style style:name="T132" style:parent-style-name="預設段落字型" style:family="text">
      <style:text-properties style:font-name="標楷體" style:font-name-asian="標楷體" fo:color="#FF0000" style:font-size-complex="10pt"/>
    </style:style>
    <style:style style:name="T133" style:parent-style-name="預設段落字型" style:family="text">
      <style:text-properties style:font-name="標楷體" style:font-name-asian="標楷體" fo:color="#FF0000" style:font-size-complex="10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35" style:parent-style-name="內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56" style:parent-style-name="內文" style:family="paragraph">
      <style:paragraph-properties fo:margin-left="0.6666in" fo:background-color="#FFFFFF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63" style:parent-style-name="內文" style:family="paragraph">
      <style:paragraph-properties style:snap-to-layout-grid="false" fo:text-align="justify" fo:margin-left="0.6895in" fo:text-indent="-0.0229in">
        <style:tab-stops/>
      </style:paragraph-properties>
      <style:text-properties style:font-name="標楷體" style:font-name-asian="標楷體" style:font-size-complex="10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P168" style:parent-style-name="內文" style:family="paragraph">
      <style:paragraph-properties style:snap-to-layout-grid="false" fo:text-align="justify" fo:line-height="150%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7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72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173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174" style:parent-style-name="內文" style:family="paragraph">
      <style:paragraph-properties style:snap-to-layout-grid="false" fo:text-align="justify" fo:line-height="150%" fo:margin-left="0.2951in" fo:text-indent="0.0381in">
        <style:tab-stops/>
      </style:paragraph-properties>
      <style:text-properties style:font-name="標楷體" style:font-name-asian="標楷體" style:font-size-complex="10pt"/>
    </style:style>
    <style:style style:name="P175" style:parent-style-name="內文" style:family="paragraph">
      <style:paragraph-properties style:snap-to-layout-grid="false" fo:text-align="justify" fo:line-height="150%" fo:margin-left="0.2951in" fo:text-indent="0.03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86" style:parent-style-name="內文" style:family="paragraph">
      <style:paragraph-properties style:snap-to-layout-grid="false" fo:text-align="justify" fo:line-height="150%" fo:text-indent="0.3333in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T189" style:parent-style-name="預設段落字型" style:family="text">
      <style:text-properties style:font-name="標楷體" style:font-name-asian="標楷體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P191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style:font-size-complex="10pt"/>
    </style:style>
    <style:style style:name="P192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193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194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96" style:parent-style-name="內文" style:family="paragraph">
      <style:paragraph-properties style:snap-to-layout-grid="false" fo:text-align="star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T203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4">康寧學校財團法人康寧大學</text:span><text:span text:style-name="T5">五專</text:span><text:span text:style-name="T6">展翅計畫</text:span><text:span text:style-name="T7">產學合作意</text:span><text:span text:style-name="T8">向</text:span><text:span text:style-name="T9">書</text:span></text:p>
      <text:p text:style-name="P10"/>
      <text:p text:style-name="P11"><text:span text:style-name="T12">康寧學校財團法人康寧大學</text:span><text:span text:style-name="T13">（</text:span><text:span text:style-name="T14">以</text:span><text:span text:style-name="T15">下</text:span><text:span text:style-name="T16">簡</text:span><text:span text:style-name="T17">稱甲方）與</text:span><text:span text:style-name="T18">○○企業</text:span><text:span text:style-name="T19">（</text:span><text:span text:style-name="T20">以</text:span><text:span text:style-name="T21">下</text:span><text:span text:style-name="T22">簡</text:span><text:span text:style-name="T23">稱乙方）</text:span><text:span text:style-name="T24">，</text:span><text:span text:style-name="T25">雙方</text:span><text:span text:style-name="T26">為</text:span><text:span text:style-name="T27">培育專業人才</text:span><text:span text:style-name="T28">訂立</text:span><text:span text:style-name="T29">五專展翅計畫</text:span><text:span text:style-name="T30">產學合作</text:span><text:span text:style-name="T31">意</text:span><text:span text:style-name="T32">向</text:span><text:span text:style-name="T33">書</text:span><text:span text:style-name="T34">條款如下：</text:span></text:p>
      <text:p text:style-name="P35"/>
      <text:p text:style-name="P36"><text:span text:style-name="T37">第1條 <text:s/>(</text:span><text:span text:style-name="T38">依據)</text:span></text:p>
      <text:p text:style-name="P39"><text:span text:style-name="T40">本</text:span><text:span text:style-name="T41">意</text:span><text:span text:style-name="T42">向</text:span><text:span text:style-name="T43">書</text:span><text:span text:style-name="T44">依教育部補助大專校院辦理五年制專科學校畢業生投入職場要點</text:span><text:span text:style-name="T45">(下稱要點)</text:span><text:span text:style-name="T46">精神</text:span><text:span text:style-name="T47">訂定。</text:span></text:p>
      <text:p text:style-name="P48"><text:span text:style-name="T49">第2條 <text:s/>(乙方</text:span><text:span text:style-name="T50">提供</text:span><text:span text:style-name="T51">職缺</text:span><text:span text:style-name="T52">名額</text:span><text:span text:style-name="T53">、</text:span><text:span text:style-name="T54">生活</text:span><text:span text:style-name="T55">獎學金額)</text:span></text:p>
      <text:p text:style-name="P56"><text:span text:style-name="T57">乙方</text:span><text:span text:style-name="T58">願意</text:span><text:span text:style-name="T59">提供甲方專四或專五學生畢業後正式職缺</text:span><text:span text:style-name="T60">○</text:span><text:span text:style-name="T61">個名額</text:span><text:span text:style-name="T62">，</text:span><text:span text:style-name="T63">及</text:span><text:span text:style-name="T64">每位學生在校期間生活獎學金每</text:span><text:span text:style-name="T65">學期</text:span><text:span text:style-name="T66">新臺幣</text:span><text:span text:style-name="T67"><text:s text:c="8"/></text:span><text:span text:style-name="T68">元</text:span><text:span text:style-name="T69">，但延畢期間除外</text:span><text:span text:style-name="T70">(</text:span><text:span text:style-name="T71">詳細則依乙方與學生另簽訂之獎助學金契約</text:span><text:span text:style-name="T72">)</text:span><text:span text:style-name="T73">。</text:span></text:p>
      <text:p text:style-name="P74"><text:span text:style-name="T75">甲方應遴選適當</text:span><text:span text:style-name="T76">之</text:span><text:span text:style-name="T77">學生</text:span><text:span text:style-name="T78">人數</text:span><text:span text:style-name="T79">供乙方</text:span><text:span text:style-name="T80">甄選</text:span><text:span text:style-name="T81">，</text:span><text:span text:style-name="T82">甲方復依學生</text:span><text:span text:style-name="T83">之</text:span><text:span text:style-name="T84">志願</text:span><text:span text:style-name="T85">媒合</text:span><text:span text:style-name="T86">。</text:span></text:p>
      <text:p text:style-name="P87"><text:span text:style-name="T88">再</text:span><text:span text:style-name="T89">依</text:span><text:span text:style-name="T90">據</text:span><text:span text:style-name="T91">實際完成媒合人數</text:span><text:span text:style-name="T92">簽訂教育部訂定之就業意願書</text:span><text:span text:style-name="T93">。</text:span></text:p>
      <text:p text:style-name="P94"><text:span text:style-name="T95">第3條 <text:s/>(</text:span><text:span text:style-name="T96">就業</text:span><text:span text:style-name="T97">追蹤與輔導</text:span><text:span text:style-name="T98">)</text:span></text:p>
      <text:p text:style-name="P99"><text:span text:style-name="T100">依教育部</text:span><text:span text:style-name="T101">要點</text:span><text:span text:style-name="T102">規定，</text:span><text:span text:style-name="T103">於</text:span><text:span text:style-name="T104">畢業</text:span><text:span text:style-name="T105">生</text:span><text:span text:style-name="T106">至</text:span><text:span text:style-name="T107">乙方約定職場</text:span><text:span text:style-name="T108">就業</text:span><text:span text:style-name="T109">時，甲方應建置輔導機制</text:span><text:span text:style-name="T110">，</text:span><text:span text:style-name="T111">乙方</text:span><text:span text:style-name="T112">或</text:span><text:span text:style-name="T113">該畢業生均得要求甲方介入輔導。</text:span></text:p>
      <text:p text:style-name="P114"><text:span text:style-name="T115">第4條 <text:s/></text:span><text:span text:style-name="T116">(</text:span><text:span text:style-name="T117">生活獎學金撥付</text:span><text:span text:style-name="T118">)</text:span></text:p>
      <text:p text:style-name="P119"><text:span text:style-name="T120">乙方依據所簽訂之</text:span><text:span text:style-name="T121">生活獎學金總金額</text:span><text:span text:style-name="T122">，以一次方式，</text:span><text:span text:style-name="T123">於</text:span><text:span text:style-name="T124">每</text:span><text:span text:style-name="T125">學期初</text:span><text:span text:style-name="T126">匯款至甲方指定帳戶，</text:span><text:span text:style-name="T127">甲方收執後掣製收據予乙方為憑</text:span><text:span text:style-name="T128">；</text:span><text:span text:style-name="T129">再</text:span><text:span text:style-name="T130">由甲方按月</text:span><text:span text:style-name="T131">轉</text:span><text:span text:style-name="T132">匯至學生之個人帳戶。</text:span><text:span text:style-name="T133">(得依學校實際執行情況修正之)</text:span></text:p>
      <text:p text:style-name="P134">第5條 <text:s/>(產學合作意願期間)</text:p>
      <text:p text:style-name="P135"><text:span text:style-name="T136">本意</text:span><text:span text:style-name="T137">向</text:span><text:span text:style-name="T138">書</text:span><text:span text:style-name="T139">自</text:span><text:span text:style-name="T140">000</text:span><text:span text:style-name="T141">年</text:span><text:span text:style-name="T142">00</text:span><text:span text:style-name="T143">月</text:span><text:span text:style-name="T144">00</text:span><text:span text:style-name="T145">日</text:span><text:span text:style-name="T146">起生效，</text:span><text:span text:style-name="T147">至</text:span><text:span text:style-name="T148">000</text:span><text:span text:style-name="T149">年</text:span><text:span text:style-name="T150">00</text:span><text:span text:style-name="T151">月</text:span><text:span text:style-name="T152">00</text:span><text:span text:style-name="T153">日止</text:span><text:span text:style-name="T154">。</text:span></text:p>
      <text:p text:style-name="P155">第6條 <text:s/>(意向書內文)</text:p>
      <text:p text:style-name="P156"><text:span text:style-name="T157">本</text:span><text:span text:style-name="T158">意</text:span><text:span text:style-name="T159">向</text:span><text:span text:style-name="T160">書</text:span><text:span text:style-name="T161">為制式範本，得視實際情況在不違反相關法令規定下經雙方同意修改增訂之。</text:span></text:p>
      <text:p text:style-name="P162">第7條 <text:s/>(意向書份數)</text:p>
      <text:p text:style-name="P163">本意願書一式二份，甲乙雙方各執乙份。</text:p>
      <text:p text:style-name="P164"><text:span text:style-name="T165">立意</text:span><text:span text:style-name="T166">向</text:span><text:span text:style-name="T167">書人：</text:span></text:p>
      <text:p text:style-name="P168"><text:span text:style-name="T169"><text:s text:c="4"/>甲方(</text:span><text:span text:style-name="T170">學校)︰</text:span><text:span text:style-name="T171">康寧學校財團法人康寧大學</text:span></text:p>
      <text:p text:style-name="P172">代表人：吳政達</text:p>
      <text:p text:style-name="P173">地址：台北市內湖區康寧路三段75巷137號</text:p>
      <text:p text:style-name="P174">電話：(02)2632-1181</text:p>
      <text:p text:style-name="P175"><text:span text:style-name="T176">承辦業務單位</text:span><text:span text:style-name="T177">及聯絡電話</text:span><text:span text:style-name="T178">：</text:span><text:span text:style-name="T179">○○</text:span><text:span text:style-name="T180">科</text:span><text:span text:style-name="T181"><text:s/></text:span><text:span text:style-name="T182">(各科負責</text:span><text:span text:style-name="T183">窗口</text:span><text:span text:style-name="T184">聯絡電話)</text:span></text:p>
      <text:p text:style-name="P185"/>
      <text:p text:style-name="P186"><text:span text:style-name="T187">乙方(</text:span><text:span text:style-name="T188">企業</text:span><text:span text:style-name="T189">)</text:span><text:span text:style-name="T190">：</text:span></text:p>
      <text:p text:style-name="P191">代表人：</text:p>
      <text:p text:style-name="P192">地址：</text:p>
      <text:p text:style-name="P193">電話：</text:p>
      <text:p text:style-name="P194">承辦業務單位及聯絡電話：</text:p>
      <text:p text:style-name="P195"/>
      <text:p text:style-name="P196"><text:span text:style-name="T197">中華民國</text:span><text:span text:style-name="T198">108</text:span><text:span text:style-name="T199">年</text:span><text:span text:style-name="T200">00</text:span><text:span text:style-name="T201">月</text:span><text:span text:style-name="T202">00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 svg:panose-1="0 0 0 0 0 0 0 0 0 0"/>
    <style:font-face style:name="TT11E41o00" svg:font-family="TT11E41o00" style:font-family-generic="system" svg:panose-1="0 0 0 0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秋香</meta:initial-creator>
    <dc:creator>Sean</dc:creator>
    <meta:creation-date>2019-05-28T00:42:00Z</meta:creation-date>
    <dc:date>2019-05-28T00:42:00Z</dc:date>
    <meta:print-date>2018-08-15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