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6" style:parent-style-name="HTML預設格式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1.584in"/>
    </style:style>
    <style:style style:name="TableColumn11" style:family="table-column">
      <style:table-column-properties style:column-width="2.3763in"/>
    </style:style>
    <style:style style:name="TableColumn12" style:family="table-column">
      <style:table-column-properties style:column-width="1.5291in"/>
    </style:style>
    <style:style style:name="TableColumn13" style:family="table-column">
      <style:table-column-properties style:column-width="1.5298in"/>
    </style:style>
    <style:style style:name="Table9" style:family="table">
      <style:table-properties style:width="7.0194in" fo:margin-left="-0.6263in" table:align="left"/>
    </style:style>
    <style:style style:name="TableRow14" style:family="table-row">
      <style:table-row-properties style:min-row-height="0.6215in" fo:keep-together="always"/>
    </style:style>
    <style:style style:name="TableCell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6222in" fo:keep-together="always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6222in" fo:keep-together="always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6222in" fo:keep-together="always"/>
    </style:style>
    <style:style style:name="TableCell6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5.7743in" fo:keep-together="always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right="0.2152in"/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list-style-name="LFO1" style:family="paragraph">
      <style:paragraph-properties fo:margin-left="0.5in" fo:margin-right="0.2152in">
        <style:tab-stops>
          <style:tab-stop style:type="left" style:position="-0.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1" style:family="paragraph">
      <style:paragraph-properties fo:margin-left="0.5in" fo:margin-right="0.2152in">
        <style:tab-stops>
          <style:tab-stop style:type="left" style:position="-0.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list-style-name="LFO1" style:family="paragraph">
      <style:paragraph-properties fo:margin-left="0.5in" fo:margin-right="0.2152in">
        <style:tab-stops>
          <style:tab-stop style:type="left" style:position="-0.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625in" svg:y="-0.375in" svg:width="1.25in" svg:height="0.375in" style:rel-width="scale" style:rel-height="scale"><draw:text-box><text:p text:style-name="P3"><text:span text:style-name="T4">Q0.B-9</text:span></text:p><text:p text:style-name="內文"/></draw:text-box><svg:title/><svg:desc/></draw:frame></text:span><text:span text:style-name="T5">康寧學校財團法人康寧大學企業管理科</text:span></text:p>
      <text:p text:style-name="P6"><text:span text:style-name="T7">學生職場</text:span><text:span text:style-name="T8">實習單位報到單</text:span></text:p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實</text:span><text:span text:style-name="T18"><text:s/></text:span><text:span text:style-name="T19">習</text:span><text:span text:style-name="T20"><text:s/></text:span><text:span text:style-name="T21">單</text:span><text:span text:style-name="T22"><text:s/></text:span><text:span text:style-name="T23">位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學</text:span><text:span text:style-name="T30"><text:s/></text:span><text:span text:style-name="T31">生</text:span><text:span text:style-name="T32"><text:s/></text:span><text:span text:style-name="T33">姓</text:span><text:span text:style-name="T34"><text:s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企<text:s/>業<text:s/>導<text:s/>師</text:p>
            <text:p text:style-name="P40">簽<text:s/>章</text:p>
          </table:table-cell>
          <table:table-cell table:style-name="TableCell41">
            <text:p text:style-name="P42">單<text:s/>位<text:s/>主<text:s/>管</text:p>
            <text:p text:style-name="P43"><text:s/>簽<text:s/>章</text:p>
          </table:table-cell>
        </table:table-row>
        <table:table-row table:style-name="TableRow44">
          <table:table-cell table:style-name="TableCell45">
            <text:p text:style-name="P46"><text:span text:style-name="T47">報</text:span><text:span text:style-name="T48"><text:s/></text:span><text:span text:style-name="T49">到</text:span><text:span text:style-name="T50"><text:s/></text:span><text:span text:style-name="T51">日</text:span><text:span text:style-name="T52"><text:s/></text:span><text:span text:style-name="T53">期</text:span></text:p>
          </table:table-cell>
          <table:table-cell table:style-name="TableCell54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單</text:span><text:span text:style-name="T64"><text:s/></text:span><text:span text:style-name="T65">位</text:span><text:span text:style-name="T66"><text:s/></text:span><text:span text:style-name="T67">電</text:span><text:span text:style-name="T68"><text:s/></text:span><text:span text:style-name="T69">話</text:span>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4">
            <text:p text:style-name="P76">備<text:s/>註：</text:p>
            <text:list text:style-name="LFO1" text:continue-numbering="true">
              <text:list-item>
                <text:p text:style-name="P77">學生於<text:s text:c="2"/>貴實習單位報到時，請實習單位主管簽名﹝蓋章﹞確認後，並請請郵寄至『<text:s/>114台北市內湖區康寧路三段75巷137號<text:s/>企業管理科<text:s/>收』。謝謝<text:s text:c="2"/>貴單位的協助！</text:p>
              </text:list-item>
              <text:list-item>
                <text:p text:style-name="P78">實習生如未依規定時間報到，將依校規議處。</text:p>
              </text:list-item>
              <text:list-item>
                <text:p text:style-name="P79">實習期間，本系舉辦學生返校實習座談會，屆時敬請<text:s text:c="2"/>貴單位准予公假協助返校事宜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錄" style:display-name="附錄" style:family="paragraph" style:parent-style-name="內文">
      <style:paragraph-properties fo:text-align="justify" fo:margin-top="0.0388in" fo:margin-bottom="0.0784in" style:line-height-at-least="0.3541in"/>
      <style:text-properties style:font-name="華康中楷體" style:font-name-asian="華康中楷體" fo:font-weight="bold" style:font-weight-asian="bold" style:font-weight-complex="bold" fo:color="#000000" style:letter-kerning="false" fo:font-size="14pt" style:font-size-asian="14pt" style:font-size-complex="10pt"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報到確認單</dc:title>
    <meta:initial-creator>chanch</meta:initial-creator>
    <dc:creator>Sean</dc:creator>
    <meta:creation-date>2018-12-10T03:32:00Z</meta:creation-date>
    <dc:date>2018-12-10T03:32:00Z</dc:date>
    <meta:print-date>2018-12-10T03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