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75in"/>
    </style:style>
    <style:style style:name="Table7" style:family="table">
      <style:table-properties style:width="5.875in" fo:margin-left="0.0194in" table:align="left"/>
    </style:style>
    <style:style style:name="TableRow12" style:family="table-row">
      <style:table-row-properties style:min-row-height="0.908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2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437in" fo:keep-together="always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965in" fo:keep-together="always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5in" fo:keep-together="always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4861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5in" fo:keep-together="always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898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6083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縮排2" style:family="paragraph">
      <style:paragraph-properties fo:text-align="justify" fo:margin-bottom="0in" style:line-height-at-least="0.1666in" fo:margin-left="0in">
        <style:tab-stops/>
      </style:paragraph-properties>
      <style:text-properties style:font-name-asian="標楷體"/>
    </style:style>
    <style:style style:name="P74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75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76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7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康寧學校財團法人康寧大學</text:p>
      <text:p text:style-name="P2"><text:span text:style-name="T3">企業管理學系</text:span><text:span text:style-name="T4">學士二年制在職專班</text:span></text:p>
      <text:p text:style-name="P5">企業管理實務專題製作分組申請單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專題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組員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指導老師簽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註：</text:p>
            <text:list text:style-name="LFO1" text:continue-numbering="true">
              <text:list-item>
                <text:p text:style-name="P74">專題指導老師最多可指導學生人數總額，為所有參與專題學生總數除以專題指導老師總數。</text:p>
              </text:list-item>
              <text:list-item>
                <text:p text:style-name="P75">專題指導老師所指導學生應自行分組，各組人數以不超過4人為原則。</text:p>
              </text:list-item>
              <text:list-item>
                <text:p text:style-name="P76">修習本課程之學生需在專題指導老師的帶領下完成專題製作，否則企業管理實務專題製作（三）必修學分不予承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康寧護校</meta:initial-creator>
    <dc:creator>Sean</dc:creator>
    <meta:creation-date>2020-04-07T06:47:00Z</meta:creation-date>
    <dc:date>2020-04-14T02:20:00Z</dc:date>
    <meta:print-date>2020-04-07T06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