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全真細隸書" svg:font-family="全真細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9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margin-bottom="0.125in" fo:line-height="0.2777in" fo:text-indent="0.2083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list-style-name="LFO4" style:family="paragraph">
      <style:paragraph-properties fo:widows="2" fo:orphans="2" fo:text-align="justify" fo:line-height="0.3888in" fo:margin-left="0.4833in" fo:text-indent="-0.483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4" style:family="paragraph">
      <style:paragraph-properties fo:line-height="0.3888in" fo:margin-left="0.4833in" fo:text-indent="-0.4833in">
        <style:tab-stops>
          <style:tab-stop style:type="left" style:position="0in"/>
          <style:tab-stop style:type="left" style:position="0.4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4" style:family="paragraph">
      <style:paragraph-properties fo:line-height="0.3888in" fo:margin-left="0.4833in" fo:text-indent="-0.4833in">
        <style:tab-stops>
          <style:tab-stop style:type="left" style:position="0in"/>
          <style:tab-stop style:type="left" style:position="0.4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5" style:family="paragraph">
      <style:paragraph-properties fo:line-height="0.3888in" fo:margin-left="0.6444in" fo:text-indent="-0.6444in">
        <style:tab-stops>
          <style:tab-stop style:type="left" style:position="-0.1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5" style:family="paragraph">
      <style:paragraph-properties fo:line-height="0.3888in" fo:margin-left="0.6444in" fo:text-indent="-0.6444in">
        <style:tab-stops>
          <style:tab-stop style:type="left" style:position="-0.1611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本文" style:list-style-name="LFO5" style:family="paragraph">
      <style:paragraph-properties fo:line-height="0.3888in" fo:margin-left="0.6444in" fo:text-indent="-0.6444in">
        <style:tab-stops>
          <style:tab-stop style:type="left" style:position="-0.1611in"/>
        </style:tab-stops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list-style-name="LFO3" style:family="paragraph">
      <style:paragraph-properties fo:widows="2" fo:orphans="2" style:snap-to-layout-grid="false" fo:text-align="justify" fo:line-height="0.2777in" fo:margin-left="0.9173in" fo:margin-right="0.1256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widows="2" fo:orphans="2" style:snap-to-layout-grid="false" fo:text-align="justify" fo:line-height="0.2777in" fo:margin-left="0.9173in" fo:margin-right="0.1256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widows="2" fo:orphans="2" style:snap-to-layout-grid="false" fo:text-align="justify" fo:line-height="0.2777in" fo:margin-left="0.9173in" fo:margin-right="0.1256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本文" style:list-style-name="LFO5" style:family="paragraph">
      <style:paragraph-properties fo:line-height="0.3888in" fo:margin-left="0.6444in" fo:text-indent="-0.6444in">
        <style:tab-stops>
          <style:tab-stop style:type="left" style:position="-0.1611in"/>
        </style:tab-stops>
      </style:paragraph-properties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fo:widows="2" fo:orphans="2" fo:text-align="justify" fo:margin-bottom="0.125in" fo:line-height="0.2777in" fo:margin-left="0.9173in" fo:margin-right="0.1256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fo:text-align="justify" fo:margin-bottom="0.0347in" fo:line-height="0.2777in" fo:margin-left="0.9173in" fo:margin-right="0.1256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widows="2" fo:orphans="2" fo:text-align="justify" fo:margin-bottom="0.0347in" fo:line-height="0.2777in" fo:margin-left="0.9173in" fo:margin-right="0.1256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widows="2" fo:orphans="2" fo:text-align="justify" fo:margin-bottom="0.0833in" fo:line-height="0.2777in" fo:margin-left="0.9173in" fo:margin-right="0.1256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企業管理科</text:p>
      <text:p text:style-name="P2">學習低成就學生輔導作業實施要點</text:p>
      <text:p text:style-name="P3"><text:span text:style-name="T4">1000421.992-7</text:span><text:span text:style-name="T5">科</text:span><text:span text:style-name="T6">務會議暨課程發展會議通過</text:span></text:p>
      <text:list text:style-name="LFO4" text:continue-numbering="true">
        <text:list-item>
          <text:p text:style-name="P7">為改善本校學習低成就學生之學習成效，特訂定本要點。</text:p>
        </text:list-item>
        <text:list-item>
          <text:p text:style-name="P8"><text:span text:style-name="T9">本要點實施對象為日(夜)間部</text:span><text:span text:style-name="T10">期中</text:span><text:span text:style-name="T11">2/3或學期成績2/3以上學分</text:span><text:span text:style-name="T12">不及格</text:span><text:span text:style-name="T13">之</text:span><text:span text:style-name="T14">學習低成就學生。</text:span></text:p>
        </text:list-item>
        <text:list-item>
          <text:p text:style-name="P15">學生輔導實施方式如下：</text:p>
        </text:list-item>
      </text:list>
      <text:list text:style-name="LFO5" text:continue-numbering="true">
        <text:list-item>
          <text:p text:style-name="P16">每學期期中、期末考後，由教務處(夜間部)彙製各班學習低成就學生名單、未通過科目與成績之報表，分別於第12週、次學期開學前會簽各科，並寄發成績單通知家長。</text:p>
        </text:list-item>
        <text:list-item>
          <text:p text:style-name="P17"><text:span text:style-name="T18">每學期由導師與學生進行訪談，以明瞭傳達學生學習狀況及家庭狀況。</text:span></text:p>
        </text:list-item>
        <text:list-item>
          <text:p text:style-name="P19"><text:span text:style-name="T20">學生分級學習與發展之規劃與輔導情形：</text:span></text:p>
        </text:list-item>
      </text:list>
      <text:list text:style-name="LFO3" text:continue-numbering="true">
        <text:list-item>
          <text:p text:style-name="P21">本科學生在學業與情感上方面較易發生問題。在情感方面出現問題時，初步由導師先行輔導，若導師力有未逮，則轉介學輔中心進行輔導。學業問題方面，則由導師先行了解，再協調學生與相關任課老師進行討論並解決問題。</text:p>
        </text:list-item>
        <text:list-item>
          <text:p text:style-name="P22">任課老師在課後將對學業成績偏低之同學進行個別輔導，以瞭解其學習問題所在，同時在暑假開設課程，輔導該學年專業科目不及格同學，使同學於開學前可以跟上同儕進度。</text:p>
        </text:list-item>
        <text:list-item>
          <text:p text:style-name="P23">本科依據學生的學習能力、背景、及未來就業性向，開設符合目前管理趨勢課程，藉以提高同學學習意願，增加就業競爭力。學生有課業輔導需求時，專業教師亦會利用課餘時間加強輔導。</text:p>
        </text:list-item>
      </text:list>
      <text:list text:style-name="LFO5" text:continue-numbering="true">
        <text:list-item>
          <text:p text:style-name="P24"><text:span text:style-name="T25">學生學習成就目標設定適性情形：</text:span><text:span text:style-name="T26"><text:s/></text:span></text:p>
        </text:list-item>
      </text:list>
      <text:list text:style-name="LFO2" text:continue-numbering="true">
        <text:list-item>
          <text:p text:style-name="P27">為落實技職教育，強化證照取得，由科內教師定期實施專業輔導，積極鼓勵同學參與各項證照考試，以提昇同學的學習成就及專業競爭力。<text:s/></text:p>
        </text:list-item>
        <text:list-item>
          <text:p text:style-name="P28">為加強同學專題製作能力，本科訂有「國際貿易專題製作暨實習實施辦法」，訓練同學規劃及研究方法相關能力，要求同學專題製作須達一定水準，並於每學年舉辦專題成果發表會。</text:p>
        </text:list-item>
        <text:list-item>
          <text:p text:style-name="P29">鼓勵學生積極參加校內外競賽，使學生透過競賽了解自身的學習成效。</text:p>
        </text:list-item>
        <text:list-item>
          <text:p text:style-name="P30"><text:span text:style-name="T31">學習低成就學生，請導師予以輔導並作成記錄。科主任利用導師會議，定期追</text:span><text:span text:style-name="T32">蹤</text:span><text:span text:style-name="T33">。針對學生心理精神狀態之輔導，則由導師擔任第一線輔導人員，若超過導師能力所及，則由導師報告科主任後，轉介學輔中心，本校學輔中心有外聘精神科醫生定期在校駐診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全真細隸書" svg:font-family="全真細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5字元字元字元字元" style:display-name=" 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text-align="justify" fo:line-height="0.2777in"/>
      <style:text-properties style:font-name-asian="全真細隸書" style:letter-kerning="false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全真細隸書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color="#FF0000" fo:language="en" fo:country="US"/>
    </style:style>
    <style:style style:name="WW_CharLFO4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9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企業管理科</dc:title>
    <meta:initial-creator>chweng</meta:initial-creator>
    <dc:creator>Sean</dc:creator>
    <meta:creation-date>2018-01-20T04:27:00Z</meta:creation-date>
    <dc:date>2018-01-20T04:27:00Z</dc:date>
    <meta:print-date>2011-04-22T10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