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2" style:parent-style-name="內文" style:family="paragraph">
      <style:paragraph-properties style:text-autospace="none" fo:margin-bottom="0.0625in" fo:margin-left="0.375in" fo:text-indent="-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2" style:parent-style-name="內文" style:list-style-name="LFO5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P35" style:parent-style-name="內文" style:list-style-name="LFO5" style:family="paragraph">
      <style:paragraph-properties style:text-autospace="none" fo:margin-left="0.375in" fo:text-indent="-0.37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48" style:parent-style-name="內文" style:list-style-name="LFO5" style:family="paragraph">
      <style:paragraph-properties style:text-autospace="none" fo:margin-left="0.375in" fo:text-indent="-0.375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52" style:family="table-column">
      <style:table-column-properties style:column-width="2.5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1.4722in" style:use-optimal-column-width="false"/>
    </style:style>
    <style:style style:name="Table51" style:family="table">
      <style:table-properties style:width="5.5972in" fo:margin-left="0.325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Row63" style:family="table-row">
      <style:table-row-properties style:min-row-height="1.227in" style:use-optimal-row-height="false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2666in" fo:text-indent="-0.3298in">
        <style:tab-stops>
          <style:tab-stop style:type="left" style:position="4.9833in"/>
        </style:tab-stops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line-height="0.2222in" fo:margin-left="0.2687in" fo:text-indent="-0.3201in">
        <style:tab-stops>
          <style:tab-stop style:type="left" style:position="4.9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222in" fo:margin-left="0.2645in" fo:text-indent="-0.318in">
        <style:tab-stops>
          <style:tab-stop style:type="left" style:position="4.9854in"/>
        </style:tab-stops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222in" fo:margin-left="-0.0333in" fo:text-indent="0.0034in">
        <style:tab-stops>
          <style:tab-stop style:type="left" style:position="5.2833in"/>
        </style:tab-stops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0.2222in" fo:margin-left="-0.0416in" fo:text-indent="0.0083in">
        <style:tab-stops>
          <style:tab-stop style:type="left" style:position="5.291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222in" fo:margin-left="0.2666in" fo:text-indent="-0.3201in">
        <style:tab-stops>
          <style:tab-stop style:type="left" style:position="4.98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Default" style:family="paragraph">
      <style:paragraph-properties fo:text-align="justify" fo:margin-left="0.1416in" fo:text-indent="-0.1416in">
        <style:tab-stops/>
      </style:paragraph-properties>
      <style:text-properties style:use-window-font-color="true"/>
    </style:style>
    <style:style style:name="P83" style:parent-style-name="內文" style:family="paragraph">
      <style:paragraph-properties style:text-autospace="none" fo:text-align="justify" fo:margin-left="0.3736in" fo:text-indent="-0.3736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<text:s/></text:span><text:span text:style-name="T3">康寧學校</text:span><text:span text:style-name="T4">財團法人康寧大學</text:span><text:span text:style-name="T5">企業管理科</text:span><text:span text:style-name="T6">學生畢業門檻</text:span><text:span text:style-name="T7">實施</text:span><text:span text:style-name="T8">要點</text:span></text:p>
      <text:p text:style-name="P9">民國101年2月29日1002-4科務會議訂定</text:p>
      <text:p text:style-name="P10">民國101年6月13日課程發展委員會修訂</text:p>
      <text:p text:style-name="P11">民國101年6月20日教務會議通過</text:p>
      <text:p text:style-name="P12"><text:span text:style-name="T13">一、</text:span><text:span text:style-name="T14">企業管理</text:span><text:span text:style-name="T15">科</text:span><text:span text:style-name="T16">（</text:span><text:span text:style-name="T17">簡稱本</text:span><text:span text:style-name="T18">科</text:span><text:span text:style-name="T19">）依據本校</text:span><text:span text:style-name="T20">【</text:span><text:span text:style-name="T21">康寧學校財團法人康寧大學</text:span><text:span text:style-name="T22">學生畢業門檻實施辦法</text:span><text:span text:style-name="T23">】</text:span><text:span text:style-name="T24">，設置本</text:span><text:span text:style-name="T25">科</text:span><text:span text:style-name="T26">學生畢業門檻實施要點</text:span><text:span text:style-name="T27">(</text:span><text:span text:style-name="T28">簡稱本要點</text:span><text:span text:style-name="T29">)</text:span><text:span text:style-name="T30">。</text:span><text:span text:style-name="T31"><text:s/></text:span></text:p>
      <text:list text:style-name="LFO5" text:continue-numbering="true">
        <text:list-item>
          <text:p text:style-name="P32"><text:span text:style-name="T33">本科畢業門檻之訂定，係參酌本校之教學目標，以及學生畢業後銜接職場之專業需求，訂定學生畢業門檻之適用項目及其檢核標準</text:span><text:span text:style-name="T34">。</text:span></text:p>
        </text:list-item>
        <text:list-item>
          <text:p text:style-name="P35"><text:span text:style-name="T36">本要點所稱之學生畢業門檻，係指依本校學則之規定，修畢應修之學分之外再</text:span><text:span text:style-name="T37"><text:s/></text:span><text:span text:style-name="T38">就學生就業能力之需要，另行訂</text:span><text:span text:style-name="T39">定相關檢核項目及標準稱之。適用</text:span><text:span text:style-name="T40">101</text:span><text:span text:style-name="T41">學年度</text:span><text:span text:style-name="T42">(</text:span><text:span text:style-name="T43">含</text:span><text:span text:style-name="T44">)<text:s/></text:span><text:span text:style-name="T45">以後入學之</text:span><text:span text:style-name="T46">五專學制</text:span><text:span text:style-name="T47">學生。</text:span></text:p>
        </text:list-item>
        <text:list-item>
          <text:p text:style-name="P48"><text:span text:style-name="T49">本科任一個學生五專畢業前必須取得至少三張專業證照</text:span><text:span text:style-name="T50">，以能符合學生畢業之就業力準備。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畢業條件</text:p>
          </table:table-cell>
          <table:table-cell table:style-name="TableCell58">
            <text:p text:style-name="P59">輔導措施</text:p>
            <text:p text:style-name="P60">(課程配合)</text:p>
          </table:table-cell>
          <table:table-cell table:style-name="TableCell61">
            <text:p text:style-name="P62">配套措施</text:p>
          </table:table-cell>
        </table:table-row>
        <table:table-row table:style-name="TableRow63">
          <table:table-cell table:style-name="TableCell64">
            <text:p text:style-name="P65">專業證照3張(8選3)</text:p>
            <text:p text:style-name="P66">□a.中英文打字(至少30字以上實用級) <text:s text:c="2"/></text:p>
            <text:p text:style-name="P67"><text:span text:style-name="T68">□b.企業電子化證照</text:span><text:span text:style-name="T69"><text:s/>(電子商務、ERP)</text:span></text:p>
            <text:p text:style-name="P70">□c.全民英檢初級合格(或同等級英文檢定成績證名)</text:p>
            <text:p text:style-name="P71">□d.電腦丙級證照 <text:s text:c="22"/>□e.會計丙級證照</text:p>
            <text:p text:style-name="P72"><text:span text:style-name="T73">□f.</text:span><text:span text:style-name="T74">財金進階證照 <text:s text:c="22"/></text:span><text:span text:style-name="T75">□g.</text:span><text:span text:style-name="T76">行銷經營類證照</text:span></text:p>
            <text:p text:style-name="P77"><text:span text:style-name="T78">□h.其他專業類證照一張（為本科科務會議通過公佈，所認定可報考之專業證照）</text:span></text:p>
          </table:table-cell>
          <table:table-cell table:style-name="TableCell79">
            <text:p text:style-name="P80">配合1-5年級專業課程設計安排學生取得相關專業證照</text:p>
          </table:table-cell>
          <table:table-cell table:style-name="TableCell81">
            <text:p text:style-name="P82">配合1-5年級專業課程設計安排學生取得相關專業證照</text:p>
          </table:table-cell>
        </table:table-row>
      </table:table>
      <text:p text:style-name="P83">五、學生符合畢業門檻並取得相關證明，通過「學生畢業門檻審核委員會」的審核後，才能滿足畢業條件。</text:p>
      <text:p text:style-name="P84"><text:span text:style-name="T85">六</text:span><text:span text:style-name="T86">、本要點</text:span><text:span text:style-name="T87">經</text:span><text:span text:style-name="T88">科</text:span><text:span text:style-name="T89">務會議</text:span><text:span text:style-name="T90">及</text:span><text:span text:style-name="T91">教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聖約翰科技大學機械與電腦輔助工程系學生畢業門檻實施要點</dc:title>
    <meta:initial-creator>ADM-083</meta:initial-creator>
    <dc:creator>Sean</dc:creator>
    <meta:creation-date>2018-01-20T04:26:00Z</meta:creation-date>
    <dc:date>2018-01-20T04:26:00Z</dc:date>
    <meta:print-date>2012-06-21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