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375in" fo:margin-righ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8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9" style:parent-style-name="內文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 fo:font-size="8pt" style:font-size-asian="8pt" style:font-size-complex="8pt"/>
    </style:style>
    <style:style style:name="P10" style:parent-style-name="內文" style:family="paragraph">
      <style:paragraph-properties style:text-autospace="none" fo:line-height="0.3333in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333in" fo:margin-left="0.5in" fo:text-indent="-0.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333in" fo:margin-left="0.5in" fo:text-indent="-0.5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3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康寧學校</text:span><text:span text:style-name="T3">財團法人康寧大學</text:span><text:span text:style-name="T4">企業管理</text:span><text:span text:style-name="T5">科</text:span><text:span text:style-name="T6">學生畢業門檻審核委員會組織章程</text:span></text:p>
      <text:p text:style-name="P7">民國101年4月17日1002-10科務會議訂定</text:p>
      <text:p text:style-name="P8">民國101年6月13日課程發展委員會修訂</text:p>
      <text:p text:style-name="P9">民國101年6月20日教務會議通過</text:p>
      <text:p text:style-name="P10"><text:span text:style-name="T11">一、</text:span><text:span text:style-name="T12">企業管理科</text:span><text:span text:style-name="T13">為達成</text:span><text:span text:style-name="T14">本校</text:span><text:span text:style-name="T15">教育</text:span><text:span text:style-name="T16">目標</text:span><text:span text:style-name="T17">，</text:span><text:span text:style-name="T18">強調技職教育特色，積極培養本</text:span><text:span text:style-name="T19">科</text:span><text:span text:style-name="T20">學生專業能力，並依據「</text:span><text:span text:style-name="T21">康寧學校財團法人康寧大學</text:span><text:span text:style-name="T22">企業管理科</text:span><text:span text:style-name="T23">學生</text:span><text:span text:style-name="T24">畢業門檻</text:span><text:span text:style-name="T25">實施</text:span><text:span text:style-name="T26">要點」完成學生畢業資格之審核，特設置畢業門檻審核委員會（以下簡稱本委員會）。</text:span></text:p>
      <text:p text:style-name="P27">二、<text:s/>本委員會設召集人一人，由委員會成員推舉產生，委員會成員由科專任教師組成，其中畢業班導師為當然委員。</text:p>
      <text:p text:style-name="P28">三、<text:s/>職掌：</text:p>
      <text:p text:style-name="P29">（一）<text:s/>統籌與規劃學生畢業門檻之設立。</text:p>
      <text:p text:style-name="P30">（二）<text:s/>進行學生畢業資格之審核。</text:p>
      <text:p text:style-name="P31">（三）<text:s/>統籌與規劃相關輔導配套措施。</text:p>
      <text:p text:style-name="P32">四、<text:s/>本委員會會議，必要時召開會議，針對輔導學生通過畢業門檻之經驗與心得交換意見，並商討改進方法。</text:p>
      <text:p text:style-name="P33">五、<text:s/>本委員會決議事項應提交科務會議審議通過。</text:p>
      <text:p text:style-name="P34"><text:span text:style-name="T35">六</text:span><text:span text:style-name="T36">、</text:span><text:span text:style-name="T37"><text:s/></text:span><text:span text:style-name="T38">本委員會未盡事宜得隨時</text:span><text:span text:style-name="T39">召</text:span><text:span text:style-name="T40">開</text:span><text:span text:style-name="T41">臨時</text:span><text:span text:style-name="T42">會</text:span><text:span text:style-name="T43">議</text:span><text:span text:style-name="T44">修正</text:span><text:span text:style-name="T45">之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聖約翰科技大學企業管理系</dc:title>
    <meta:initial-creator>ADM-083</meta:initial-creator>
    <dc:creator>Sean</dc:creator>
    <meta:creation-date>2018-01-20T04:27:00Z</meta:creation-date>
    <dc:date>2018-01-20T04:27:00Z</dc: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8" meta:row-count="2" meta:non-whitespace-character-count="357"/>
  </office:meta>
</office:document-meta>
</file>