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75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Calibri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Calibri" style:font-size-complex="11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margin-top="0.0277in">
        <style:tab-stops>
          <style:tab-stop style:type="left" style:position="0.0986in"/>
        </style:tab-stops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ableColumn21" style:family="table-column">
      <style:table-column-properties style:column-width="0.9694in" style:use-optimal-column-width="false"/>
    </style:style>
    <style:style style:name="TableColumn22" style:family="table-column">
      <style:table-column-properties style:column-width="2.0611in" style:use-optimal-column-width="false"/>
    </style:style>
    <style:style style:name="TableColumn23" style:family="table-column">
      <style:table-column-properties style:column-width="0.0118in" style:use-optimal-column-width="false"/>
    </style:style>
    <style:style style:name="TableColumn24" style:family="table-column">
      <style:table-column-properties style:column-width="0.7381in" style:use-optimal-column-width="false"/>
    </style:style>
    <style:style style:name="TableColumn25" style:family="table-column">
      <style:table-column-properties style:column-width="1.6909in" style:use-optimal-column-width="false"/>
    </style:style>
    <style:style style:name="TableColumn26" style:family="table-column">
      <style:table-column-properties style:column-width="1.5319in" style:use-optimal-column-width="false"/>
    </style:style>
    <style:style style:name="Table20" style:family="table">
      <style:table-properties style:width="7.0034in" fo:margin-left="0in" table:align="left"/>
    </style:style>
    <style:style style:name="TableRow27" style:family="table-row">
      <style:table-row-properties style:row-height="0.477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anguage="af" fo:country="ZA"/>
    </style:style>
    <style:style style:name="TableRow38" style:family="table-row">
      <style:table-row-properties style:row-height="0.502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anguage="af" fo:country="ZA"/>
    </style:style>
    <style:style style:name="TableRow48" style:family="table-row">
      <style:table-row-properties style:min-row-height="0.4645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anguage="af" fo:country="ZA"/>
    </style:style>
    <style:style style:name="TableRow58" style:family="table-row">
      <style:table-row-properties style:min-row-height="0.4756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4395in"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margin-left="-0.25in" fo:text-indent="0.2486in">
        <style:tab-stops>
          <style:tab-stop style:type="left" style:position="0.3486in"/>
        </style:tab-stops>
      </style:paragraph-properties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P75" style:parent-style-name="內文" style:family="paragraph">
      <style:paragraph-properties fo:line-height="0.2222in" fo:margin-left="0.1034in" fo:text-indent="-0.1666in">
        <style:tab-stops>
          <style:tab-stop style:type="left" style:position="5.146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96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222in" fo:margin-left="-0.25in" fo:text-indent="0.18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P131" style:parent-style-name="內文" style:family="paragraph">
      <style:paragraph-properties fo:text-align="justify" fo:line-height="0.2222in" fo:margin-left="-0.25in" fo:text-indent="0.186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T137" style:parent-style-name="預設段落字型" style:family="text">
      <style:text-properties style:font-name="標楷體" style:font-name-asian="標楷體" style:font-weight-complex="bold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222in" fo:margin-left="-0.25in" fo:text-indent="0.1868in">
        <style:tab-stops>
          <style:tab-stop style:type="left" style:position="0.25in"/>
          <style:tab-stop style:type="left" style:position="0.590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weight-complex="bold" fo:color="#000000"/>
    </style:style>
    <style:style style:name="T146" style:parent-style-name="預設段落字型" style:family="text">
      <style:text-properties style:font-name="標楷體" style:font-name-asian="標楷體" style:font-weight-complex="bold" fo:color="#000000"/>
    </style:style>
    <style:style style:name="T147" style:parent-style-name="預設段落字型" style:family="text">
      <style:text-properties style:font-name="標楷體" style:font-name-asian="標楷體" style:font-weight-complex="bold" fo:color="#000000"/>
    </style:style>
    <style:style style:name="P148" style:parent-style-name="內文" style:family="paragraph">
      <style:paragraph-properties fo:text-align="justify" fo:line-height="0.2222in" fo:margin-left="-0.25in" fo:text-indent="0.1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222in" fo:margin-left="-0.25in" fo:text-indent="0.1868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  <style:text-properties style:font-name="標楷體" style:font-name-asian="標楷體" style:font-weight-complex="bold" fo:color="#000000"/>
    </style:style>
    <style:style style:name="P172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 fo:line-height="0.2222in" fo:margin-left="-0.25in" fo:text-indent="0.186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  <style:text-properties style:font-name="標楷體" style:font-name-asian="標楷體" style:font-weight-complex="bold" fo:color="#000000"/>
    </style:style>
    <style:style style:name="P177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  <style:text-properties style:font-name="標楷體" style:font-name-asian="標楷體" style:font-weight-complex="bold"/>
    </style:style>
    <style:style style:name="P178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justify" fo:line-height="0.2222in" fo:margin-left="-0.25in" fo:text-indent="0.186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 fo:color="#0000FF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P186" style:parent-style-name="內文" style:family="paragraph">
      <style:paragraph-properties fo:text-align="justify" fo:line-height="0.2222in" fo:margin-left="-0.25in" fo:text-indent="0.1868in">
        <style:tab-stops/>
      </style:paragraph-properties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justify" fo:line-height="0.2222in" fo:margin-left="-0.25in" fo:text-indent="0.1868in">
        <style:tab-stops/>
      </style:paragraph-properties>
      <style:text-properties style:font-name="標楷體" style:font-name-asian="標楷體" style:font-weight-complex="bold"/>
    </style:style>
    <style:style style:name="P188" style:parent-style-name="內文" style:family="paragraph">
      <style:paragraph-properties fo:text-align="justify" fo:line-height="0.2222in" fo:margin-left="-0.25in" fo:text-indent="0.186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註腳參照" style:family="text">
      <style:text-properties style:font-name="標楷體"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FF"/>
    </style:style>
    <style:style style:name="T197" style:parent-style-name="預設段落字型" style:family="text">
      <style:text-properties style:font-name="標楷體" style:font-name-asian="標楷體" style:font-weight-complex="bold" fo:color="#0000FF"/>
    </style:style>
    <style:style style:name="T198" style:parent-style-name="預設段落字型" style:family="text">
      <style:text-properties style:font-name="標楷體" style:font-name-asian="標楷體" style:font-weight-complex="bold" fo:color="#000000"/>
    </style:style>
    <style:style style:name="P199" style:parent-style-name="內文" style:family="paragraph">
      <style:paragraph-properties fo:text-align="justify" fo:line-height="0.2222in" fo:margin-left="-0.25in" fo:text-indent="0.1868in">
        <style:tab-stops/>
      </style:paragraph-properties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align="justify" fo:line-height="0.2222in" fo:margin-left="-0.25in" fo:text-indent="0.1868in">
        <style:tab-stops/>
      </style:paragraph-properties>
      <style:text-properties style:font-name="標楷體" style:font-name-asian="標楷體" style:font-weight-complex="bold"/>
    </style:style>
    <style:style style:name="P201" style:parent-style-name="內文" style:family="paragraph">
      <style:paragraph-properties fo:margin-left="-0.25in" fo:text-indent="0.21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list-style-name="LFO1" style:family="paragraph">
      <style:paragraph-properties fo:text-align="justify" fo:line-height="0.1666in" fo:margin-left="-0.25in" fo:text-indent="0.155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09" style:parent-style-name="內文" style:list-style-name="LFO2" style:family="paragraph">
      <style:paragraph-properties fo:text-align="justify" fo:line-height="0.1666in" fo:margin-left="-0.25in" fo:text-indent="0.1555in">
        <style:tab-stops>
          <style:tab-stop style:type="left" style:position="0.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11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12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 fo:background-color="#FFFFFF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/>
    </style:style>
    <style:style style:name="P215" style:parent-style-name="內文" style:list-style-name="LFO2" style:family="paragraph">
      <style:paragraph-properties fo:text-align="justify" fo:line-height="0.1666in" fo:margin-left="-0.25in" fo:text-indent="0.1555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tyle-complex="italic" fo:font-size="10pt" style:font-size-asian="10pt"/>
    </style:style>
    <style:style style:name="P216" style:parent-style-name="內文" style:list-style-name="LFO2" style:family="paragraph">
      <style:paragraph-properties fo:text-align="justify" fo:line-height="0.1666in" fo:margin-left="-0.25in" fo:text-indent="0.1555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tyle-complex="italic" fo:font-size="10pt" style:font-size-asian="10pt"/>
    </style:style>
    <style:style style:name="P217" style:parent-style-name="內文" style:list-style-name="LFO2" style:family="paragraph">
      <style:paragraph-properties fo:text-align="justify" fo:line-height="0.1666in" fo:margin-left="0.2347in" fo:text-indent="-0.3277in">
        <style:tab-stops>
          <style:tab-stop style:type="left" style:position="0.037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19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22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23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24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25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26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27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28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29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30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31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32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33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34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35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36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37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38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39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P240" style:parent-style-name="內文" style:list-style-name="LFO2" style:family="paragraph">
      <style:paragraph-properties fo:text-align="justify" fo:line-height="0.1666in" fo:margin-left="-0.25in" fo:text-indent="0.1555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tyle-complex="italic" fo:font-size="10pt" style:font-size-asian="10pt"/>
    </style:style>
    <style:style style:name="P241" style:parent-style-name="內文" style:list-style-name="LFO2" style:family="paragraph">
      <style:paragraph-properties fo:text-align="justify" fo:line-height="0.1666in" fo:margin-left="-0.25in" fo:text-indent="0.1555in">
        <style:tab-stops>
          <style:tab-stop style:type="left" style:position="0.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244" style:family="table-column">
      <style:table-column-properties style:column-width="0.4166in"/>
    </style:style>
    <style:style style:name="TableColumn245" style:family="table-column">
      <style:table-column-properties style:column-width="0.9472in"/>
    </style:style>
    <style:style style:name="TableColumn246" style:family="table-column">
      <style:table-column-properties style:column-width="1.0347in"/>
    </style:style>
    <style:style style:name="TableColumn247" style:family="table-column">
      <style:table-column-properties style:column-width="1.859in"/>
    </style:style>
    <style:style style:name="TableColumn248" style:family="table-column">
      <style:table-column-properties style:column-width="0.5597in"/>
    </style:style>
    <style:style style:name="TableColumn249" style:family="table-column">
      <style:table-column-properties style:column-width="0.5597in"/>
    </style:style>
    <style:style style:name="TableColumn250" style:family="table-column">
      <style:table-column-properties style:column-width="0.5597in"/>
    </style:style>
    <style:style style:name="TableColumn251" style:family="table-column">
      <style:table-column-properties style:column-width="0.5597in"/>
    </style:style>
    <style:style style:name="TableColumn252" style:family="table-column">
      <style:table-column-properties style:column-width="0.5784in"/>
    </style:style>
    <style:style style:name="Table243" style:family="table">
      <style:table-properties style:width="7.075in" fo:margin-left="0in" table:align="left"/>
    </style:style>
    <style:style style:name="TableRow253" style:family="table-row">
      <style:table-row-properties style:min-row-height="0.36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0.1097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min-row-height="0.746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style:font-weight-complex="bold" fo:color="#000000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style:font-weight-complex="bold" fo:color="#000000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 style:font-weight-complex="bold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P533" style:parent-style-name="內文" style:family="paragraph">
      <style:paragraph-properties fo:margin-left="-0.25in" fo:text-indent="0.218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53" text:anchor-type="paragraph" svg:x="-0.45903in" svg:y="-0.09792in" svg:width="1.25in" svg:height="0.375in" style:rel-width="scale" style:rel-height="scale"><draw:text-box><text:p text:style-name="P3"><text:span text:style-name="T4">Q0.S-1</text:span></text:p><text:p text:style-name="P5"/><text:p text:style-name="P6"/></draw:text-box><svg:title/><svg:desc/></draw:frame></text:span><text:span text:style-name="T7">表</text:span><text:span text:style-name="T8">1-3</text:span><text:span text:style-name="T9">畢業資格審查表（五專）</text:span></text:p>
      <text:p text:style-name="P10"><text:span text:style-name="T11">基本資料</text:span><text:span text:style-name="T12"><text:s text:c="27"/></text:span><text:span text:style-name="T13">繳交日期：</text:span><text:span text:style-name="T14">　　　</text:span><text:span text:style-name="T15">年</text:span><text:span text:style-name="T16">　　　</text:span><text:span text:style-name="T17">月</text:span><text:span text:style-name="T18">　　　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班級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學號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rows-spanned="4">
            <text:p text:style-name="P37">照片黏貼處</text:p>
          </table:table-cell>
        </table:table-row>
        <table:table-row table:style-name="TableRow38">
          <table:table-cell table:style-name="TableCell39">
            <text:p text:style-name="P40">中文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英文姓名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性<text:s/>別</text:p>
          </table:table-cell>
          <table:covered-table-cell/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聯絡地址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E-MAIL</text:p>
          </table:table-cell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><text:span text:style-name="T74">審查項目</text:span></text:p>
      <text:p text:style-name="P75"><text:span text:style-name="T76">1</text:span><text:span text:style-name="T77">.</text:span><text:span text:style-name="T78">證照</text:span><text:span text:style-name="T79">(</text:span><text:span text:style-name="T80">八選三</text:span><text:span text:style-name="T81">)</text:span><text:span text:style-name="T82"><text:s/></text:span><text:span text:style-name="T83">應分別取得資訊類</text:span><text:span text:style-name="T84">1</text:span><text:span text:style-name="T85">張證照、其他</text:span><text:span text:style-name="T86">2</text:span><text:span text:style-name="T87">張證照由語文類、行銷流通模組、行政服務模組</text:span><text:span text:style-name="T88">3</text:span><text:span text:style-name="T89">類中選</text:span><text:span text:style-name="T90">2</text:span><text:span text:style-name="T91">類取得證照。</text:span><text:span text:style-name="T92">(</text:span><text:span text:style-name="T93">101</text:span><text:span text:style-name="T94">級生起適用新版</text:span><text:span text:style-name="T95">)</text:span></text:p>
      <text:p text:style-name="P96"><text:span text:style-name="T97">□a.</text:span><text:span text:style-name="T98">資</text:span><text:span text:style-name="T99"><text:s/></text:span><text:span text:style-name="T100">訊</text:span><text:span text:style-name="T101"><text:s/></text:span><text:span text:style-name="T102">類</text:span><text:span text:style-name="T103">-</text:span><text:span text:style-name="T104"><text:s text:c="33"/></text:span></text:p>
      <text:p text:style-name="P105"><text:span text:style-name="T106">□b.</text:span><text:span text:style-name="T107">語</text:span><text:span text:style-name="T108"><text:s/></text:span><text:span text:style-name="T109">文</text:span><text:span text:style-name="T110"><text:s/></text:span><text:span text:style-name="T111">類</text:span><text:span text:style-name="T112">-</text:span><text:span text:style-name="T113"><text:s text:c="33"/></text:span></text:p>
      <text:p text:style-name="P114"><text:span text:style-name="T115">□c.</text:span><text:span text:style-name="T116">行銷流通模組</text:span><text:span text:style-name="T117">-</text:span><text:span text:style-name="T118"><text:s text:c="29"/></text:span></text:p>
      <text:p text:style-name="P119"><text:span text:style-name="T120">□d.</text:span><text:span text:style-name="T121">行政服務模組</text:span><text:span text:style-name="T122">-</text:span><text:span text:style-name="T123"><text:s text:c="29"/></text:span></text:p>
      <text:p text:style-name="P124"><text:span text:style-name="T125">2.</text:span><text:span text:style-name="T126"><text:s/></text:span><text:span text:style-name="T127">服務學習</text:span><text:span text:style-name="T128">(</text:span><text:span text:style-name="T129">應繳交幹部證明</text:span><text:span text:style-name="T130">)</text:span></text:p>
      <text:p text:style-name="P131"><text:span text:style-name="T132">□a.<text:s/></text:span><text:span text:style-name="T133">擔任本校社團幹部滿</text:span><text:span text:style-name="T134">3</text:span><text:span text:style-name="T135">學期或班級幹部累計滿</text:span><text:span text:style-name="T136">3</text:span><text:span text:style-name="T137">學期</text:span><text:span text:style-name="T138">或參與校外志工滿</text:span><text:span text:style-name="T139">3</text:span><text:span text:style-name="T140">學期</text:span></text:p>
      <text:p text:style-name="P141"><text:span text:style-name="T142">3.</text:span><text:span text:style-name="T143"><text:s/></text:span><text:span text:style-name="T144">實習</text:span><text:span text:style-name="T145"><text:s/>(</text:span><text:span text:style-name="T146">應繳交專題完稿三份</text:span><text:span text:style-name="T147">)</text:span></text:p>
      <text:p text:style-name="P148"><text:span text:style-name="T149">實習</text:span><text:span text:style-name="T150">(</text:span><text:span text:style-name="T151">實習時數應滿</text:span><text:span text:style-name="T152">720</text:span><text:span text:style-name="T153">小時</text:span><text:span text:style-name="T154">/</text:span><text:span text:style-name="T155">應繳交工作日報表</text:span><text:span text:style-name="T156">/</text:span><text:span text:style-name="T157">實習自評表</text:span><text:span text:style-name="T158">/</text:span><text:span text:style-name="T159">實習心得報告</text:span><text:span text:style-name="T160">)</text:span><text:span text:style-name="T161">-</text:span><text:span text:style-name="T162">105級生</text:span></text:p>
      <text:p text:style-name="P163"><text:span text:style-name="T164"><text:s text:c="4"/></text:span><text:span text:style-name="T165">(實習時數應滿</text:span><text:span text:style-name="T166">480</text:span><text:span text:style-name="T167">小時/應繳交工作日報表/實習自評表/實習心得報告)</text:span><text:span text:style-name="T168">-</text:span><text:span text:style-name="T169">106</text:span><text:span text:style-name="T170">級生</text:span></text:p>
      <text:p text:style-name="P171">□a.行政服務模組</text:p>
      <text:p text:style-name="P172">□b.行銷流通模組</text:p>
      <text:p text:style-name="P173"><text:span text:style-name="T174">4.</text:span><text:span text:style-name="T175">專題</text:span></text:p>
      <text:p text:style-name="P176">□a.行政服務模組</text:p>
      <text:p text:style-name="P177">□b.行銷流通模組</text:p>
      <text:p text:style-name="P178">5.專題演講</text:p>
      <text:p text:style-name="P179"><text:span text:style-name="T180">□a.</text:span><text:span text:style-name="T181">參加本科或</text:span><text:span text:style-name="T182">校際</text:span><text:span text:style-name="T183">所舉辦之專題演講</text:span><text:span text:style-name="T184">10</text:span><text:span text:style-name="T185">場，由導師認證。</text:span></text:p>
      <text:p text:style-name="P186">6.<text:s/>校外參觀</text:p>
      <text:p text:style-name="P187">□a.校外參觀10次，繳交相關參與資料或照片，由導師認證。</text:p>
      <text:p text:style-name="P188"><text:span text:style-name="T189">7.</text:span><text:span text:style-name="T190"><text:s/></text:span><text:span text:style-name="T191">專業能力</text:span></text:p>
      <text:p text:style-name="P192"><text:span text:style-name="T193">□a.</text:span><text:span text:style-name="T194">大會考英文考試及格</text:span><text:span text:style-name="T195"><text:note text:note-class="footnote" text:id="_ftn0"><text:note-citation>1</text:note-citation><text:note-body><text:p text:style-name="註腳文字"><text:span text:style-name="T196">英文大會考抵免者請參照「學生英文大會考作業要點</text:span><text:span text:style-name="T197">」。</text:span></text:p></text:note-body></text:note></text:span><text:span text:style-name="T198">或抵免</text:span></text:p>
      <text:p text:style-name="P199">8.<text:s/>中文閱讀<text:s/></text:p>
      <text:p text:style-name="P200">□a.應累積150積分，應繳交相關心得報告，由導師認證。</text:p>
      <text:p text:style-name="P201"><text:span text:style-name="T202">畢業生簽名</text:span><text:span text:style-name="T203">: <text:s text:c="14"/></text:span><text:span text:style-name="T204">輔導</text:span><text:span text:style-name="T205">老師簽名：</text:span><text:span text:style-name="T206"><text:s text:c="13"/></text:span><text:span text:style-name="T207">科主任簽名：　　</text:span></text:p>
      <text:list text:style-name="LFO1" text:continue-numbering="true">
        <text:list-item>
          <text:list>
            <text:list-item>
              <text:list>
                <text:list-item>
                  <text:p text:style-name="P208">備註:<text:s/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09"><text:span text:style-name="T210">所得證照及其他證明</text:span><text:span text:style-name="T211">,</text:span><text:span text:style-name="T212">皆只須附</text:span><text:span text:style-name="T213">「影本」</text:span><text:span text:style-name="T214">。</text:span></text:p>
        </text:list-item>
        <text:list-item>
          <text:p text:style-name="P215">畢業前學生集體收件後，請各班學藝股長統一收齊後交至科辦公室，以確保於畢業典禮時取得畢業證書。</text:p>
        </text:list-item>
        <text:list-item>
          <text:p text:style-name="P216">集體收件日前尚未完成實習，可於完成之日自行繳交至科辦公室，惟需5個工作日方能完成實習成績之評定。</text:p>
        </text:list-item>
        <text:list-item>
          <text:p text:style-name="P217"><text:span text:style-name="T218">所有相關資料及證明文件請以</text:span><text:span text:style-name="T219">A4</text:span><text:span text:style-name="T220">格式</text:span><text:span text:style-name="T221">繳交，並依順序排列</text:span><text:span text:style-name="T222">(1.</text:span><text:span text:style-name="T223">企管科畢業資格審查表</text:span><text:span text:style-name="T224">→2.<text:s/></text:span><text:span text:style-name="T225">證照相關資料</text:span><text:span text:style-name="T226">→ <text:s/>3.</text:span><text:span text:style-name="T227">服務學習相關資料</text:span><text:span text:style-name="T228">→4.</text:span><text:span text:style-name="T229">專題演講相關資料</text:span><text:span text:style-name="T230">→5.</text:span><text:span text:style-name="T231">校外參觀相關資料</text:span><text:span text:style-name="T232">→6.</text:span><text:span text:style-name="T233">專業能力相關資料</text:span><text:span text:style-name="T234">→7.</text:span><text:span text:style-name="T235">中文閱讀相關資料</text:span><text:span text:style-name="T236">→8.</text:span><text:span text:style-name="T237">實習與專題製作完稿</text:span><text:span text:style-name="T238">)</text:span><text:span text:style-name="T239">裝訂成冊，以免影響分數之評定。</text:span></text:p>
        </text:list-item>
        <text:list-item>
          <text:p text:style-name="P240">相關辦法及表件可至網頁下載。</text:p>
        </text:list-item>
        <text:list-item>
          <text:p text:style-name="P241"><text:span text:style-name="T242">未能達成證照及專業能力資格要求者，得經科務會議討論專案處理</text:span></text:p>
        </text:list-item>
      </text:list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4" table:number-rows-spanned="2">
            <text:p text:style-name="P255">畢業資格審查指標</text:p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>就業模組代表性工作職稱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covered-table-cell/>
          <table:table-cell table:style-name="TableCell260" table:number-columns-spanned="4">
            <text:p text:style-name="P261">行銷經營</text:p>
          </table:table-cell>
          <table:covered-table-cell/>
          <table:covered-table-cell/>
          <table:covered-table-cell/>
          <table:table-cell table:style-name="TableCell262">
            <text:p text:style-name="P263">財務金融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審查項目</text:p>
          </table:table-cell>
          <table:table-cell table:style-name="TableCell269" table:number-columns-spanned="2">
            <text:p text:style-name="P270">審查指標</text:p>
          </table:table-cell>
          <table:covered-table-cell/>
          <table:table-cell table:style-name="TableCell271">
            <text:p text:style-name="P272">人力資源人員</text:p>
          </table:table-cell>
          <table:table-cell table:style-name="TableCell273">
            <text:p text:style-name="P274">一般行政人員</text:p>
          </table:table-cell>
          <table:table-cell table:style-name="TableCell275">
            <text:p text:style-name="P276">行銷企劃人員</text:p>
          </table:table-cell>
          <table:table-cell table:style-name="TableCell277">
            <text:p text:style-name="P278">業務銷售人員</text:p>
          </table:table-cell>
          <table:table-cell table:style-name="TableCell279">
            <text:p text:style-name="P280">財務會計人員</text:p>
          </table:table-cell>
        </table:table-row>
        <table:table-row table:style-name="TableRow281">
          <table:table-cell table:style-name="TableCell282" table:number-rows-spanned="14">
            <text:p text:style-name="P283"/>
            <text:p text:style-name="內文"><text:span text:style-name="T284">畢業資格審查</text:span></text:p>
          </table:table-cell>
          <table:table-cell table:style-name="TableCell285" table:number-rows-spanned="4">
            <text:p text:style-name="P286">證照</text:p>
          </table:table-cell>
          <table:table-cell table:style-name="TableCell287" table:number-rows-spanned="4">
            <text:p text:style-name="P288">八選三</text:p>
          </table:table-cell>
          <table:table-cell table:style-name="TableCell289">
            <text:p text:style-name="內文"><text:span text:style-name="T290">資</text:span><text:span text:style-name="T291"><text:s/></text:span><text:span text:style-name="T292">訊</text:span><text:span text:style-name="T293"><text:s/></text:span><text:span text:style-name="T294">類</text:span></text:p>
          </table:table-cell>
          <table:table-cell table:style-name="TableCell295">
            <text:p text:style-name="P296">★</text:p>
          </table:table-cell>
          <table:table-cell table:style-name="TableCell297">
            <text:p text:style-name="P298">★</text:p>
          </table:table-cell>
          <table:table-cell table:style-name="TableCell299">
            <text:p text:style-name="P300">★</text:p>
          </table:table-cell>
          <table:table-cell table:style-name="TableCell301">
            <text:p text:style-name="P302">★</text:p>
          </table:table-cell>
          <table:table-cell table:style-name="TableCell303">
            <text:p text:style-name="P304">★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內文"><text:span text:style-name="T310">語</text:span><text:span text:style-name="T311"><text:s/></text:span><text:span text:style-name="T312">文</text:span><text:span text:style-name="T313"><text:s/></text:span><text:span text:style-name="T314">類</text:span></text:p>
          </table:table-cell>
          <table:table-cell table:style-name="TableCell315">
            <text:p text:style-name="P316">★</text:p>
          </table:table-cell>
          <table:table-cell table:style-name="TableCell317">
            <text:p text:style-name="P318">★</text:p>
          </table:table-cell>
          <table:table-cell table:style-name="TableCell319">
            <text:p text:style-name="P320">★</text:p>
          </table:table-cell>
          <table:table-cell table:style-name="TableCell321">
            <text:p text:style-name="P322">★</text:p>
          </table:table-cell>
          <table:table-cell table:style-name="TableCell323">
            <text:p text:style-name="P324">★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內文"><text:span text:style-name="T330">行銷流通模組</text:span></text:p>
          </table:table-cell>
          <table:table-cell table:style-name="TableCell331">
            <text:p text:style-name="P332">★</text:p>
          </table:table-cell>
          <table:table-cell table:style-name="TableCell333">
            <text:p text:style-name="P334">★</text:p>
          </table:table-cell>
          <table:table-cell table:style-name="TableCell335">
            <text:p text:style-name="P336">★</text:p>
          </table:table-cell>
          <table:table-cell table:style-name="TableCell337">
            <text:p text:style-name="P338">★</text:p>
          </table:table-cell>
          <table:table-cell table:style-name="TableCell339">
            <text:p text:style-name="P340">★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內文"><text:span text:style-name="T346">行政服務模組</text:span></text:p>
          </table:table-cell>
          <table:table-cell table:style-name="TableCell347">
            <text:p text:style-name="P348">★</text:p>
          </table:table-cell>
          <table:table-cell table:style-name="TableCell349">
            <text:p text:style-name="P350">★</text:p>
          </table:table-cell>
          <table:table-cell table:style-name="TableCell351">
            <text:p text:style-name="P352">★</text:p>
          </table:table-cell>
          <table:table-cell table:style-name="TableCell353">
            <text:p text:style-name="P354">★</text:p>
          </table:table-cell>
          <table:table-cell table:style-name="TableCell355">
            <text:p text:style-name="P356">★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內文"><text:span text:style-name="T360">服務學習</text:span></text:p>
          </table:table-cell>
          <table:table-cell table:style-name="TableCell361">
            <text:p text:style-name="P362">社團、校外志工與班級幹部經驗</text:p>
          </table:table-cell>
          <table:table-cell table:style-name="TableCell363">
            <text:p text:style-name="P364">擔任社團滿3學期或班級幹部累計滿3學期或參與校外志工滿3學期</text:p>
          </table:table-cell>
          <table:table-cell table:style-name="TableCell365">
            <text:p text:style-name="P366">★</text:p>
          </table:table-cell>
          <table:table-cell table:style-name="TableCell367">
            <text:p text:style-name="P368">★</text:p>
          </table:table-cell>
          <table:table-cell table:style-name="TableCell369">
            <text:p text:style-name="P370">★</text:p>
          </table:table-cell>
          <table:table-cell table:style-name="TableCell371">
            <text:p text:style-name="P372">★</text:p>
          </table:table-cell>
          <table:table-cell table:style-name="TableCell373">
            <text:p text:style-name="P374">★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2">
            <text:p text:style-name="P378">實習</text:p>
          </table:table-cell>
          <table:table-cell table:style-name="TableCell379" table:number-rows-spanned="2">
            <text:p text:style-name="P380">二選一</text:p>
          </table:table-cell>
          <table:table-cell table:style-name="TableCell381">
            <text:p text:style-name="內文"><text:span text:style-name="T382">行政服務模組</text:span><text:span text:style-name="T383">實習</text:span></text:p>
          </table:table-cell>
          <table:table-cell table:style-name="TableCell384">
            <text:p text:style-name="P385">★</text:p>
          </table:table-cell>
          <table:table-cell table:style-name="TableCell386">
            <text:p text:style-name="P387">★</text:p>
          </table:table-cell>
          <table:table-cell table:style-name="TableCell388">
            <text:p text:style-name="P389">★</text:p>
          </table:table-cell>
          <table:table-cell table:style-name="TableCell390">
            <text:p text:style-name="P391">★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內文"><text:span text:style-name="T399">行銷流通模組</text:span><text:span text:style-name="T400">實習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★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rows-spanned="2">
            <text:p text:style-name="P414">專題</text:p>
          </table:table-cell>
          <table:table-cell table:style-name="TableCell415" table:number-rows-spanned="2">
            <text:p text:style-name="P416">二選一</text:p>
          </table:table-cell>
          <table:table-cell table:style-name="TableCell417">
            <text:p text:style-name="內文"><text:span text:style-name="T418">行政服務模組</text:span><text:span text:style-name="T419">專題製作</text:span></text:p>
          </table:table-cell>
          <table:table-cell table:style-name="TableCell420">
            <text:p text:style-name="P421">★</text:p>
          </table:table-cell>
          <table:table-cell table:style-name="TableCell422">
            <text:p text:style-name="P423">★</text:p>
          </table:table-cell>
          <table:table-cell table:style-name="TableCell424">
            <text:p text:style-name="P425">★</text:p>
          </table:table-cell>
          <table:table-cell table:style-name="TableCell426">
            <text:p text:style-name="P427">★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內文"><text:span text:style-name="T435">行銷流通模組</text:span><text:span text:style-name="T436">專題製作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★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rows-spanned="2">
            <text:p text:style-name="P450">專題演講</text:p>
          </table:table-cell>
          <table:table-cell table:style-name="TableCell451" table:number-rows-spanned="2">
            <text:p text:style-name="P452">共10場</text:p>
          </table:table-cell>
          <table:table-cell table:style-name="TableCell453">
            <text:p text:style-name="內文"><text:span text:style-name="T454">行政服務模組</text:span></text:p>
          </table:table-cell>
          <table:table-cell table:style-name="TableCell455">
            <text:p text:style-name="P456">★</text:p>
          </table:table-cell>
          <table:table-cell table:style-name="TableCell457">
            <text:p text:style-name="P458">★</text:p>
          </table:table-cell>
          <table:table-cell table:style-name="TableCell459">
            <text:p text:style-name="P460">★</text:p>
          </table:table-cell>
          <table:table-cell table:style-name="TableCell461">
            <text:p text:style-name="P462">★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內文"><text:span text:style-name="T470">行銷流通模組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★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校外參觀</text:p>
          </table:table-cell>
          <table:table-cell table:style-name="TableCell485" table:number-columns-spanned="2">
            <text:p text:style-name="P486">10次</text:p>
          </table:table-cell>
          <table:covered-table-cell/>
          <table:table-cell table:style-name="TableCell487">
            <text:p text:style-name="P488">★</text:p>
          </table:table-cell>
          <table:table-cell table:style-name="TableCell489">
            <text:p text:style-name="P490">★</text:p>
          </table:table-cell>
          <table:table-cell table:style-name="TableCell491">
            <text:p text:style-name="P492">★</text:p>
          </table:table-cell>
          <table:table-cell table:style-name="TableCell493">
            <text:p text:style-name="P494">★</text:p>
          </table:table-cell>
          <table:table-cell table:style-name="TableCell495">
            <text:p text:style-name="P496">★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學業競試</text:p>
            <text:p text:style-name="P501">(大會考)</text:p>
          </table:table-cell>
          <table:table-cell table:style-name="TableCell502" table:number-columns-spanned="2">
            <text:p text:style-name="P503">英文</text:p>
          </table:table-cell>
          <table:covered-table-cell/>
          <table:table-cell table:style-name="TableCell504">
            <text:p text:style-name="P505">★</text:p>
          </table:table-cell>
          <table:table-cell table:style-name="TableCell506">
            <text:p text:style-name="P507">★</text:p>
          </table:table-cell>
          <table:table-cell table:style-name="TableCell508">
            <text:p text:style-name="P509">★</text:p>
          </table:table-cell>
          <table:table-cell table:style-name="TableCell510">
            <text:p text:style-name="P511">★</text:p>
          </table:table-cell>
          <table:table-cell table:style-name="TableCell512">
            <text:p text:style-name="P513">★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中文閱讀</text:p>
          </table:table-cell>
          <table:table-cell table:style-name="TableCell518" table:number-columns-spanned="2">
            <text:p text:style-name="P519">優良圖書</text:p>
          </table:table-cell>
          <table:covered-table-cell/>
          <table:table-cell table:style-name="TableCell520">
            <text:p text:style-name="P521">★</text:p>
          </table:table-cell>
          <table:table-cell table:style-name="TableCell522">
            <text:p text:style-name="P523">★</text:p>
          </table:table-cell>
          <table:table-cell table:style-name="TableCell524">
            <text:p text:style-name="P525">★</text:p>
          </table:table-cell>
          <table:table-cell table:style-name="TableCell526">
            <text:p text:style-name="P527">★</text:p>
          </table:table-cell>
          <table:table-cell table:style-name="TableCell528">
            <text:p text:style-name="P529">★</text:p>
          </table:table-cell>
        </table:table-row>
        <table:table-row table:style-name="TableRow530">
          <table:table-cell table:style-name="TableCell531" table:number-columns-spanned="9">
            <text:p text:style-name="P532">說明：打★表示各就業模組代表性工作職稱所應具備的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名稱：經濟學大會考</dc:title>
    <dc:description/>
    <dc:subject/>
    <meta:initial-creator>coral</meta:initial-creator>
    <dc:creator>王嬿筑</dc:creator>
    <meta:creation-date>2021-03-05T09:07:00Z</meta:creation-date>
    <dc:date>2021-03-05T09:07:00Z</dc:date>
    <meta:print-date>2021-03-05T09:01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1" meta:character-count="1545" meta:row-count="10" meta:non-whitespace-character-count="1317"/>
  </office:meta>
</office:document-meta>
</file>