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 text:start-value="7">
        <style:list-level-properties text:space-before="0in" text:min-label-width="0.3125in"/>
      </text:list-level-style-number>
      <text:list-level-style-number text:level="3" text:style-name="WW_CharLFO1LVL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208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54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87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208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541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87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208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541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875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9" style:parent-style-name="HTML預設格式" style:family="paragraph">
      <style:paragraph-properties fo:text-align="center" fo:margin-bottom="0.25in" fo:line-height="0.2777in"/>
      <style:text-properties fo:font-weight="bold" style:font-weight-asian="bold" fo:font-size="18pt" style:font-size-asian="18pt" style:font-size-complex="18pt"/>
    </style:style>
    <style:style style:name="P10" style:parent-style-name="內文" style:list-style-name="LFO11" style:family="paragraph">
      <style:paragraph-properties fo:margin-left="0.2479in" fo:text-indent="-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.2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1.4659in"/>
    </style:style>
    <style:style style:name="Table11" style:family="table">
      <style:table-properties style:width="6.7159in" fo:margin-left="0.1444in" table:align="center"/>
    </style:style>
    <style:style style:name="TableRow17" style:family="table-row">
      <style:table-row-properties style:min-row-height="0.436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0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3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54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666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2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60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472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/>
    </style:style>
    <style:style style:name="TableRow95" style:family="table-row">
      <style:table-row-properties style:min-row-height="0.3472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32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02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02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0284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243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402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4187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6" style:family="table-column">
      <style:table-column-properties style:column-width="1.5208in"/>
    </style:style>
    <style:style style:name="TableColumn167" style:family="table-column">
      <style:table-column-properties style:column-width="1in"/>
    </style:style>
    <style:style style:name="TableColumn168" style:family="table-column">
      <style:table-column-properties style:column-width="1.375in"/>
    </style:style>
    <style:style style:name="TableColumn169" style:family="table-column">
      <style:table-column-properties style:column-width="0.875in"/>
    </style:style>
    <style:style style:name="TableColumn170" style:family="table-column">
      <style:table-column-properties style:column-width="0.6708in"/>
    </style:style>
    <style:style style:name="TableColumn171" style:family="table-column">
      <style:table-column-properties style:column-width="1.4541in"/>
    </style:style>
    <style:style style:name="Table165" style:family="table">
      <style:table-properties style:width="6.8958in" fo:margin-left="-0.0013in" table:align="left"/>
    </style:style>
    <style:style style:name="TableRow172" style:family="table-row">
      <style:table-row-properties style:min-row-height="0.3715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Row182" style:family="table-row">
      <style:table-row-properties style:min-row-height="0.6159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letter-spacing="0.010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 fo:letter-spacing="0.010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 fo:letter-spacing="0.010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fo:color="#000000" fo:letter-spacing="0.0104in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letter-spacing="0.0104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color="#000000" fo:letter-spacing="0.010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 fo:letter-spacing="0.010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 fo:letter-spacing="0.0104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letter-spacing="0.010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 fo:letter-spacing="0.010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 fo:letter-spacing="0.0104in"/>
    </style:style>
    <style:style style:name="T213" style:parent-style-name="預設段落字型" style:family="text">
      <style:text-properties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fo:color="#000000" fo:letter-spacing="0.010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fo:color="#000000" fo:letter-spacing="0.0104in"/>
    </style:style>
    <style:style style:name="T218" style:parent-style-name="預設段落字型" style:family="text">
      <style:text-properties style:font-name="標楷體" style:font-name-asian="標楷體" fo:color="#000000" fo:letter-spacing="0.0104in"/>
    </style:style>
    <style:style style:name="T219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743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25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26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27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28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29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30" style:parent-style-name="內文" style:family="paragraph">
      <style:paragraph-properties style:snap-to-layout-grid="false" fo:margin-left="0.02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letter-spacing="0.0104in"/>
    </style:style>
    <style:style style:name="T232" style:parent-style-name="預設段落字型" style:family="text">
      <style:text-properties style:font-name="標楷體" style:font-name-asian="標楷體" fo:color="#000000" fo:letter-spacing="0.0104in"/>
    </style:style>
    <style:style style:name="T233" style:parent-style-name="預設段落字型" style:family="text">
      <style:text-properties style:font-name="標楷體" style:font-name-asian="標楷體" fo:color="#000000" fo:letter-spacing="0.0104in"/>
    </style:style>
    <style:style style:name="T234" style:parent-style-name="預設段落字型" style:family="text">
      <style:text-properties style:font-name="標楷體" style:font-name-asian="標楷體" fo:color="#000000" fo:letter-spacing="0.0104in"/>
    </style:style>
    <style:style style:name="T235" style:parent-style-name="預設段落字型" style:family="text">
      <style:text-properties style:font-name="標楷體" style:font-name-asian="標楷體" fo:color="#000000" fo:letter-spacing="0.0104in"/>
    </style:style>
    <style:style style:name="T236" style:parent-style-name="預設段落字型" style:family="text">
      <style:text-properties style:font-name="標楷體" style:font-name-asian="標楷體" fo:color="#000000" fo:letter-spacing="0.0104in"/>
    </style:style>
    <style:style style:name="T237" style:parent-style-name="預設段落字型" style:family="text">
      <style:text-properties style:font-name="標楷體" style:font-name-asian="標楷體" fo:color="#000000" fo:letter-spacing="0.0104in"/>
    </style:style>
    <style:style style:name="T238" style:parent-style-name="預設段落字型" style:family="text">
      <style:text-properties style:font-name="標楷體" style:font-name-asian="標楷體" fo:color="#000000" fo:letter-spacing="0.0104in"/>
    </style:style>
    <style:style style:name="T239" style:parent-style-name="預設段落字型" style:family="text">
      <style:text-properties style:font-name="標楷體" style:font-name-asian="標楷體" fo:color="#000000" fo:letter-spacing="0.0104in"/>
    </style:style>
    <style:style style:name="T240" style:parent-style-name="預設段落字型" style:family="text">
      <style:text-properties style:font-name="標楷體" style:font-name-asian="標楷體" fo:color="#000000" fo:letter-spacing="0.0104in"/>
    </style:style>
    <style:style style:name="T241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letter-spacing="0.0104in"/>
    </style:style>
    <style:style style:name="T245" style:parent-style-name="預設段落字型" style:family="text">
      <style:text-properties style:font-name="標楷體" style:font-name-asian="標楷體" fo:color="#000000" fo:letter-spacing="0.0104in"/>
    </style:style>
    <style:style style:name="TableRow246" style:family="table-row">
      <style:table-row-properties style:min-row-height="0.3645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52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253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55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266" style:family="table-row">
      <style:table-row-properties style:min-row-height="0.3645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19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444444" fo:letter-spacing="0.010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285" style:family="table-row">
      <style:table-row-properties style:min-row-height="1.2229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89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4pt"/>
    </style:style>
    <style:style style:name="TableRow319" style:family="table-row">
      <style:table-row-properties style:min-row-height="0.9881in"/>
    </style:style>
    <style:style style:name="P320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350" style:family="table-row">
      <style:table-row-properties style:min-row-height="0.5902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222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222in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1.518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color="#444444" fo:letter-spacing="0.0104in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color="#444444" fo:letter-spacing="0.0104in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color="#444444" fo:letter-spacing="0.0104in" fo:font-size="14pt" style:font-size-asian="14pt" style:font-size-complex="14pt"/>
    </style:style>
    <style:style style:name="TableRow435" style:family="table-row">
      <style:table-row-properties style:min-row-height="0.5729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.1666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style:line-height-at-least="0.1666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444444" fo:letter-spacing="0.0104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52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461" style:family="table-row">
      <style:table-row-properties style:min-row-height="0.352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list-style-name="LFO1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8" style:family="table-column">
      <style:table-column-properties style:column-width="1.3006in"/>
    </style:style>
    <style:style style:name="TableColumn469" style:family="table-column">
      <style:table-column-properties style:column-width="5.4701in"/>
    </style:style>
    <style:style style:name="Table467" style:family="table">
      <style:table-properties style:width="6.7708in" fo:margin-left="-0.0013in" table:align="left"/>
    </style:style>
    <style:style style:name="TableRow470" style:family="table-row">
      <style:table-row-properties style:min-row-height="0.743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left="0.0562in" fo:text-indent="-0.021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margin-left="0.056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margin-left="0.05in" fo:text-indent="-0.0152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6118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498" style:family="table-row">
      <style:table-row-properties style:min-row-height="1.1187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margin-left="0.056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margin-left="0.0562in" fo:text-indent="-0.021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1.5812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1.5236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1.4763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0.3673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2131in"/>
    </style:style>
    <style:style style:name="TableCell6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7388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444444" fo:letter-spacing="0.0104in"/>
    </style:style>
    <style:style style:name="P666" style:parent-style-name="內文" style:family="paragraph">
      <style:paragraph-properties style:line-height-at-least="0.218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25in" svg:y="-0.375in" svg:width="1.25in" svg:height="0.375in" style:rel-width="scale" style:rel-height="scale"><draw:text-box><text:p text:style-name="P3"><text:span text:style-name="T4">Q0.</text:span><text:span text:style-name="T5">B</text:span><text:span text:style-name="T6">-</text:span><text:span text:style-name="T7">1</text:span></text:p><text:p text:style-name="內文"/></draw:text-box><svg:title/><svg:desc/></draw:frame></text:span><text:span text:style-name="T8">康寧學校財團法人康寧大學企業管理科</text:span></text:p>
      <text:p text:style-name="P9">實習單位職務說明書</text:p>
      <text:list text:style-name="LFO11" text:continue-numbering="true">
        <text:list-item>
          <text:p text:style-name="P10">實習單位基本資料<text:s text:c="19"/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構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地址</text:p>
          </table:table-cell>
          <table:table-cell table:style-name="TableCell25" table:number-columns-spanned="3">
            <text:p text:style-name="P26"><text:span text:style-name="T27">□□□</text:span></text:p>
          </table:table-cell>
          <table:covered-table-cell/>
          <table:covered-table-cell/>
          <table:table-cell table:style-name="TableCell28">
            <text:p text:style-name="P29"/>
            <text:p text:style-name="P30">（超連結）</text:p>
          </table:table-cell>
        </table:table-row>
        <table:table-row table:style-name="TableRow31">
          <table:table-cell table:style-name="TableCell32">
            <text:p text:style-name="P33">聯絡電話/傳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人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接洽老師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指導老師/學生</text:p>
          </table:table-cell>
          <table:table-cell table:style-name="TableCell49" table:number-columns-spanned="4"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企業導師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企業</text:span><text:span text:style-name="T65">導師</text:span><text:span text:style-name="T66">聯絡方式</text:span></text:p>
          </table:table-cell>
          <table:table-cell table:style-name="TableCell67">
            <text:p text:style-name="P68">手機：</text:p>
          </table:table-cell>
          <table:table-cell table:style-name="TableCell69">
            <text:p text:style-name="P70"><text:span text:style-name="T71">辦公室</text:span><text:span text:style-name="T72">電</text:span><text:span text:style-name="T73">話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：</text:p>
          </table:table-cell>
          <table:table-cell table:style-name="TableCell80">
            <text:p text:style-name="P81">年資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公司網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公司地址</text:p>
          </table:table-cell>
          <table:table-cell table:style-name="TableCell92" table:number-columns-spanned="4">
            <text:p text:style-name="P93"><text:span text:style-name="T94">□□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公司聯絡電話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>傳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行業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統一編號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負責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公司人數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資本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營業額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公司簡介</text:p>
            <text:p text:style-name="P134">（50字）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公司營業項目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實習機會來源</text:p>
          </table:table-cell>
          <table:table-cell table:style-name="TableCell145" table:number-columns-spanned="4">
            <text:p text:style-name="P146"><text:span text:style-name="T147">□廠商申請<text:s/></text:span><text:span text:style-name="T148"><text:s/></text:span><text:span text:style-name="T149">□</text:span><text:span text:style-name="T150"><text:s text:c="7"/></text:span><text:span text:style-name="T151"><text:s/></text:span><text:span text:style-name="T152"><text:s text:c="2"/></text:span><text:span text:style-name="T153">老師推</text:span><text:span text:style-name="T154">介</text:span><text:span text:style-name="T155"><text:s/></text:span><text:span text:style-name="T156">□其它</text:span><text:span text:style-name="T157"><text:s text:c="7"/></text:span><text:span text:style-name="T158"><text:s text:c="6"/>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是否配合簽約</text:p>
          </table:table-cell>
          <table:table-cell table:style-name="TableCell162" table:number-columns-spanned="4">
            <text:p text:style-name="P163">□是 <text:s/>□否</text:p>
          </table:table-cell>
          <table:covered-table-cell/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164">應徵實習職務說明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實習職務名稱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本職務實習名額</text:span></text:p>
          </table:table-cell>
          <table:covered-table-cell/>
          <table:table-cell table:style-name="TableCell180">
            <text:p text:style-name="P181"><text:s text:c="10"/></text:p>
          </table:table-cell>
        </table:table-row>
        <table:table-row table:style-name="TableRow182">
          <table:table-cell table:style-name="TableCell183">
            <text:p text:style-name="P184">實習職務說明</text:p>
            <text:p text:style-name="P185">（訓練項目）</text:p>
          </table:table-cell>
          <table:table-cell table:style-name="TableCell186" table:number-columns-spanned="5">
            <text:p text:style-name="P187"><text:span text:style-name="T188">□</text:span><text:span text:style-name="T189">職場單位概論</text:span><text:span text:style-name="T190">□</text:span><text:span text:style-name="T191">職場職務認知</text:span><text:span text:style-name="T192">□</text:span><text:span text:style-name="T193">職場人際關係能力</text:span><text:span text:style-name="T194">□</text:span><text:span text:style-name="T195">職場專業精神</text:span></text:p>
            <text:p text:style-name="P196"><text:span text:style-name="T197">□</text:span><text:span text:style-name="T198">職場團隊合作</text:span><text:span text:style-name="T199">□</text:span><text:span text:style-name="T200">專業知識</text:span><text:span text:style-name="T201">□</text:span><text:span text:style-name="T202">倫理與績效</text:span><text:span text:style-name="T203">□</text:span><text:span text:style-name="T204">職場願景及規劃</text:span></text:p>
            <text:p text:style-name="P205"><text:span text:style-name="T206">□</text:span><text:span text:style-name="T207">職場</text:span><text:span text:style-name="T208">行政</text:span><text:span text:style-name="T209">□</text:span><text:span text:style-name="T210">職場</text:span><text:span text:style-name="T211">清潔</text:span><text:span text:style-name="T212">□</text:span><text:span text:style-name="T213">商品處理</text:span><text:span text:style-name="T214">□</text:span><text:span text:style-name="T215">櫃檯作業</text:span><text:span text:style-name="T216"><text:s/></text:span><text:span text:style-name="T217">□</text:span><text:span text:style-name="T218">其他</text:span><text:span text:style-name="T21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職務類別</text:p>
          </table:table-cell>
          <table:table-cell table:style-name="TableCell223" table:number-columns-spanned="5">
            <text:p text:style-name="P224">行銷流通模組：<text:s/></text:p>
            <text:p text:style-name="P225">□行銷企劃□行銷業務□行銷助理□門市管理□客戶服務</text:p>
            <text:p text:style-name="P226">□銷售業務□市調專員□不動產營業員□儲備幹部□店經理<text:s/></text:p>
            <text:p text:style-name="P227">□會展人員□零售人員□觀光餐飲服務人員□物流從業人員</text:p>
            <text:p text:style-name="P228">行政服務模組：</text:p>
            <text:p text:style-name="P229"><text:bookmark-start text:name="OLE_LINK3"/>□<text:bookmark-end text:name="OLE_LINK3"/>行政總務□財務人員□會計人員□金融人員□秘書□採購人員</text:p>
            <text:p text:style-name="P230"><text:span text:style-name="T231">□</text:span><text:span text:style-name="T232">行政助理</text:span><text:span text:style-name="T233">□</text:span><text:span text:style-name="T234">專案助理</text:span><text:span text:style-name="T235">□</text:span><text:span text:style-name="T236">櫃檯服務人員</text:span><text:span text:style-name="T237">□</text:span><text:span text:style-name="T238">物流服務人員</text:span><text:span text:style-name="T239">□</text:span><text:span text:style-name="T240">船務專員□貿易助理□導遊□編輯採訪□</text:span><text:span text:style-name="T241"><text:s text:c="4"/></text:span><text:span text:style-name="T242"><text:s/></text:span><text:span text:style-name="T243"><text:s text:c="3"/></text:span><text:span text:style-name="T244">特助□實習襄理</text:span><text:span text:style-name="T2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工作性質</text:p>
          </table:table-cell>
          <table:table-cell table:style-name="TableCell249" table:number-columns-spanned="2">
            <text:p text:style-name="P250"><text:span text:style-name="T251">□</text:span><text:span text:style-name="T252">全職</text:span><text:span text:style-name="T253"><text:s/></text:span><text:span text:style-name="T254">□</text:span><text:span text:style-name="T255">部份工時</text:span></text:p>
          </table:table-cell>
          <table:covered-table-cell/>
          <table:table-cell table:style-name="TableCell256">
            <text:p text:style-name="P257"><text:span text:style-name="T258">管理責任</text:span></text:p>
          </table:table-cell>
          <table:table-cell table:style-name="TableCell259" table:number-columns-spanned="2">
            <text:p text:style-name="P260"><text:span text:style-name="T261"><text:s/></text:span><text:span text:style-name="T262">□</text:span><text:span text:style-name="T263">否 <text:s text:c="2"/></text:span><text:span text:style-name="T264">□</text:span><text:span text:style-name="T265">是</text:span></text:p>
          </table:table-cell>
          <table:covered-table-cell/>
        </table:table-row>
        <table:table-row table:style-name="TableRow266">
          <table:table-cell table:style-name="TableCell267">
            <text:p text:style-name="P268">配合外勤、加班</text:p>
          </table:table-cell>
          <table:table-cell table:style-name="TableCell269" table:number-columns-spanned="5">
            <text:p text:style-name="P270"><text:span text:style-name="T271">□</text:span><text:span text:style-name="T272">外勤</text:span><text:span text:style-name="T273"><text:s/></text:span><text:span text:style-name="T274"><text:s/></text:span><text:span text:style-name="T275">□</text:span><text:span text:style-name="T276">加班</text:span><text:span text:style-name="T277"><text:s/></text:span><text:span text:style-name="T278"><text:s/></text:span><text:span text:style-name="T279"><text:s/></text:span><text:span text:style-name="T280">□</text:span><text:span text:style-name="T281">出差</text:span><text:span text:style-name="T282"><text:s text:c="2"/></text:span><text:span text:style-name="T283">□</text:span><text:span text:style-name="T28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<text:span text:style-name="T288">必填項目</text:span></text:p>
            <text:p text:style-name="P289"><text:span text:style-name="T290">實習工作</text:span><text:span text:style-name="T291">待遇</text:span></text:p>
            <text:p text:style-name="P292"/>
            <text:p text:style-name="P293"><text:span text:style-name="T294">配合</text:span><text:span text:style-name="T295">教育部技職再造方案落實學生校外實習計畫</text:span></text:p>
          </table:table-cell>
          <table:table-cell table:style-name="TableCell296" table:number-columns-spanned="5">
            <text:p text:style-name="P297"><text:span text:style-name="T298">□月薪 <text:s/></text:span><text:span text:style-name="T299"><text:s text:c="3"/></text:span><text:span text:style-name="T300">新台幣</text:span><text:span text:style-name="T301"><text:s text:c="12"/>元/月</text:span></text:p>
            <text:p text:style-name="P302"><text:span text:style-name="T303">□時薪 <text:s/></text:span><text:span text:style-name="T304"><text:s text:c="3"/></text:span><text:span text:style-name="T305">新台幣</text:span><text:span text:style-name="T306"><text:s text:c="12"/>元/每小時</text:span></text:p>
            <text:p text:style-name="P307"><text:span text:style-name="T308">□</text:span><text:span text:style-name="T309">實習津貼</text:span><text:span text:style-name="T310"><text:s text:c="2"/></text:span><text:span text:style-name="T311">新台幣</text:span><text:span text:style-name="T312"><text:s text:c="10"/>元/月</text:span></text:p>
            <text:p text:style-name="P313"><text:span text:style-name="T314">□獎學金</text:span><text:span text:style-name="T315"><text:s text:c="3"/></text:span><text:span text:style-name="T316">新台幣</text:span><text:span text:style-name="T317"><text:s text:c="10"/>元/月</text:span></text:p>
            <text:p text:style-name="P318">□無補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P322">□勞保 <text:s/>□健保 <text:s text:c="2"/>□意外險<text:s/>□提撥勞退基金</text:p>
            <text:p text:style-name="P323"><text:span text:style-name="T324">□提供用膳</text:span><text:span text:style-name="T325"><text:s/></text:span><text:span text:style-name="T326"><text:s/></text:span><text:span text:style-name="T327"><text:s text:c="4"/></text:span><text:span text:style-name="T328">餐</text:span><text:span text:style-name="T329"><text:s text:c="2"/></text:span><text:span text:style-name="T330">□提供住宿</text:span><text:span text:style-name="T331"><text:s text:c="3"/></text:span><text:span text:style-name="T332">□</text:span><text:span text:style-name="T333">公司團</text:span><text:span text:style-name="T334">保</text:span></text:p>
            <text:p text:style-name="P335"><text:span text:style-name="T336">□提供交通補助 <text:s/></text:span><text:span text:style-name="T337">新台幣</text:span><text:span text:style-name="T338"><text:s text:c="9"/>元/</text:span><text:span text:style-name="T339">次</text:span></text:p>
            <text:p text:style-name="P340"><text:span text:style-name="T341">□</text:span><text:span text:style-name="T342">提供加班費<text:s/></text:span><text:span text:style-name="T343">新台幣</text:span><text:span text:style-name="T344"><text:s text:c="9"/>元/</text:span><text:span text:style-name="T345">時</text:span><text:span text:style-name="T346"><text:s text:c="3"/></text:span><text:span text:style-name="T347"><text:s text:c="3"/></text:span><text:span text:style-name="T348">□</text:span><text:span text:style-name="T34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實習期間</text:p>
          </table:table-cell>
          <table:table-cell table:style-name="TableCell353" table:number-columns-spanned="5">
            <text:p text:style-name="P354"><text:span text:style-name="T355">自</text:span><text:span text:style-name="T356"><text:s text:c="5"/></text:span><text:span text:style-name="T357">年</text:span><text:span text:style-name="T358"><text:s text:c="5"/></text:span><text:span text:style-name="T359">月</text:span><text:span text:style-name="T360"><text:s text:c="5"/></text:span><text:span text:style-name="T361">日起至</text:span><text:span text:style-name="T362"><text:s text:c="5"/></text:span><text:span text:style-name="T363">年</text:span><text:span text:style-name="T364"><text:s text:c="6"/></text:span><text:span text:style-name="T365">月</text:span><text:span text:style-name="T366"><text:s text:c="5"/></text:span><text:span text:style-name="T367">日止</text:span></text:p>
            <text:p text:style-name="P368"><text:span text:style-name="T369">共計</text:span><text:span text:style-name="T370"><text:s text:c="2"/></text:span><text:span text:style-name="T371"><text:s text:c="3"/></text:span><text:span text:style-name="T372"><text:s text:c="2"/></text:span><text:span text:style-name="T373">天，總實習時數共計</text:span><text:span text:style-name="T374"><text:s text:c="8"/></text:span><text:span text:style-name="T375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實習時段</text:p>
          </table:table-cell>
          <table:table-cell table:style-name="TableCell379" table:number-columns-spanned="5">
            <text:p text:style-name="P380"><text:span text:style-name="T381">□</text:span><text:span text:style-name="T382">早班<text:s/></text:span><text:span text:style-name="T383">上班</text:span><text:span text:style-name="T384">時間</text:span><text:span text:style-name="T385">：</text:span><text:span text:style-name="T386"><text:s text:c="3"/></text:span><text:span text:style-name="T387"><text:s/></text:span><text:span text:style-name="T388"><text:s/></text:span><text:span text:style-name="T389"><text:s/></text:span><text:span text:style-name="T390"><text:s text:c="2"/></text:span><text:span text:style-name="T391">下班時</text:span><text:span text:style-name="T392">間</text:span><text:span text:style-name="T393">：</text:span><text:span text:style-name="T394"><text:s/></text:span><text:span text:style-name="T395"><text:s text:c="2"/></text:span><text:span text:style-name="T396"><text:s text:c="2"/></text:span><text:span text:style-name="T397"><text:s/></text:span></text:p>
            <text:p text:style-name="P398"><text:span text:style-name="T399">□</text:span><text:span text:style-name="T400">午班<text:s/></text:span><text:span text:style-name="T401">上班</text:span><text:span text:style-name="T402">時間</text:span><text:span text:style-name="T403">：</text:span><text:span text:style-name="T404"><text:s text:c="3"/></text:span><text:span text:style-name="T405"><text:s/></text:span><text:span text:style-name="T406"><text:s/></text:span><text:span text:style-name="T407"><text:s/></text:span><text:span text:style-name="T408"><text:s text:c="2"/></text:span><text:span text:style-name="T409">下班時</text:span><text:span text:style-name="T410">間</text:span><text:span text:style-name="T411">：</text:span><text:span text:style-name="T412"><text:s text:c="3"/></text:span><text:span text:style-name="T413"><text:s text:c="2"/></text:span><text:span text:style-name="T414"><text:s/></text:span></text:p>
            <text:p text:style-name="P415"><text:span text:style-name="T416">□</text:span><text:span text:style-name="T417">晚班<text:s/></text:span><text:span text:style-name="T418">上班</text:span><text:span text:style-name="T419">時間</text:span><text:span text:style-name="T420">：</text:span><text:span text:style-name="T421"><text:s text:c="3"/></text:span><text:span text:style-name="T422"><text:s/></text:span><text:span text:style-name="T423"><text:s/></text:span><text:span text:style-name="T424"><text:s/></text:span><text:span text:style-name="T425"><text:s text:c="2"/></text:span><text:span text:style-name="T426">下班時</text:span><text:span text:style-name="T427">間</text:span><text:span text:style-name="T428">：</text:span><text:span text:style-name="T429"><text:s text:c="3"/></text:span><text:span text:style-name="T430"><text:s text:c="2"/></text:span><text:span text:style-name="T431"><text:s/></text:span></text:p>
            <text:p text:style-name="P432">星期一 □ <text:s/>星期二 □ <text:s/>星期三 □ <text:s/>星期四 □<text:s/></text:p>
            <text:p text:style-name="P433">星期五 □ <text:s/>星期六 □ <text:s/>星期日 □<text:s/></text:p>
            <text:p text:style-name="P434">國定假日排班 □是 □否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福利及休假制度</text:p>
          </table:table-cell>
          <table:table-cell table:style-name="TableCell438" table:number-columns-spanned="5">
            <text:p text:style-name="P439"><text:span text:style-name="T440">是否享有員工福利<text:s/></text:span><text:span text:style-name="T441">□是 □否</text:span></text:p>
            <text:p text:style-name="P442"><text:span text:style-name="T443">週休二日</text:span><text:span text:style-name="T444">（</text:span><text:span text:style-name="T445">是否包含</text:span><text:span text:style-name="T446">每週</text:span><text:span text:style-name="T447"><text:s text:c="4"/></text:span><text:span text:style-name="T448">天</text:span><text:span text:style-name="T449">返校日<text:s/></text:span><text:span text:style-name="T450">□是 □否</text:span><text:span text:style-name="T45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<text:span text:style-name="T455">是否配合駕駛公司交通工具： <text:s/>□否 <text:s text:c="2"/>□</text:span><text:span text:style-name="T456">機車</text:span><text:span text:style-name="T457"><text:s text:c="2"/>□汽車</text:span><text:span text:style-name="T458"><text:s text:c="2"/></text:span><text:span text:style-name="T459">□</text:span><text:span text:style-name="T460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事先開薪資戶：□是 <text:s/>□否</text:p>
          </table:table-cell>
          <table:covered-table-cell/>
          <table:table-cell table:style-name="TableCell464" table:number-columns-spanned="4">
            <text:p text:style-name="P465">轉帳銀行：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466"><text:bookmark-start text:name="info02"/><text:bookmark-end text:name="info02"/>實習生應徵條件限制</text:p>
        </text:list-item>
      </text:list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3">
            <text:soft-page-break/>
            <text:p text:style-name="P472">工作技能、</text:p>
            <text:p text:style-name="P473">修習課程、</text:p>
            <text:p text:style-name="P474">證照要求</text:p>
          </table:table-cell>
          <table:table-cell table:style-name="TableCell475">
            <text:p text:style-name="P476"><text:span text:style-name="T477">工作技能要求</text:span><text:span text:style-name="T478">：</text:span><text:span text:style-name="T479">□</text:span><text:span text:style-name="T480">有 <text:s/></text:span><text:span text:style-name="T481">□</text:span><text:span text:style-name="T482">無</text:span></text:p>
            <text:p text:style-name="P483"/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需修習課程名稱/學分：</text:p>
            <text:p text:style-name="P489"><text:span text:style-name="T490">□</text:span><text:span text:style-name="T491">有</text:span><text:span text:style-name="T492"><text:s text:c="3"/></text:span><text:span text:style-name="T493"><text:s text:c="12"/></text:span><text:span text:style-name="T494"><text:s text:c="2"/>課程</text:span><text:span text:style-name="T495"><text:s text:c="4"/></text:span><text:span text:style-name="T496">□</text:span><text:span text:style-name="T497">無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專業</text:span><text:span text:style-name="T503">證照要求：</text:span><text:span text:style-name="T504">□</text:span><text:span text:style-name="T505">有 <text:s/></text:span><text:span text:style-name="T506">□</text:span><text:span text:style-name="T507">無</text:span></text:p>
            <text:p text:style-name="P508">□會計乙(丙)級證照</text:p>
            <text:p text:style-name="P509">□門市服務乙(丙)級證照<text:s/></text:p>
            <text:p text:style-name="P510"><text:span text:style-name="T511">□其他</text:span><text:span text:style-name="T512">證照<text:s/></text:span><text:span text:style-name="T513"><text:s text:c="43"/></text:span></text:p>
          </table:table-cell>
        </table:table-row>
        <table:table-row table:style-name="TableRow514">
          <table:table-cell table:style-name="TableCell515">
            <text:p text:style-name="P516">語文條件及</text:p>
            <text:p text:style-name="P517">證照要求</text:p>
          </table:table-cell>
          <table:table-cell table:style-name="TableCell518">
            <text:p text:style-name="P519"><text:span text:style-name="T520">□</text:span><text:span text:style-name="T521">有 <text:s/></text:span><text:span text:style-name="T522">□</text:span><text:span text:style-name="T523">無</text:span></text:p>
            <text:p text:style-name="P524"><text:span text:style-name="T525">□英文-聽</text:span><text:span text:style-name="T526"><text:s/></text:span><text:span text:style-name="T527"><text:s/></text:span><text:span text:style-name="T528"><text:s/></text:span><text:span text:style-name="T529">說</text:span><text:span text:style-name="T530"><text:s/></text:span><text:span text:style-name="T531"><text:s/></text:span><text:span text:style-name="T532"><text:s/></text:span><text:span text:style-name="T533">讀</text:span><text:span text:style-name="T534"><text:s/></text:span><text:span text:style-name="T535"><text:s/></text:span><text:span text:style-name="T536"><text:s/></text:span><text:span text:style-name="T537">寫</text:span><text:span text:style-name="T538"><text:s text:c="3"/></text:span><text:span text:style-name="T539">；</text:span><text:span text:style-name="T540">檢定證照</text:span><text:span text:style-name="T541"><text:s text:c="12"/></text:span></text:p>
            <text:p text:style-name="P542"><text:span text:style-name="T543">□日文-聽</text:span><text:span text:style-name="T544"><text:s/></text:span><text:span text:style-name="T545"><text:s/></text:span><text:span text:style-name="T546"><text:s/></text:span><text:span text:style-name="T547">說</text:span><text:span text:style-name="T548"><text:s/></text:span><text:span text:style-name="T549"><text:s/></text:span><text:span text:style-name="T550"><text:s/></text:span><text:span text:style-name="T551">讀</text:span><text:span text:style-name="T552"><text:s/></text:span><text:span text:style-name="T553"><text:s/></text:span><text:span text:style-name="T554"><text:s/></text:span><text:span text:style-name="T555">寫</text:span><text:span text:style-name="T556"><text:s text:c="3"/></text:span><text:span text:style-name="T557">；</text:span><text:span text:style-name="T558">檢定證照</text:span><text:span text:style-name="T559"><text:s text:c="12"/></text:span></text:p>
            <text:p text:style-name="P560"><text:span text:style-name="T561">□台語-聽</text:span><text:span text:style-name="T562"><text:s/></text:span><text:span text:style-name="T563"><text:s/></text:span><text:span text:style-name="T564"><text:s/></text:span><text:span text:style-name="T565">說</text:span><text:span text:style-name="T566"><text:s/></text:span><text:span text:style-name="T567"><text:s/></text:span><text:span text:style-name="T568"><text:s/></text:span></text:p>
            <text:p text:style-name="P569"><text:span text:style-name="T570">□客語-聽</text:span><text:span text:style-name="T571"><text:s/></text:span><text:span text:style-name="T572"><text:s/></text:span><text:span text:style-name="T573"><text:s/></text:span><text:span text:style-name="T574">說</text:span><text:span text:style-name="T575"><text:s/></text:span><text:span text:style-name="T576"><text:s/></text:span><text:span text:style-name="T577"><text:s/></text:span></text:p>
            <text:p text:style-name="P578"><text:span text:style-name="T579">□其他語文</text:span><text:span text:style-name="T580"><text:s text:c="7"/></text:span><text:span text:style-name="T581">-聽</text:span><text:span text:style-name="T582"><text:s/></text:span><text:span text:style-name="T583"><text:s/></text:span><text:span text:style-name="T584"><text:s/></text:span><text:span text:style-name="T585">說</text:span><text:span text:style-name="T586"><text:s/></text:span><text:span text:style-name="T587"><text:s/></text:span><text:span text:style-name="T588"><text:s/></text:span><text:span text:style-name="T589">讀</text:span><text:span text:style-name="T590"><text:s/></text:span><text:span text:style-name="T591"><text:s/></text:span><text:span text:style-name="T592"><text:s/></text:span><text:span text:style-name="T593">寫</text:span><text:span text:style-name="T594"><text:s text:c="3"/></text:span><text:span text:style-name="T595">檢定證照</text:span><text:span text:style-name="T596"><text:s text:c="4"/></text:span><text:span text:style-name="T597"><text:s text:c="2"/></text:span><text:span text:style-name="T598"><text:s text:c="2"/></text:span></text:p>
          </table:table-cell>
        </table:table-row>
        <table:table-row table:style-name="TableRow599">
          <table:table-cell table:style-name="TableCell600">
            <text:p text:style-name="P601">擅長資訊工具</text:p>
            <text:p text:style-name="P602">及證照要求</text:p>
          </table:table-cell>
          <table:table-cell table:style-name="TableCell603">
            <text:p text:style-name="P604"><text:span text:style-name="T605">□</text:span><text:span text:style-name="T606">有 <text:s/></text:span><text:span text:style-name="T607">□</text:span><text:span text:style-name="T608">無</text:span></text:p>
            <text:p text:style-name="P609"><text:span text:style-name="T610">□中文輸入</text:span><text:span text:style-name="T611"><text:s text:c="2"/></text:span><text:span text:style-name="T612"><text:s text:c="2"/></text:span><text:span text:style-name="T613"><text:s/></text:span><text:span text:style-name="T614">字</text:span><text:span text:style-name="T615">/分</text:span><text:span text:style-name="T616"><text:s/></text:span><text:span text:style-name="T617"><text:s/></text:span><text:span text:style-name="T618">□英文輸入</text:span><text:span text:style-name="T619"><text:s text:c="2"/></text:span><text:span text:style-name="T620"><text:s text:c="2"/></text:span><text:span text:style-name="T621"><text:s/></text:span><text:span text:style-name="T622">字</text:span><text:span text:style-name="T623">/分</text:span><text:span text:style-name="T624"><text:s text:c="2"/></text:span></text:p>
            <text:p text:style-name="P625">□文書類(Word) <text:s text:c="2"/>□文書類(Excel)<text:s text:c="2"/>□文書類(Powerpoint)</text:p>
            <text:p text:style-name="P626">□文書類(Access)<text:s/>□文書類(Outlook)</text:p>
            <text:p text:style-name="P627">□電腦軟體應用乙（丙）級證照</text:p>
            <text:p text:style-name="P628"><text:span text:style-name="T629">□其他</text:span><text:span text:style-name="T630"><text:s text:c="44"/></text:span></text:p>
          </table:table-cell>
        </table:table-row>
        <table:table-row table:style-name="TableRow631">
          <table:table-cell table:style-name="TableCell632">
            <text:p text:style-name="P633">社團及班級幹部經驗</text:p>
          </table:table-cell>
          <table:table-cell table:style-name="TableCell634">
            <text:p text:style-name="P635">□無 <text:s/></text:p>
            <text:p text:style-name="P636"><text:span text:style-name="T637">□有</text:span><text:span text:style-name="T638"><text:s text:c="41"/></text:span></text:p>
            <text:p text:style-name="P639"><text:s text:c="3"/><text:s/><text:s text:c="41"/></text:p>
            <text:p text:style-name="P640"><text:s text:c="45"/></text:p>
            <text:p text:style-name="P641"><text:s text:c="45"/></text:p>
          </table:table-cell>
        </table:table-row>
        <table:table-row table:style-name="TableRow642">
          <table:table-cell table:style-name="TableCell643">
            <text:p text:style-name="P644">工作經驗</text:p>
          </table:table-cell>
          <table:table-cell table:style-name="TableCell645">
            <text:p text:style-name="P646">□無 <text:s/></text:p>
            <text:p text:style-name="P647"><text:span text:style-name="T648">□有<text:s/></text:span><text:span text:style-name="T649"><text:s text:c="4"/></text:span><text:span text:style-name="T650">年</text:span></text:p>
          </table:table-cell>
        </table:table-row>
        <table:table-row table:style-name="TableRow651">
          <table:table-cell table:style-name="TableCell652">
            <text:p text:style-name="P653">其他條件</text:p>
          </table:table-cell>
          <table:table-cell table:style-name="TableCell654">
            <text:p text:style-name="P655"><text:span text:style-name="T656">□具</text:span><text:span text:style-name="T657">機車駕照</text:span><text:span text:style-name="T658"><text:s/>□具汽</text:span><text:span text:style-name="T659">車駕照</text:span><text:span text:style-name="T660"><text:s/>□無</text:span></text:p>
          </table:table-cell>
        </table:table-row>
        <table:table-row table:style-name="TableRow661">
          <table:table-cell table:style-name="TableCell662">
            <text:p text:style-name="P663">備註</text:p>
          </table:table-cell>
          <table:table-cell table:style-name="TableCell664">
            <text:p text:style-name="P665">是否須體檢合格證明、或自備交通工具及其他請加註</text:p>
          </table:table-cell>
        </table:table-row>
      </table:table>
      <text:p text:style-name="P666"><text:bookmark-start text:name="info03"/><text:bookmark-end text:name="info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note111" style:display-name="note111" style:family="text">
      <style:text-properties fo:color="#CF995C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text-underline-type="none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 text:start-value="7">
        <style:list-level-properties text:space-before="0in" text:min-label-width="0.3125in"/>
      </text:list-level-style-number>
      <text:list-level-style-number text:level="3" text:style-name="WW_CharLFO1LVL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208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54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87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208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541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87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208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541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875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教合作說明書－實習督導單位</dc:title>
    <meta:initial-creator>康寧醫護</meta:initial-creator>
    <dc:creator>Sean</dc:creator>
    <meta:creation-date>2018-01-20T04:02:00Z</meta:creation-date>
    <dc:date>2018-01-20T04:02:00Z</dc:date>
    <meta:print-date>2013-09-05T07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6" meta:row-count="14" meta:non-whitespace-character-count="1787"/>
  </office:meta>
</office:document-meta>
</file>