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HTML預設格式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8" style:family="table-column">
      <style:table-column-properties style:column-width="1.3243in"/>
    </style:style>
    <style:style style:name="TableColumn9" style:family="table-column">
      <style:table-column-properties style:column-width="1.6256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0.1222in"/>
    </style:style>
    <style:style style:name="TableColumn13" style:family="table-column">
      <style:table-column-properties style:column-width="1.4743in"/>
    </style:style>
    <style:style style:name="Table7" style:family="table">
      <style:table-properties style:width="6.170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1.1986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1.8569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1.8576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list-style-name="LFO1" style:family="paragraph">
      <style:text-properties style:font-name="標楷體" style:font-name-asian="標楷體"/>
    </style:style>
    <style:style style:name="P75" style:parent-style-name="內文" style:list-style-name="LFO1" style:family="paragraph">
      <style:text-properties style:font-name="標楷體" style:font-name-asian="標楷體"/>
    </style:style>
    <style:style style:name="P76" style:parent-style-name="內文" style:list-style-name="LFO1" style:family="paragraph"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9784in"/>
    </style:style>
    <style:style style:name="TableCell88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2" text:anchor-type="paragraph" svg:x="-0.25in" svg:y="-0.375in" svg:width="1.25in" svg:height="0.375in" style:rel-width="scale" style:rel-height="scale"><draw:text-box><text:p text:style-name="P4">Q0.B-15</text:p><text:p text:style-name="內文"/></draw:text-box><svg:title/><svg:desc/></draw:frame></text:span><text:span text:style-name="T5">康寧學校財團法人康寧大學企業管理科</text:span></text:p>
      <text:p text:style-name="P6">職場實習中斷、中止及轉換申請書</text:p>
      <text:p text:style-name="內文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學號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原實習機構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離職日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新申請實習機構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擬報到日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離職原因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自我檢討</text:p>
            <text:p text:style-name="P49">（改善對策）</text:p>
          </table:table-cell>
          <table:table-cell table:style-name="TableCell50" table:number-columns-spanned="5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<text:s text:c="34"/>學生簽名：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指導老師意見</text:p>
            <text:p text:style-name="P61">（檢討及新工作的評估）</text:p>
          </table:table-cell>
          <table:table-cell table:style-name="TableCell62" table:number-columns-spanned="5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<text:s text:c="33"/>指導老師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備註</text:p>
          </table:table-cell>
          <table:table-cell table:style-name="TableCell73" table:number-columns-spanned="5">
            <text:list text:style-name="LFO1" text:continue-numbering="true">
              <text:list-item>
                <text:p text:style-name="P74">轉換實習機構若為個人因素，將視情節簽報懲處。</text:p>
              </text:list-item>
              <text:list-item>
                <text:p text:style-name="P75">個人因素自行離職或一階段缺勤達1/3者（即四週），該階段不予核計實習成績。</text:p>
              </text:list-item>
              <text:list-item>
                <text:p text:style-name="P76">學生已確認新實習機構並經科內審核程序通過後才可離職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學生簽章</text:p>
          </table:table-cell>
          <table:table-cell table:style-name="TableCell80">
            <text:p text:style-name="P81">指導老師簽章</text:p>
          </table:table-cell>
          <table:table-cell table:style-name="TableCell82" table:number-columns-spanned="3">
            <text:p text:style-name="P83">科實習委員會</text:p>
            <text:p text:style-name="P84">審核意見</text:p>
          </table:table-cell>
          <table:covered-table-cell/>
          <table:covered-table-cell/>
          <table:table-cell table:style-name="TableCell85">
            <text:p text:style-name="P86">科主任簽章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>□通過</text:p>
            <text:p text:style-name="P94">□不通過</text:p>
            <text:p text:style-name="P95">意見：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寧醫護暨管理專科學校企業管理科</dc:title>
    <meta:initial-creator>康寧護校</meta:initial-creator>
    <dc:creator>Sean</dc:creator>
    <meta:creation-date>2018-01-20T04:08:00Z</meta:creation-date>
    <dc:date>2018-01-20T04:08:00Z</dc:date>
    <meta:print-date>2015-01-07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