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>
        <style:tab-stops>
          <style:tab-stop style:type="left" style:position="2.6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" style:parent-style-name="清單段落" style:list-style-name="LFO1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dotte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dotted" style:text-underline-width="auto" style:text-underline-mode="continuous"/>
    </style:style>
    <style:style style:name="P29" style:parent-style-name="清單段落" style:list-style-name="LFO1" style:family="paragraph">
      <style:paragraph-properties fo:margin-left="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dotte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dotted" style:text-underline-width="auto" style:text-underline-mode="continuous"/>
    </style:style>
    <style:style style:name="P33" style:parent-style-name="清單段落" style:list-style-name="LFO1" style:family="paragraph">
      <style:paragraph-properties fo:margin-left="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dotte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dotted" style:text-underline-width="auto" style:text-underline-mode="continuous"/>
    </style:style>
    <style:style style:name="P37" style:parent-style-name="清單段落" style:list-style-name="LFO1" style:family="paragraph">
      <style:paragraph-properties fo:margin-left="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dotte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dotte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46" style:family="table-column">
      <style:table-column-properties style:column-width="0.9388in"/>
    </style:style>
    <style:style style:name="TableColumn47" style:family="table-column">
      <style:table-column-properties style:column-width="0.9388in"/>
    </style:style>
    <style:style style:name="TableColumn48" style:family="table-column">
      <style:table-column-properties style:column-width="0.9388in"/>
    </style:style>
    <style:style style:name="TableColumn49" style:family="table-column">
      <style:table-column-properties style:column-width="0.9388in"/>
    </style:style>
    <style:style style:name="TableColumn50" style:family="table-column">
      <style:table-column-properties style:column-width="0.9388in"/>
    </style:style>
    <style:style style:name="TableColumn51" style:family="table-column">
      <style:table-column-properties style:column-width="0.9388in"/>
    </style:style>
    <style:style style:name="TableColumn52" style:family="table-column">
      <style:table-column-properties style:column-width="0.9388in"/>
    </style:style>
    <style:style style:name="Table45" style:family="table">
      <style:table-properties style:width="6.572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25in" svg:y="-0.375in" svg:width="1.25in" svg:height="0.375in" style:rel-width="scale" style:rel-height="scale"><draw:text-box><text:p text:style-name="P3">Q0.B-17</text:p><text:p text:style-name="內文"/></draw:text-box><svg:title/><svg:desc/></draw:frame></text:span><text:span text:style-name="T4">康寧學校財團法人康寧大學企業管理科</text:span></text:p>
      <text:p text:style-name="P5">師長推薦履歷表</text:p>
      <text:p text:style-name="P6">申請者請填妥個人資料：</text:p>
      <text:p text:style-name="內文"><text:span text:style-name="T7">申請者姓名：</text:span><text:span text:style-name="T8"><text:s/></text:span><text:span text:style-name="T9"><text:s text:c="11"/></text:span><text:span text:style-name="T10"><text:s text:c="19"/></text:span></text:p>
      <text:p text:style-name="內文"><text:span text:style-name="T11">申請者</text:span><text:span text:style-name="T12">班級</text:span><text:span text:style-name="T13">：</text:span><text:span text:style-name="T14"><text:s text:c="31"/></text:span></text:p>
      <text:p text:style-name="內文"><text:span text:style-name="T15">申請者電話：</text:span><text:span text:style-name="T16"><text:s text:c="31"/></text:span></text:p>
      <text:p text:style-name="P17"><text:span text:style-name="T18">申請者前三年平均操行成績：</text:span><text:span text:style-name="T19"><text:s text:c="17"/></text:span></text:p>
      <text:p text:style-name="P20"><text:span text:style-name="T21"><draw:connector draw:type="line" svg:x1="-0.02153in" svg:y1="0.22708in" svg:x2="6.58264in" svg:y2="0.2375in" draw:z-index="251657216" draw:id="id1" draw:style-name="a2" draw:name="AutoShape 2" text:anchor-type="paragraph"><svg:title/><svg:desc/></draw:connector></text:span><text:span text:style-name="T22">虛線以上由學生填寫</text:span></text:p>
      <text:p text:style-name="P23">虛線以下由推薦者填寫</text:p>
      <text:p text:style-name="P24">茲推薦 <text:s text:c="6"/><text:s text:c="4"/><text:s text:c="4"/>君，參加貴單位實習面試。被推薦者曾修習或參與本人講授或指導下列課程或活動：</text:p>
      <text:list text:style-name="LFO1" text:continue-numbering="true">
        <text:list-item>
          <text:p text:style-name="P25"><text:span text:style-name="T26"><text:s text:c="18"/></text:span><text:span text:style-name="T27">成績或表現</text:span><text:span text:style-name="T28"><text:s text:c="26"/></text:span></text:p>
        </text:list-item>
        <text:list-item>
          <text:p text:style-name="P29"><text:span text:style-name="T30"><text:s text:c="18"/></text:span><text:span text:style-name="T31">成績或表現</text:span><text:span text:style-name="T32"><text:s text:c="26"/></text:span></text:p>
        </text:list-item>
        <text:list-item>
          <text:p text:style-name="P33"><text:span text:style-name="T34"><text:s text:c="18"/></text:span><text:span text:style-name="T35">成績或表現</text:span><text:span text:style-name="T36"><text:s text:c="26"/></text:span></text:p>
        </text:list-item>
        <text:list-item>
          <text:p text:style-name="P37"><text:span text:style-name="T38"><text:s text:c="18"/></text:span><text:span text:style-name="T39">成績或表現</text:span><text:span text:style-name="T40"><text:s text:c="26"/></text:span></text:p>
        </text:list-item>
      </text:list>
      <text:p text:style-name="內文"><text:span text:style-name="T41">對學生之瞭解程度：□非常熟 □熟 □不很熟 □不熟；認識</text:span><text:span text:style-name="T42"><text:s text:c="16"/></text:span><text:span text:style-name="T43">年</text:span></text:p>
      <text:p text:style-name="P44">其餘評估事項彙如下表：（請打ˇ）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評估項目</text:p>
          </table:table-cell>
          <table:table-cell table:style-name="TableCell56">
            <text:p text:style-name="P57">傑出</text:p>
          </table:table-cell>
          <table:table-cell table:style-name="TableCell58">
            <text:p text:style-name="P59">優良</text:p>
          </table:table-cell>
          <table:table-cell table:style-name="TableCell60">
            <text:p text:style-name="P61">佳</text:p>
          </table:table-cell>
          <table:table-cell table:style-name="TableCell62">
            <text:p text:style-name="P63">尚可</text:p>
          </table:table-cell>
          <table:table-cell table:style-name="TableCell64">
            <text:p text:style-name="P65">差</text:p>
          </table:table-cell>
          <table:table-cell table:style-name="TableCell66">
            <text:p text:style-name="P67">不清楚</text:p>
          </table:table-cell>
        </table:table-row>
        <table:table-row table:style-name="TableRow68">
          <table:table-cell table:style-name="TableCell69">
            <text:p text:style-name="P70">學習能力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創造能力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表達能力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領導能力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課外活動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身心狀況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合作精神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成熟程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具體評語：（請就下列各項加以評估）：</text:p>
      <text:list text:style-name="LFO2" text:continue-numbering="true">
        <text:list-item>
          <text:p text:style-name="P189">專業領域（專業知識、分析能力、觀察能力等等。）</text:p>
        </text:list-item>
        <text:list-item>
          <text:p text:style-name="P190">在職業上成就之潛力。</text:p>
        </text:list-item>
        <text:list-item>
          <text:p text:style-name="P191">其他補充事項。</text:p>
        </text:list-item>
      </text:list>
      <text:p text:style-name="P192"/>
      <text:p text:style-name="P193"/>
      <text:p text:style-name="P194">總評：□極為傑出 <text:s/>□傑出 <text:s/>□優良 <text:s/>□佳 <text:s/>□普通 <text:s/>□普通以下 <text:s/>□不清楚</text:p>
      <text:p text:style-name="P195"/>
      <text:p text:style-name="內文"><text:span text:style-name="T196">推薦老師：</text:span><text:span text:style-name="T197"><text:s text:c="7"/></text:span><text:span text:style-name="T198"><text:s text:c="2"/></text:span><text:span text:style-name="T199"><text:s text:c="8"/></text:span></text:p>
      <text:p text:style-name="內文"><text:span text:style-name="T200">任職單位：</text:span><text:span text:style-name="T201"><text:s text:c="8"/></text:span><text:span text:style-name="T202"><text:s text:c="2"/></text:span><text:span text:style-name="T203"><text:s text:c="7"/></text:span></text:p>
      <text:p text:style-name="內文"><text:span text:style-name="T204">職</text:span><text:span text:style-name="T205"><text:s text:c="4"/></text:span><text:span text:style-name="T206">稱：</text:span><text:span text:style-name="T207"><text:s text:c="8"/></text:span><text:span text:style-name="T208"><text:s text:c="2"/></text:span><text:span text:style-name="T209"><text:s text:c="7"/></text:span></text:p>
      <text:p text:style-name="內文"><text:span text:style-name="T210">聯絡電話：</text:span><text:span text:style-name="T211"><text:s text:c="8"/></text:span><text:span text:style-name="T212"><text:s text:c="2"/></text:span><text:span text:style-name="T213"><text:s text:c="7"/></text:span><text:span text:style-name="T214"><text:s text:c="21"/></text:span><text:span text:style-name="T215"><text:s text:c="10"/></text:span><text:span text:style-name="T216">推薦老師簽章：</text:span><text:span text:style-name="T217"><text:s text:c="19"/></text:span><text:span text:style-name="T218"><text:s/></text:span></text:p>
      <text:p text:style-name="內文"><text:span text:style-name="T219">傳</text:span><text:span text:style-name="T220"><text:s text:c="4"/></text:span><text:span text:style-name="T221">真：</text:span><text:span text:style-name="T222"><text:s text:c="10"/></text:span><text:span text:style-name="T223"><text:s text:c="2"/></text:span><text:span text:style-name="T224"><text:s text:c="5"/></text:span><text:span text:style-name="T225"><text:s text:c="31"/></text:span><text:span text:style-name="T226"><text:s text:c="18"/></text:span><text:span text:style-name="T227"><text:s text:c="4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6895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技術校院二技「推薦甄選」入學師長推薦表</dc:title>
    <meta:initial-creator>manchun</meta:initial-creator>
    <dc:creator>Sean</dc:creator>
    <meta:creation-date>2018-01-20T04:09:00Z</meta:creation-date>
    <dc:date>2018-01-20T04:09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