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125in" fo:line-height="0.291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C0C0C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C0C0C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C0C0C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snap-to-layout-grid="false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本文縮排2" style:list-style-name="LFO8" style:family="paragraph">
      <style:paragraph-properties fo:text-align="justify" fo:margin-bottom="0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本文縮排2" style:family="paragraph">
      <style:paragraph-properties fo:text-align="justify" fo:margin-bottom="0in" style:line-height-at-least="0.1666in" fo:margin-left="0.75in" fo:text-indent="-0.41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本文縮排2" style:family="paragraph">
      <style:paragraph-properties fo:text-align="justify" fo:margin-bottom="0in" style:line-height-at-least="0.1666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縮排2" style:family="paragraph">
      <style:paragraph-properties fo:text-align="justify" fo:margin-bottom="0in" style:line-height-at-least="0.1666in" fo:margin-left="0.75in" fo:text-indent="-0.41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本文縮排2" style:list-style-name="LFO7" style:family="paragraph">
      <style:paragraph-properties fo:text-align="justify" fo:margin-bottom="0in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本文縮排2" style:family="paragraph">
      <style:paragraph-properties fo:text-align="justify" fo:margin-bottom="0in" style:line-height-at-least="0.1666in" fo:margin-left="0.75in" fo:text-indent="-0.41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1" style:family="paragraph">
      <style:paragraph-properties fo:line-height="0.291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2" style:family="paragraph">
      <style:paragraph-properties fo:line-height="0.291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2" style:family="paragraph">
      <style:paragraph-properties fo:line-height="0.291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2" style:family="paragraph">
      <style:paragraph-properties fo:line-height="0.291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2" style:family="paragraph">
      <style:paragraph-properties fo:line-height="0.291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list-style-name="LFO2" style:family="paragraph">
      <style:paragraph-properties fo:line-height="0.2916in"/>
      <style:text-properties style:font-name-asian="標楷體"/>
    </style:style>
    <style:style style:name="P283" style:parent-style-name="內文" style:list-style-name="LFO2" style:family="paragraph">
      <style:paragraph-properties fo:line-height="0.2916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2" style:family="paragraph">
      <style:paragraph-properties fo:line-height="0.2916in"/>
      <style:text-properties style:font-name-asian="標楷體"/>
    </style:style>
    <style:style style:name="P289" style:parent-style-name="內文" style:list-style-name="LFO1" style:family="paragraph">
      <style:paragraph-properties fo:margin-top="0.125in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3" style:family="paragraph">
      <style:paragraph-properties fo:line-height="0.2916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3" style:family="paragraph">
      <style:paragraph-properties fo:line-height="0.291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3" style:family="paragraph">
      <style:paragraph-properties fo:line-height="0.291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line-height="0.291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3" style:family="paragraph">
      <style:paragraph-properties fo:line-height="0.291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3" style:family="paragraph">
      <style:paragraph-properties fo:line-height="0.291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text-align="justify" fo:margin-top="0.125in" fo:line-height="0.2916in" fo:margin-left="0.3333in" fo:text-indent="-0.3333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text-align="justify" fo:margin-top="0.125in" fo:line-height="0.2916in" fo:margin-left="0.3166in" fo:text-indent="-0.325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justify" fo:margin-top="0.125in" fo:line-height="0.2916in" fo:margin-left="0.4847in" fo:text-indent="-0.48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純文字" style:family="paragraph">
      <style:paragraph-properties fo:margin-top="0.125in" fo:margin-right="0.0194in"/>
      <style:text-properties style:font-name="標楷體" style:font-name-asian="標楷體"/>
    </style:style>
    <style:style style:name="P393" style:parent-style-name="純文字" style:family="paragraph">
      <style:paragraph-properties fo:margin-left="0.3333in" fo:margin-right="0.018in">
        <style:tab-stops/>
      </style:paragraph-properties>
      <style:text-properties style:font-name="標楷體" style:font-name-asian="標楷體"/>
    </style:style>
    <style:style style:name="P394" style:parent-style-name="純文字" style:family="paragraph">
      <style:paragraph-properties fo:margin-left="0.3333in" fo:margin-right="0.018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P404" style:parent-style-name="純文字" style:family="paragraph">
      <style:paragraph-properties fo:margin-left="0.3333in" fo:margin-right="0.018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純文字" style:family="paragraph">
      <style:paragraph-properties fo:margin-left="0.3333in" fo:margin-right="0.018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419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420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start" style:line-height-at-least="0.2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7"><text:span text:style-name="T8">Q0.B-</text:span><text:span text:style-name="T9">6</text:span></text:p><text:p text:style-name="內文"/></draw:text-box><svg:title/><svg:desc/></draw:frame></text:span><text:span text:style-name="T10">康寧學校財團法人康寧大學企業管理科</text:span></text:p>
      <text:p text:style-name="P11"><text:span text:style-name="T12">學生</text:span><text:span text:style-name="T13">職場</text:span><text:span text:style-name="T14">實習合約書</text:span></text:p>
      <text:p text:style-name="P15"/>
      <text:p text:style-name="P16"><text:span text:style-name="T17">康寧學校財團法人康寧大學</text:span><text:span text:style-name="T18">（</text:span><text:span text:style-name="T19">以下簡稱甲方</text:span><text:span text:style-name="T20">）</text:span><text:span text:style-name="T21">承</text:span><text:span text:style-name="T22"><text:s text:c="3"/></text:span><text:span text:style-name="T23"><text:s text:c="7"/></text:span><text:span text:style-name="T24"><text:s/></text:span><text:span text:style-name="T25">廠商全名</text:span><text:span text:style-name="T26">)</text:span><text:span text:style-name="T27"><text:s/></text:span><text:span text:style-name="T28"><text:s text:c="2"/></text:span><text:span text:style-name="T29"><text:s text:c="2"/></text:span><text:span text:style-name="T30"><text:s text:c="4"/></text:span><text:span text:style-name="T31"><text:s text:c="2"/></text:span><text:span text:style-name="T32">（</text:span><text:span text:style-name="T33">以下簡稱乙方</text:span><text:span text:style-name="T34">）</text:span><text:span text:style-name="T35">之協助，願合作培養</text:span><text:span text:style-name="T36">服務產業暨企業管理</text:span><text:span text:style-name="T37">相關人才，提供甲方學生校外專業技能之訓練與實習機會，使學生具有實務操作與管理之能力，雙方特訂定以下條款以為遵循︰</text:span></text:p>
      <text:list text:style-name="LFO1" text:continue-numbering="true">
        <text:list-item>
          <text:p text:style-name="P38"><text:span text:style-name="T39">甲方安排</text:span><text:span text:style-name="T40">五專</text:span><text:span text:style-name="T41">日間部</text:span><text:span text:style-name="T42">企業管理</text:span><text:span text:style-name="T43">科</text:span><text:span text:style-name="T44">，</text:span><text:span text:style-name="T45"><text:s/></text:span><text:span text:style-name="T46"><text:s text:c="4"/></text:span><text:span text:style-name="T47">年</text:span><text:span text:style-name="T48"><text:s text:c="5"/></text:span><text:span text:style-name="T49">班</text:span><text:span text:style-name="T50">學生</text:span><text:span text:style-name="T51">________________</text:span><text:span text:style-name="T52">，合</text:span><text:span text:style-name="T53">計</text:span><text:span text:style-name="T54"><text:s text:c="8"/></text:span><text:span text:style-name="T55">名</text:span><text:span text:style-name="T56">，</text:span><text:span text:style-name="T57">資料如</text:span><text:span text:style-name="T58">「</text:span><text:span text:style-name="T59">實習單位</text:span><text:span text:style-name="T60">學生實習名冊</text:span><text:span text:style-name="T61">」</text:span><text:span text:style-name="T62">及</text:span><text:span text:style-name="T63">「學生</text:span><text:span text:style-name="T64">暨家長</text:span><text:span text:style-name="T65">實習同意書」</text:span><text:span text:style-name="T66">所示，</text:span><text:span text:style-name="T67">在</text:span><text:span text:style-name="T68">乙方</text:span><text:span text:style-name="T69">協助</text:span><text:span text:style-name="T70">完成</text:span><text:span text:style-name="T71">下列課程之修讀</text:span><text:span text:style-name="T72">，</text:span></text:p>
        </text:list-item>
      </text:list>
      <text:p text:style-name="P73"><text:span text:style-name="T74">□ 1.</text:span><text:span text:style-name="T75">職場實習（一）</text:span><text:span text:style-name="T76">，</text:span><text:span text:style-name="T77">四年級下學期開課，課程學分</text:span><text:span text:style-name="T78">9</text:span><text:span text:style-name="T79">學分、必修課</text:span><text:span text:style-name="T80">，</text:span></text:p>
      <text:p text:style-name="P81"><text:span text:style-name="T82"><text:s text:c="5"/></text:span><text:span text:style-name="T83">學生共計</text:span><text:span text:style-name="T84"><text:s text:c="6"/></text:span><text:span text:style-name="T85">名。</text:span></text:p>
      <text:p text:style-name="P86"><text:span text:style-name="T87">□ 2.</text:span><text:span text:style-name="T88">職場實習（二）</text:span><text:span text:style-name="T89">，</text:span><text:span text:style-name="T90">五年級上學期開課，課程學分</text:span><text:span text:style-name="T91">10</text:span><text:span text:style-name="T92">學分、選修課</text:span><text:span text:style-name="T93">，</text:span></text:p>
      <text:p text:style-name="P94"><text:span text:style-name="T95"><text:s text:c="5"/></text:span><text:span text:style-name="T96">學生共計</text:span><text:span text:style-name="T97"><text:s text:c="6"/></text:span><text:span text:style-name="T98">名。</text:span></text:p>
      <text:list text:style-name="LFO8" text:continue-numbering="true">
        <text:list-item>
          <text:p text:style-name="P99"><text:span text:style-name="T100">3.</text:span><text:span text:style-name="T101">職場實習（三）</text:span><text:span text:style-name="T102">，</text:span><text:span text:style-name="T103">五年級下學期開課，課程學分</text:span><text:span text:style-name="T104">10</text:span><text:span text:style-name="T105">學分、選修課</text:span><text:span text:style-name="T106">，</text:span></text:p>
        </text:list-item>
      </text:list>
      <text:p text:style-name="P107"><text:span text:style-name="T108"><text:s text:c="5"/></text:span><text:span text:style-name="T109">學生共計</text:span><text:span text:style-name="T110"><text:s text:c="6"/></text:span><text:span text:style-name="T111">名。</text:span></text:p>
      <text:list text:style-name="LFO1" text:continue-numbering="true">
        <text:list-item>
          <text:p text:style-name="P112"><text:span text:style-name="T113">本</text:span><text:span text:style-name="T114">契約有效期間</text:span><text:span text:style-name="T115">為</text:span><text:span text:style-name="T116">︰</text:span></text:p>
        </text:list-item>
      </text:list>
      <text:p text:style-name="P117"><text:span text:style-name="T118">□</text:span><text:span text:style-name="T119"><text:s/>1.</text:span><text:span text:style-name="T120">職場實習（一）</text:span><text:span text:style-name="T121">，</text:span><text:span text:style-name="T122">自</text:span><text:span text:style-name="T123">民國</text:span><text:span text:style-name="T124"><text:s text:c="3"/></text:span><text:span text:style-name="T125">年</text:span><text:span text:style-name="T126">2</text:span><text:span text:style-name="T127">月</text:span><text:span text:style-name="T128">1</text:span><text:span text:style-name="T129">日起至</text:span><text:span text:style-name="T130">民國</text:span><text:span text:style-name="T131"><text:s text:c="3"/></text:span><text:span text:style-name="T132">年</text:span><text:span text:style-name="T133">7</text:span><text:span text:style-name="T134">月</text:span><text:span text:style-name="T135">31</text:span><text:span text:style-name="T136">日止</text:span><text:span text:style-name="T137">，</text:span></text:p>
      <text:p text:style-name="P138"><text:span text:style-name="T139"><text:s text:c="5"/></text:span><text:span text:style-name="T140">學生共計</text:span><text:span text:style-name="T141"><text:s text:c="6"/></text:span><text:span text:style-name="T142">名</text:span><text:span text:style-name="T143">，每月實習時數不得超過</text:span><text:span text:style-name="T144">160</text:span><text:span text:style-name="T145">小時，實習時數累計至</text:span><text:span text:style-name="T146">600</text:span><text:span text:style-name="T147">小時，本合約視同結束。</text:span></text:p>
      <text:p text:style-name="P148"><text:span text:style-name="T149">□ 2.</text:span><text:span text:style-name="T150">職場實習（二）</text:span><text:span text:style-name="T151">，</text:span><text:span text:style-name="T152">自民國</text:span><text:span text:style-name="T153"><text:s text:c="3"/></text:span><text:span text:style-name="T154">年</text:span><text:span text:style-name="T155">8</text:span><text:span text:style-name="T156">月</text:span><text:span text:style-name="T157">1</text:span><text:span text:style-name="T158">日起至民國</text:span><text:span text:style-name="T159"><text:s text:c="3"/></text:span><text:span text:style-name="T160">年</text:span><text:span text:style-name="T161">1</text:span><text:span text:style-name="T162">月</text:span><text:span text:style-name="T163">31</text:span><text:span text:style-name="T164">日止</text:span><text:span text:style-name="T165">，</text:span></text:p>
      <text:p text:style-name="P166"><text:span text:style-name="T167"><text:s text:c="5"/></text:span><text:span text:style-name="T168">學生共計</text:span><text:span text:style-name="T169"><text:s text:c="6"/></text:span><text:span text:style-name="T170">名</text:span><text:span text:style-name="T171">，每月實習時數不得超過</text:span><text:span text:style-name="T172">160</text:span><text:span text:style-name="T173">小時，實習時數累計至</text:span><text:span text:style-name="T174">600</text:span><text:span text:style-name="T175">小時，本合約視同結束</text:span><text:span text:style-name="T176">。</text:span></text:p>
      <text:list text:style-name="LFO7" text:continue-numbering="true">
        <text:list-item>
          <text:p text:style-name="P177"><text:span text:style-name="T178">3.</text:span><text:span text:style-name="T179">職場實習（三）</text:span><text:span text:style-name="T180">，</text:span><text:span text:style-name="T181">自民國</text:span><text:span text:style-name="T182"><text:s text:c="3"/></text:span><text:span text:style-name="T183">年</text:span><text:span text:style-name="T184">2</text:span><text:span text:style-name="T185">月</text:span><text:span text:style-name="T186">1</text:span><text:span text:style-name="T187">日起至民國</text:span><text:span text:style-name="T188"><text:s text:c="4"/></text:span><text:span text:style-name="T189">年</text:span><text:span text:style-name="T190">7</text:span><text:span text:style-name="T191">月</text:span><text:span text:style-name="T192">31</text:span><text:span text:style-name="T193">日止</text:span><text:span text:style-name="T194">，</text:span></text:p>
        </text:list-item>
      </text:list>
      <text:p text:style-name="P195"><text:span text:style-name="T196"><text:s text:c="5"/></text:span><text:span text:style-name="T197">學生共計</text:span><text:span text:style-name="T198"><text:s text:c="6"/></text:span><text:span text:style-name="T199">名</text:span><text:span text:style-name="T200">，每月實習時數不得超過</text:span><text:span text:style-name="T201">160</text:span><text:span text:style-name="T202">小時，實習時數累計至</text:span><text:span text:style-name="T203">6</text:span><text:span text:style-name="T204">00</text:span><text:span text:style-name="T205">本合約視同結束</text:span><text:span text:style-name="T206">。</text:span></text:p>
      <text:list text:style-name="LFO1" text:continue-numbering="true">
        <text:list-item>
          <text:p text:style-name="P207"><text:span text:style-name="T208">乙方提供甲方學生</text:span><text:span text:style-name="T209">各項</text:span><text:span text:style-name="T210">實習</text:span><text:span text:style-name="T211">職</text:span><text:span text:style-name="T212">務名</text:span><text:span text:style-name="T213">稱</text:span><text:span text:style-name="T214">、</text:span><text:span text:style-name="T215">人數、</text:span><text:span text:style-name="T216">合</text:span><text:span text:style-name="T217">作</text:span><text:span text:style-name="T218">條件</text:span><text:span text:style-name="T219">、</text:span><text:span text:style-name="T220">待遇、</text:span><text:span text:style-name="T221">環境及內容</text:span><text:span text:style-name="T222">，</text:span><text:span text:style-name="T223">應</text:span><text:span text:style-name="T224">載明</text:span><text:span text:style-name="T225">於</text:span><text:span text:style-name="T226">「</text:span><text:span text:style-name="T227">實習單位</text:span><text:span text:style-name="T228">職務說明書</text:span><text:span text:style-name="T229">」</text:span><text:span text:style-name="T230">中</text:span><text:span text:style-name="T231">。</text:span></text:p>
        </text:list-item>
        <text:list-item>
          <text:p text:style-name="P232"><text:span text:style-name="T233">甲方</text:span><text:span text:style-name="T234">權利與義務</text:span><text:span text:style-name="T235">︰</text:span></text:p>
        </text:list-item>
      </text:list>
      <text:list text:style-name="LFO2" text:continue-numbering="true">
        <text:list-item>
          <text:p text:style-name="P236"><text:span text:style-name="T237">實習期間</text:span><text:span text:style-name="T238">指導老師</text:span><text:span text:style-name="T239">定期</text:span><text:span text:style-name="T240">負責督導及了解學生實習情形。</text:span></text:p>
        </text:list-item>
        <text:list-item>
          <text:p text:style-name="P241"><text:span text:style-name="T242">得</text:span><text:span text:style-name="T243">聘任乙方所指派具</text:span><text:span text:style-name="T244">企業導師資格之人員，作為甲</text:span><text:span text:style-name="T245">方學生</text:span><text:span text:style-name="T246">之企業導師。</text:span></text:p>
        </text:list-item>
        <text:list-item>
          <text:p text:style-name="P247"><text:span text:style-name="T248">甲方學生於實習期間</text:span><text:span text:style-name="T249">除</text:span><text:span text:style-name="T250">遵</text:span><text:span text:style-name="T251">守</text:span><text:span text:style-name="T252">本科</text:span><text:span text:style-name="T253">實習辦法及</text:span><text:span text:style-name="T254">乙方</text:span><text:span text:style-name="T255">公司</text:span><text:span text:style-name="T256">守則</text:span><text:span text:style-name="T257">外</text:span><text:span text:style-name="T258">，</text:span><text:span text:style-name="T259">並應</text:span><text:span text:style-name="T260">遵從</text:span><text:span text:style-name="T261">乙方人員指示及要求</text:span><text:span text:style-name="T262">，進行</text:span><text:span text:style-name="T263">與</text:span><text:span text:style-name="T264">實習</text:span><text:span text:style-name="T265">工作有關之</text:span><text:span text:style-name="T266">配合事項</text:span><text:span text:style-name="T267">，違者依</text:span><text:span text:style-name="T268">本</text:span><text:soft-page-break/><text:span text:style-name="T269">科</text:span><text:span text:style-name="T270">實習辦法及校規處理</text:span><text:span text:style-name="T271">。</text:span></text:p>
        </text:list-item>
        <text:list-item>
          <text:p text:style-name="P272"><text:span text:style-name="T273">甲方學</text:span><text:span text:style-name="T274">生</text:span><text:span text:style-name="T275">應</text:span><text:span text:style-name="T276">於實習期間請遵守資料保密之規定，</text:span><text:span text:style-name="T277">必要時</text:span><text:span text:style-name="T278">實習學生需</text:span><text:span text:style-name="T279">與</text:span><text:span text:style-name="T280">乙方</text:span><text:span text:style-name="T281">簽訂資料保密同意書。</text:span></text:p>
        </text:list-item>
        <text:list-item>
          <text:p text:style-name="P282">與乙方協調實習相關課程內容及校外實習單位職務說明書各項內容。</text:p>
        </text:list-item>
        <text:list-item>
          <text:p text:style-name="P283"><text:span text:style-name="T284">舉辦相關</text:span><text:span text:style-name="T285">活動、</text:span><text:span text:style-name="T286">說</text:span><text:span text:style-name="T287">明會及協調其他有關實習合作事項。</text:span></text:p>
        </text:list-item>
        <text:list-item>
          <text:p text:style-name="P288">得出席或參與乙方所邀請之產學、實習相關活動。</text:p>
        </text:list-item>
      </text:list>
      <text:list text:style-name="LFO1" text:continue-numbering="true">
        <text:list-item>
          <text:p text:style-name="P289"><text:span text:style-name="T290">乙方</text:span><text:span text:style-name="T291">權利與義務</text:span><text:span text:style-name="T292">︰</text:span></text:p>
        </text:list-item>
      </text:list>
      <text:list text:style-name="LFO3" text:continue-numbering="true">
        <text:list-item>
          <text:p text:style-name="P293"><text:span text:style-name="T294">提供實習名額，由甲方學生前往實習，並不得讓學生從事危險與違法或與實習不相關工作。</text:span></text:p>
        </text:list-item>
        <text:list-item>
          <text:p text:style-name="P295"><text:span text:style-name="T296">實習期間</text:span><text:span text:style-name="T297">派任具備企業導師資格之人員，</text:span><text:span text:style-name="T298">擔任甲</text:span><text:span text:style-name="T299">方學生</text:span><text:span text:style-name="T300">之企業導師。</text:span></text:p>
        </text:list-item>
        <text:list-item>
          <text:p text:style-name="P301"><text:span text:style-name="T302">實習期間</text:span><text:span text:style-name="T303">負完全</text:span><text:span text:style-name="T304">監督</text:span><text:span text:style-name="T305">管理</text:span><text:span text:style-name="T306">之責，</text:span><text:span text:style-name="T307">除</text:span><text:span text:style-name="T308">提供實習生專業指導、</text:span><text:span text:style-name="T309">職能</text:span><text:span text:style-name="T310">訓練、</text:span><text:span text:style-name="T311">生活</text:span><text:span text:style-name="T312">及</text:span><text:span text:style-name="T313">心理</text:span><text:span text:style-name="T314">輔導</text:span><text:span text:style-name="T315">外</text:span><text:span text:style-name="T316">，</text:span><text:span text:style-name="T317">並需</text:span><text:span text:style-name="T318">協助</text:span><text:span text:style-name="T319">甲方</text:span><text:span text:style-name="T320">依</text:span><text:span text:style-name="T321">本科</text:span><text:span text:style-name="T322">實習</text:span><text:span text:style-name="T323">辦法</text:span><text:span text:style-name="T324">進行</text:span><text:span text:style-name="T325">甲方學生之實習成</text:span><text:span text:style-name="T326">效考核</text:span><text:span text:style-name="T327">。</text:span></text:p>
        </text:list-item>
        <text:list-item>
          <text:p text:style-name="P328"><text:span text:style-name="T329">與甲方協調</text:span><text:span text:style-name="T330">實習</text:span><text:span text:style-name="T331">相關課程內容及</text:span><text:span text:style-name="T332">校</text:span><text:span text:style-name="T333">外</text:span><text:span text:style-name="T334">實習單位</text:span><text:span text:style-name="T335">職務說明書</text:span><text:span text:style-name="T336">各項</text:span><text:span text:style-name="T337">內容</text:span><text:span text:style-name="T338">。</text:span></text:p>
        </text:list-item>
        <text:list-item>
          <text:p text:style-name="P339"><text:span text:style-name="T340">學生完成實習，</text:span><text:span text:style-name="T341">簽</text:span><text:span text:style-name="T342">發每位學生實習證明書。</text:span></text:p>
        </text:list-item>
        <text:list-item>
          <text:p text:style-name="P343"><text:span text:style-name="T344">得</text:span><text:span text:style-name="T345">出席</text:span><text:span text:style-name="T346">或參與</text:span><text:span text:style-name="T347">甲方所招開</text:span><text:span text:style-name="T348">之</text:span><text:span text:style-name="T349">實習委員會</text:span><text:span text:style-name="T350">或</text:span><text:span text:style-name="T351">產學</text:span><text:span text:style-name="T352">活動</text:span><text:span text:style-name="T353">。</text:span></text:p>
        </text:list-item>
      </text:list>
      <text:p text:style-name="P354">六、甲方學生如因故、嚴重違反本科實習辦法及乙方公司守則，或無法繼續勝任實習工作時，需終止實習工作，應由甲方或乙方提出召開科或校級實習委員會進行協調，經甲乙雙方同意後，正式通知甲方學生終止實習工作，並依本校相關辦法處理後續事宜。</text:p>
      <text:p text:style-name="P355">七、甲方學生如故意、過失違反本科實習辦法及乙方公司守則或違法，若因此造成乙方權益受損，由甲方學生及其監護人負連帶賠償責任。</text:p>
      <text:p text:style-name="P356">八、乙方因故需終止全部甲方學生實習工作，應於一個月前正式來函告知甲方，以便甲方處理後續事宜，同時本合約亦告終止。</text:p>
      <text:p text:style-name="P357">九、乙方如故意、過失違反本科實習辦法及乙方公司守則或違法，甲方得逕行終止本合約，甲方學生與乙方勞動關係亦告終止。若因此造成甲方或甲方學生權益受損，由乙方負賠償責任。</text:p>
      <text:p text:style-name="P358">十、合約內容如有未盡事宜，或甲乙雙方有實習糾紛、爭議，由甲方召開科或校級實習委員會，乙方應派代表出席，經雙方同意後，隨時修正或終止全部或部份合約。</text:p>
      <text:soft-page-break/>
      <text:p text:style-name="P359"><text:span text:style-name="T360">十</text:span><text:span text:style-name="T361">一</text:span><text:span text:style-name="T362">、本合約書經雙方簽署</text:span><text:span text:style-name="T363">，</text:span><text:span text:style-name="T364">且</text:span><text:span text:style-name="T365">甲方</text:span><text:span text:style-name="T366">收到</text:span><text:span text:style-name="T367">乙方</text:span><text:span text:style-name="T368">同意之</text:span><text:span text:style-name="T369">學生</text:span><text:span text:style-name="T370">報到</text:span><text:span text:style-name="T371">通知</text:span><text:span text:style-name="T372">單</text:span><text:span text:style-name="T373">後</text:span><text:span text:style-name="T374">正式</text:span><text:span text:style-name="T375">生效。</text:span><text:span text:style-name="T376">本合約書</text:span><text:span text:style-name="T377">共壹式</text:span><text:span text:style-name="T378">，合計</text:span><text:span text:style-name="T379"><text:s/></text:span><text:span text:style-name="T380">4</text:span><text:span text:style-name="T381"><text:s/></text:span><text:span text:style-name="T382">份</text:span><text:span text:style-name="T383">；</text:span><text:span text:style-name="T384">留執單位分別</text:span><text:span text:style-name="T385">為</text:span><text:span text:style-name="T386">甲、乙雙方各執壹份</text:span><text:span text:style-name="T387">、</text:span><text:span text:style-name="T388">實際應徵學生每人壹份、</text:span><text:span text:style-name="T389">檢送主管機關備查</text:span><text:span text:style-name="T390">壹份</text:span><text:span text:style-name="T391">。</text:span></text:p>
      <text:p text:style-name="P392">十二、附則</text:p>
      <text:p text:style-name="P393">1.附件：</text:p>
      <text:p text:style-name="P394"><text:span text:style-name="T395"><text:s text:c="3"/></text:span><text:span text:style-name="T396">「</text:span><text:span text:style-name="T397">實習單位</text:span><text:span text:style-name="T398">職務說明書</text:span><text:span text:style-name="T399">」</text:span><text:span text:style-name="T400">，</text:span><text:span text:style-name="T401">共計</text:span><text:span text:style-name="T402"><text:s text:c="6"/></text:span><text:span text:style-name="T403">件。</text:span></text:p>
      <text:p text:style-name="P404"><text:span text:style-name="T405"><text:s text:c="3"/>「</text:span><text:span text:style-name="T406">實習單位</text:span><text:span text:style-name="T407">學生</text:span><text:span text:style-name="T408">實習</text:span><text:span text:style-name="T409">名冊</text:span><text:span text:style-name="T410">」</text:span></text:p>
      <text:p text:style-name="P411"><text:span text:style-name="T412"><text:s text:c="3"/></text:span><text:span text:style-name="T413">「</text:span><text:span text:style-name="T414">實習</text:span><text:span text:style-name="T415">學生</text:span><text:span text:style-name="T416">暨家長</text:span><text:span text:style-name="T417">同意書」</text:span></text:p>
      <text:p text:style-name="P418">2.本合約所有相關附件均視為本合約之一部分，具合約條款完全相同之效力。</text:p>
      <text:p text:style-name="P419">3.本合約書之準據法為中華民國民法、勞動基準法等相關法令，合約書未盡周詳之處，均以中華民國法令為準則。</text:p>
      <text:p text:style-name="P420">4.甲、乙雙方因本合約內容涉訟時，雙方合意以台灣台北地方法院為第一審管轄法院。</text:p>
      <text:p text:style-name="P421">合約簽訂單位</text:p>
      <text:p text:style-name="P422">甲 <text:s text:c="3"/>方︰康寧學校財團法人康寧大學</text:p>
      <text:p text:style-name="P423">代表人︰ <text:s/><text:s text:c="7"/><text:s/><text:s text:c="2"/><text:s text:c="7"/></text:p>
      <text:p text:style-name="P424">執行單位：企業管理科科主任<text:s/></text:p>
      <text:p text:style-name="P425">代理人：指導老師 <text:s text:c="6"/><text:s text:c="5"/>老師</text:p>
      <text:p text:style-name="P426">學校地址︰台北市內湖區康寧路三段75巷137號</text:p>
      <text:p text:style-name="P427">聯絡電話︰<text:s/>(02)2632-1181-272</text:p>
      <text:p text:style-name="P428"/>
      <text:p text:style-name="P429"/>
      <text:p text:style-name="P430"/>
      <text:p text:style-name="P431">乙 <text:s text:c="3"/>方︰</text:p>
      <text:p text:style-name="P432">代表人︰ <text:s text:c="27"/><text:s text:c="2"/><text:s text:c="3"/>(簽章)</text:p>
      <text:p text:style-name="P433">職稱︰</text:p>
      <text:p text:style-name="P434">公司地址︰</text:p>
      <text:p text:style-name="P435">聯絡電話︰</text:p>
      <text:p text:style-name="P436"><text:span text:style-name="T43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style101" style:display-name="style101" style:family="text">
      <style:text-properties style:font-name="標楷體" style:font-name-asian="標楷體" fo:font-size="10.5pt" style:font-size-asian="10.5pt" style:font-size-complex="10.5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合約書編號： <text:s text:c="9"/></text:p>
      </style:header>
      <style:footer>
        <text:p text:style-name="P3"><text:span text:style-name="T4">共三頁，第</text:span><text:span text:style-name="頁碼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康寧護校</meta:initial-creator>
    <dc:creator>Sean</dc:creator>
    <meta:creation-date>2018-01-20T04:05:00Z</meta:creation-date>
    <dc:date>2018-01-20T04:05:00Z</dc:date>
    <meta:print-date>2015-10-07T01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9" meta:character-count="2134" meta:row-count="15" meta:non-whitespace-character-count="1819"/>
  </office:meta>
</office:document-meta>
</file>