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HTML預設格式" style:family="paragraph">
      <style:paragraph-properties fo:text-align="center" fo:margin-bottom="0.125in" fo:line-height="0.2777in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333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break="normal" fo:text-align="end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margin-left="0.3333in" fo:text-indent="2.4444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3333in" fo:text-indent="2.4444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left="0.3333in" fo:text-indent="2.4444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start" fo:margin-left="0.3333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3"><text:span text:style-name="T4">Q0.B-</text:span><text:span text:style-name="T5">8</text:span></text:p><text:p text:style-name="內文"/></draw:text-box><svg:title/><svg:desc/></draw:frame></text:span><text:span text:style-name="T6">康寧學校財團法人康寧大學企業管理科</text:span></text:p>
      <text:p text:style-name="P7">實習學生暨監護人同意書</text:p>
      <text:p text:style-name="內文"/>
      <text:p text:style-name="P8"><text:span text:style-name="T9"><text:s text:c="5"/></text:span><text:span text:style-name="T10">學生＿＿＿＿＿＿＿</text:span><text:span text:style-name="T11"><text:s/>(</text:span><text:span text:style-name="T12">以下簡稱本人</text:span><text:span text:style-name="T13">)<text:s/></text:span><text:span text:style-name="T14">預計於＿＿＿年＿＿＿月＿＿＿日起至</text:span><text:span text:style-name="T15"><text:s text:c="6"/></text:span><text:span text:style-name="T16"><text:s/></text:span><text:span text:style-name="T17">年</text:span><text:span text:style-name="T18"><text:s text:c="7"/></text:span><text:span text:style-name="T19">月</text:span><text:span text:style-name="T20"><text:s text:c="6"/></text:span><text:span text:style-name="T21">日</text:span><text:span text:style-name="T22">止，</text:span><text:span text:style-name="T23">經</text:span><text:span text:style-name="T24">指導老師說明後</text:span><text:span text:style-name="T25">，修習</text:span><text:span text:style-name="T26">康寧學校財團法人康寧大學</text:span><text:span text:style-name="T27">（以下簡稱本校）</text:span><text:span text:style-name="T28">企業管理科</text:span><text:span text:style-name="T29">所開設之</text:span><text:span text:style-name="T30">職場</text:span><text:span text:style-name="T31">實習</text:span><text:span text:style-name="T32">系列</text:span><text:span text:style-name="T33">課程</text:span><text:span text:style-name="T34">。</text:span></text:p>
      <text:p text:style-name="P35"><text:span text:style-name="T36"><text:s text:c="5"/></text:span><text:span text:style-name="T37">本人於</text:span><text:span text:style-name="T38">修課期間</text:span><text:span text:style-name="T39">，願意遵照</text:span><text:span text:style-name="T40">本</text:span><text:span text:style-name="T41">科</text:span><text:span text:style-name="T42">「</text:span><text:span text:style-name="T43">學生</text:span><text:span text:style-name="T44">職場</text:span><text:span text:style-name="T45">實習實施辦法</text:span><text:span text:style-name="T46">」及「</text:span><text:span text:style-name="T47">學生</text:span><text:span text:style-name="T48">職場</text:span><text:span text:style-name="T49">實習合約書</text:span><text:span text:style-name="T50">」所載明之各項內容</text:span><text:span text:style-name="T51">，從事實習工作。此外，本人</text:span><text:span text:style-name="T52">及家長（或監護人）已</text:span><text:span text:style-name="T53">詳閱</text:span><text:span text:style-name="T54">「</text:span><text:span text:style-name="T55">學生</text:span><text:span text:style-name="T56">職場</text:span><text:span text:style-name="T57">實習合約書</text:span><text:span text:style-name="T58">」之各項內容，</text:span><text:span text:style-name="T59">已充分了解實習期間相關學生權益與責任，並</text:span><text:span text:style-name="T60">同意</text:span><text:span text:style-name="T61">遵守下列事項</text:span><text:span text:style-name="T62">：</text:span></text:p>
      <text:list text:style-name="LFO1" text:continue-numbering="true">
        <text:list-item>
          <text:p text:style-name="P63">本人將依照「學生職場實習合約書」所載明之各項內容，完成實習課程。</text:p>
        </text:list-item>
        <text:list-item>
          <text:p text:style-name="P64">本人已確實瞭解個人興趣，並據以選擇適合之實習單位。</text:p>
        </text:list-item>
        <text:list-item>
          <text:p text:style-name="P65">本人已確認須符合實習單位各項實習資格條件，才能至該單位實習。</text:p>
        </text:list-item>
        <text:list-item>
          <text:p text:style-name="P66">實習期間，本人將依實習單位各項規定完成實習課程。</text:p>
        </text:list-item>
        <text:list-item>
          <text:p text:style-name="P67">實習期間，本人將自行負責往返實習單位之交通及食宿等個人事項。</text:p>
        </text:list-item>
        <text:list-item>
          <text:p text:style-name="P68">本人同意實習單位及指導老師瞭解實習情形及所遭遇困難。</text:p>
        </text:list-item>
        <text:list-item>
          <text:p text:style-name="P69">本人將遵守社會工作倫理及實習單位各項行政規定，並遵守本校及政府相關法令之規定。</text:p>
        </text:list-item>
      </text:list>
      <text:p text:style-name="P70">學生<text:s text:c="25"/>簽章</text:p>
      <text:p text:style-name="P71">監護人<text:s text:c="25"/>簽章</text:p>
      <text:p text:style-name="P72">監護人身分證字號</text:p>
      <text:p text:style-name="P73">監護人手機(電話)</text:p>
      <text:p text:style-name="P74">監護人戶籍地址</text:p>
      <text:p text:style-name="P75"><text:span text:style-name="T76">中華民國</text:span><text:span text:style-name="T77"><text:s/></text:span><text:span text:style-name="T78">年</text:span><text:span text:style-name="T79"><text:s/></text:span><text:span text:style-name="T80">月</text:span><text:span text:style-name="T81"><text:s/></text:span><text:span text:style-name="T82">日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5:00Z</meta:creation-date>
    <dc:date>2018-01-20T04:0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