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Noto Sans TC" svg:font-family="&quot;Noto Sans TC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13">
      <style:table-cell-properties style:vertical-align="middle" fo:wrap-option="wrap" fo:background-color="transparent" style:cell-protect="protected"/>
      <style:text-properties fo:color="#000000" style:font-name="Noto Sans TC" style:font-name-asian="Noto Sans TC" style:font-name-complex="Noto Sans TC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Noto Sans TC" style:font-name-asian="Noto Sans TC" style:font-name-complex="Noto Sans TC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14">
      <style:table-cell-properties style:vertical-align="middle" fo:wrap-option="wrap" fo:background-color="transparent" style:cell-protect="protected"/>
      <style:text-properties fo:color="#000000" style:font-name="Noto Sans TC" style:font-name-asian="Noto Sans TC" style:font-name-complex="Noto Sans TC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#F3F3F3" style:cell-protect="protecte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212529" style:font-name="Noto Sans TC" style:font-name-asian="Noto Sans TC" style:font-name-complex="Noto Sans TC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middle" fo:background-color="#F3F3F3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Noto Sans TC" style:font-name-asian="Noto Sans TC" style:font-name-complex="Noto Sans TC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fo:background-color="#F3F3F3" style:cell-protect="protected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學年度畢業滿5年學生填答敘述統計表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4" table:number-columns-repeated="16380" table:default-cell-style-name="ce1"/>
        <table:table-row table:style-name="ro1">
          <table:table-cell office:value-type="string" table:style-name="ce21">
            <text:p>103學年度畢業滿5年學生填答敘述統計表</text:p>
          </table:table-cell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0">
            <text:p>一、 您目前的工作狀況為何（不包括留職停薪、育嬰假）？（本題選答1、2、3項者，第7題無須填答；另畢業生如同時為「全職工作者與部分工時者」，請以最主要工作狀況填報以下問項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8"/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22">
            <text:p>全職工作</text:p>
          </table:table-cell>
          <table:table-cell office:value-type="float" office:value="21" table:style-name="ce4">
            <text:p>21</text:p>
          </table:table-cell>
          <table:table-cell office:value-type="percentage" office:value="0.91300000000000003" table:style-name="ce6">
            <text:p>91.3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22">
            <text:p>部分工時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22">
            <text:p>家管/料理家務者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22">
            <text:p>目前非就業中</text:p>
          </table:table-cell>
          <table:table-cell office:value-type="float" office:value="2" table:style-name="ce4">
            <text:p>2</text:p>
          </table:table-cell>
          <table:table-cell office:value-type="percentage" office:value="8.6999999999999994E-2" table:style-name="ce6">
            <text:p>8.70%</text:p>
          </table:table-cell>
          <table:table-cell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二、 <text:s/>您目前服務的部門別(請畢業生填報最相似的工作服務部門)？</text:p>
          </table:table-cell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table:style-name="ce18"/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教育訓練部門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行政部門</text:p>
          </table:table-cell>
          <table:table-cell office:value-type="float" office:value="2" table:style-name="ce4">
            <text:p>2</text:p>
          </table:table-cell>
          <table:table-cell office:value-type="percentage" office:value="9.5200000000000007E-2" table:style-name="ce6">
            <text:p>9.52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業務部門</text:p>
          </table:table-cell>
          <table:table-cell office:value-type="float" office:value="3" table:style-name="ce4">
            <text:p>3</text:p>
          </table:table-cell>
          <table:table-cell office:value-type="percentage" office:value="0.1429" table:style-name="ce6">
            <text:p>14.29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企劃/行銷部門</text:p>
          </table:table-cell>
          <table:table-cell office:value-type="float" office:value="2" table:style-name="ce4">
            <text:p>2</text:p>
          </table:table-cell>
          <table:table-cell office:value-type="percentage" office:value="9.5200000000000007E-2" table:style-name="ce6">
            <text:p>9.52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研發/開發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設計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人力資源/培訓部門</text:p>
          </table:table-cell>
          <table:table-cell office:value-type="float" office:value="6" table:style-name="ce4">
            <text:p>6</text:p>
          </table:table-cell>
          <table:table-cell office:value-type="percentage" office:value="0.28570000000000001" table:style-name="ce6">
            <text:p>28.57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生產/製造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工程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營業(運)部門</text:p>
          </table:table-cell>
          <table:table-cell office:value-type="float" office:value="4" table:style-name="ce4">
            <text:p>4</text:p>
          </table:table-cell>
          <table:table-cell office:value-type="percentage" office:value="0.1905" table:style-name="ce6">
            <text:p>19.05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品保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物流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市場調查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公關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財務/會計部門</text:p>
          </table:table-cell>
          <table:table-cell office:value-type="float" office:value="2" table:style-name="ce4">
            <text:p>2</text:p>
          </table:table-cell>
          <table:table-cell office:value-type="percentage" office:value="9.5200000000000007E-2" table:style-name="ce6">
            <text:p>9.52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採購部門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統計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法務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資訊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客服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稽核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其他部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1">
            <text:p>三、 您目前是否擔任主管?</text:p>
          </table:table-cell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table:style-name="ce18"/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是，請輸入管理人數</text:p>
          </table:table-cell>
          <table:table-cell office:value-type="float" office:value="3" table:style-name="ce4">
            <text:p>3</text:p>
          </table:table-cell>
          <table:table-cell office:value-type="percentage" office:value="0.1429" table:style-name="ce6">
            <text:p>14.29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否</text:p>
          </table:table-cell>
          <table:table-cell office:value-type="float" office:value="18" table:style-name="ce4">
            <text:p>18</text:p>
          </table:table-cell>
          <table:table-cell office:value-type="percentage" office:value="0.85709999999999997" table:style-name="ce6">
            <text:p>85.71%</text:p>
          </table:table-cell>
          <table:table-cell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0">
            <text:p>四、 您目前最主要的工作行業類別為？（例如計程車司機請勾「運輸及倉儲業」，但在醫院開救護車者，請勾選「醫療保護及社會工作服務業」…等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8"/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農、林、漁、牧業(A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礦業及土石採取業(B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製造業(C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電力及燃氣供應業(D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用水供應及污染整治業(E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營建工程業(F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批發及零售業(G)</text:p>
          </table:table-cell>
          <table:table-cell office:value-type="float" office:value="5" table:style-name="ce4">
            <text:p>5</text:p>
          </table:table-cell>
          <table:table-cell office:value-type="percentage" office:value="0.23810000000000001" table:style-name="ce6">
            <text:p>23.81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運輸及倉儲業(H)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住宿及餐飲業(I)</text:p>
          </table:table-cell>
          <table:table-cell office:value-type="float" office:value="3" table:style-name="ce4">
            <text:p>3</text:p>
          </table:table-cell>
          <table:table-cell office:value-type="percentage" office:value="0.1429" table:style-name="ce6">
            <text:p>14.29%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出版、影音製作、傳播及資通訊服務業(J)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金融及保險業(K)</text:p>
          </table:table-cell>
          <table:table-cell office:value-type="float" office:value="2" table:style-name="ce4">
            <text:p>2</text:p>
          </table:table-cell>
          <table:table-cell office:value-type="percentage" office:value="9.5200000000000007E-2" table:style-name="ce6">
            <text:p>9.52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不動產業(L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專業、科學及技術服務業(M)</text:p>
          </table:table-cell>
          <table:table-cell office:value-type="float" office:value="2" table:style-name="ce4">
            <text:p>2</text:p>
          </table:table-cell>
          <table:table-cell office:value-type="percentage" office:value="9.5200000000000007E-2" table:style-name="ce6">
            <text:p>9.52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支援服務業(N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公共行政及國防、強制性社會安全(O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教育業(P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醫療保健及社會工作服務業(Q)</text:p>
          </table:table-cell>
          <table:table-cell office:value-type="float" office:value="4" table:style-name="ce4">
            <text:p>4</text:p>
          </table:table-cell>
          <table:table-cell office:value-type="percentage" office:value="0.1905" table:style-name="ce6">
            <text:p>19.05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藝術、娛樂及休閒服務業(R)</text:p>
          </table:table-cell>
          <table:table-cell office:value-type="float" office:value="2" table:style-name="ce4">
            <text:p>2</text:p>
          </table:table-cell>
          <table:table-cell office:value-type="percentage" office:value="9.5200000000000007E-2" table:style-name="ce6">
            <text:p>9.52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其他服務業(S)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0">
            <text:p>五、 您現在工作平均每月收入為何？ (請回答課稅前固定（經常）性收入，係指固定津貼、交通費、膳食費、水電費、按月發放之工作（生產、績效、業績）獎金及全勤獎金等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22,000元以下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22,001元至2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25,001元至28,000元</text:p>
          </table:table-cell>
          <table:table-cell office:value-type="float" office:value="2" table:style-name="ce4">
            <text:p>2</text:p>
          </table:table-cell>
          <table:table-cell office:value-type="percentage" office:value="9.5200000000000007E-2" table:style-name="ce6">
            <text:p>9.52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28,001元至31,000元</text:p>
          </table:table-cell>
          <table:table-cell office:value-type="float" office:value="5" table:style-name="ce4">
            <text:p>5</text:p>
          </table:table-cell>
          <table:table-cell office:value-type="percentage" office:value="0.23810000000000001" table:style-name="ce6">
            <text:p>23.81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31,001元至34,000元</text:p>
          </table:table-cell>
          <table:table-cell office:value-type="float" office:value="5" table:style-name="ce4">
            <text:p>5</text:p>
          </table:table-cell>
          <table:table-cell office:value-type="percentage" office:value="0.23810000000000001" table:style-name="ce6">
            <text:p>23.81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34,001元至37,000元</text:p>
          </table:table-cell>
          <table:table-cell office:value-type="float" office:value="2" table:style-name="ce4">
            <text:p>2</text:p>
          </table:table-cell>
          <table:table-cell office:value-type="percentage" office:value="9.5200000000000007E-2" table:style-name="ce6">
            <text:p>9.52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37,001元至40,000元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40,001元至43,000元</text:p>
          </table:table-cell>
          <table:table-cell office:value-type="float" office:value="3" table:style-name="ce4">
            <text:p>3</text:p>
          </table:table-cell>
          <table:table-cell office:value-type="percentage" office:value="0.1429" table:style-name="ce6">
            <text:p>14.29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43,001元至46,000元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46,001元至49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49,001元至52,000元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52,001元至5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55,001元至60,000元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60,001元至6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65,001元至7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70,001元至7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75,001元至8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約新臺幣80,001元至8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85,001元至9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90,001元至9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95,001元至10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100,001元至11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110,001元至12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120,001元至13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130,001元至14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140,001元至15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150,001元至17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170,001元至19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約新臺幣190,001元至21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約新臺幣210,001元以上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六、 <text:s/>請問您現在主要的工作所在地點為何？</text:p>
          </table:table-cell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table:style-name="ce18"/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境內</text:p>
          </table:table-cell>
          <table:table-cell office:value-type="float" office:value="21" table:style-name="ce4">
            <text:p>21</text:p>
          </table:table-cell>
          <table:table-cell office:value-type="percentage" office:value="1" table:style-name="ce3">
            <text:p>10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境外，(請填報工作國家別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七、您目前未就業的原因為何?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8"/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升學中或進修中</text:p>
          </table:table-cell>
          <table:table-cell office:value-type="float" office:value="1" table:style-name="ce4">
            <text:p>1</text:p>
          </table:table-cell>
          <table:table-cell office:value-type="percentage" office:value="0.5" table:style-name="ce3">
            <text:p>50%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6">
            <text:p>服役中或等待服役中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準備考試</text:p>
          </table:table-cell>
          <table:table-cell office:value-type="float" office:value="1" table:style-name="ce4">
            <text:p>1</text:p>
          </table:table-cell>
          <table:table-cell office:value-type="percentage" office:value="0.5" table:style-name="ce3">
            <text:p>5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尋找工作中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其他：不想找工作、生病…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八、 您原先就讀系、所、或學位學程的專業訓練課程，對於您目前工作的幫助程度為何？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18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非常有幫助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有點幫助</text:p>
          </table:table-cell>
          <table:table-cell office:value-type="float" office:value="6" table:style-name="ce4">
            <text:p>6</text:p>
          </table:table-cell>
          <table:table-cell office:value-type="percentage" office:value="0.28570000000000001" table:style-name="ce6">
            <text:p>28.57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普通</text:p>
          </table:table-cell>
          <table:table-cell office:value-type="float" office:value="12" table:style-name="ce4">
            <text:p>12</text:p>
          </table:table-cell>
          <table:table-cell office:value-type="percentage" office:value="0.57140000000000002" table:style-name="ce6">
            <text:p>57.14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沒有幫助</text:p>
          </table:table-cell>
          <table:table-cell office:value-type="float" office:value="1" table:style-name="ce4">
            <text:p>1</text:p>
          </table:table-cell>
          <table:table-cell office:value-type="percentage" office:value="4.7600000000000003E-2" table:style-name="ce6">
            <text:p>4.76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完全沒有幫助</text:p>
          </table:table-cell>
          <table:table-cell office:value-type="float" office:value="2" table:style-name="ce4">
            <text:p>2</text:p>
          </table:table-cell>
          <table:table-cell office:value-type="percentage" office:value="9.5200000000000007E-2" table:style-name="ce6">
            <text:p>9.52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九、 <text:s/>您在學期間以下哪些「學習經驗」對於現在工作有所幫助？(可複選，至多3項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18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專業知識、知能傳授</text:p>
          </table:table-cell>
          <table:table-cell office:value-type="float" office:value="9" table:style-name="ce4">
            <text:p>9</text:p>
          </table:table-cell>
          <table:table-cell office:value-type="percentage" office:value="0.20930000000000001" table:style-name="ce6">
            <text:p>20.93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建立同學及老師人脈</text:p>
          </table:table-cell>
          <table:table-cell office:value-type="float" office:value="5" table:style-name="ce4">
            <text:p>5</text:p>
          </table:table-cell>
          <table:table-cell office:value-type="percentage" office:value="0.1163" table:style-name="ce6">
            <text:p>11.63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校內實務課程</text:p>
          </table:table-cell>
          <table:table-cell office:value-type="float" office:value="4" table:style-name="ce4">
            <text:p>4</text:p>
          </table:table-cell>
          <table:table-cell office:value-type="percentage" office:value="9.2999999999999999E-2" table:style-name="ce6">
            <text:p>9.3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校外業界實習</text:p>
          </table:table-cell>
          <table:table-cell office:value-type="float" office:value="13" table:style-name="ce4">
            <text:p>13</text:p>
          </table:table-cell>
          <table:table-cell office:value-type="percentage" office:value="0.30230000000000001" table:style-name="ce6">
            <text:p>30.23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社團活動</text:p>
          </table:table-cell>
          <table:table-cell office:value-type="float" office:value="3" table:style-name="ce4">
            <text:p>3</text:p>
          </table:table-cell>
          <table:table-cell office:value-type="percentage" office:value="6.9800000000000001E-2" table:style-name="ce6">
            <text:p>6.98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語言學習</text:p>
          </table:table-cell>
          <table:table-cell office:value-type="float" office:value="2" table:style-name="ce4">
            <text:p>2</text:p>
          </table:table-cell>
          <table:table-cell office:value-type="percentage" office:value="4.65E-2" table:style-name="ce6">
            <text:p>4.65%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6">
            <text:p>參與國際交流活動</text:p>
          </table:table-cell>
          <table:table-cell office:value-type="float" office:value="2" table:style-name="ce4">
            <text:p>2</text:p>
          </table:table-cell>
          <table:table-cell office:value-type="percentage" office:value="4.65E-2" table:style-name="ce6">
            <text:p>4.65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志工服務、服務學習</text:p>
          </table:table-cell>
          <table:table-cell office:value-type="float" office:value="5" table:style-name="ce4">
            <text:p>5</text:p>
          </table:table-cell>
          <table:table-cell office:value-type="percentage" office:value="0.1163" table:style-name="ce6">
            <text:p>11.63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擔任研究或教學助理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其他訓練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十、 根據您畢業到現在的經驗，學校最應該幫學弟妹加強以下哪些能力？(可複選，至多3項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8"/>
          <table:table-cell table:number-columns-repeated="2" table:style-name="ce2"/>
          <table:table-cell table:style-name="ce14"/>
          <table:table-cell table:number-columns-repeated="16380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溝通表達能力</text:p>
          </table:table-cell>
          <table:table-cell office:value-type="float" office:value="9" table:style-name="ce4">
            <text:p>9</text:p>
          </table:table-cell>
          <table:table-cell office:value-type="percentage" office:value="0.1875" table:style-name="ce6">
            <text:p>18.75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持續學習能力</text:p>
          </table:table-cell>
          <table:table-cell office:value-type="float" office:value="3" table:style-name="ce4">
            <text:p>3</text:p>
          </table:table-cell>
          <table:table-cell office:value-type="percentage" office:value="6.25E-2" table:style-name="ce6">
            <text:p>6.25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人際互動能力</text:p>
          </table:table-cell>
          <table:table-cell office:value-type="float" office:value="8" table:style-name="ce4">
            <text:p>8</text:p>
          </table:table-cell>
          <table:table-cell office:value-type="percentage" office:value="0.16669999999999999" table:style-name="ce6">
            <text:p>16.67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團隊合作能力</text:p>
          </table:table-cell>
          <table:table-cell office:value-type="float" office:value="10" table:style-name="ce4">
            <text:p>10</text:p>
          </table:table-cell>
          <table:table-cell office:value-type="percentage" office:value="0.20830000000000001" table:style-name="ce6">
            <text:p>20.83%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6">
            <text:p>問題解決能力</text:p>
          </table:table-cell>
          <table:table-cell office:value-type="float" office:value="5" table:style-name="ce4">
            <text:p>5</text:p>
          </table:table-cell>
          <table:table-cell office:value-type="percentage" office:value="0.1042" table:style-name="ce6">
            <text:p>10.42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創新能力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工作紀律、責任感及時間管理能力</text:p>
          </table:table-cell>
          <table:table-cell office:value-type="float" office:value="8" table:style-name="ce4">
            <text:p>8</text:p>
          </table:table-cell>
          <table:table-cell office:value-type="percentage" office:value="0.16669999999999999" table:style-name="ce6">
            <text:p>16.67%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資訊科技應用能力</text:p>
          </table:table-cell>
          <table:table-cell office:value-type="float" office:value="3" table:style-name="ce4">
            <text:p>3</text:p>
          </table:table-cell>
          <table:table-cell office:value-type="percentage" office:value="6.25E-2" table:style-name="ce6">
            <text:p>6.25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外語能力</text:p>
          </table:table-cell>
          <table:table-cell office:value-type="float" office:value="1" table:style-name="ce4">
            <text:p>1</text:p>
          </table:table-cell>
          <table:table-cell office:value-type="percentage" office:value="2.0799999999999999E-2" table:style-name="ce6">
            <text:p>2.08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跨領域整合能力</text:p>
          </table:table-cell>
          <table:table-cell office:value-type="float" office:value="1" table:style-name="ce4">
            <text:p>1</text:p>
          </table:table-cell>
          <table:table-cell office:value-type="percentage" office:value="2.0799999999999999E-2" table:style-name="ce6">
            <text:p>2.08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領導能力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其他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十一、 根據您畢業後到現在的經驗，您認為學校對您那些能力的培養最有幫助？(可複選，至多3項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18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溝通表達能力</text:p>
          </table:table-cell>
          <table:table-cell office:value-type="float" office:value="8" table:style-name="ce4">
            <text:p>8</text:p>
          </table:table-cell>
          <table:table-cell office:value-type="percentage" office:value="0.13789999999999999" table:style-name="ce6">
            <text:p>13.79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持續學習能力</text:p>
          </table:table-cell>
          <table:table-cell office:value-type="float" office:value="3" table:style-name="ce4">
            <text:p>3</text:p>
          </table:table-cell>
          <table:table-cell office:value-type="percentage" office:value="5.1700000000000003E-2" table:style-name="ce6">
            <text:p>5.17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人際互動能力</text:p>
          </table:table-cell>
          <table:table-cell office:value-type="float" office:value="6" table:style-name="ce4">
            <text:p>6</text:p>
          </table:table-cell>
          <table:table-cell office:value-type="percentage" office:value="0.10340000000000001" table:style-name="ce6">
            <text:p>10.34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團隊合作能力</text:p>
          </table:table-cell>
          <table:table-cell office:value-type="float" office:value="6" table:style-name="ce4">
            <text:p>6</text:p>
          </table:table-cell>
          <table:table-cell office:value-type="percentage" office:value="0.10340000000000001" table:style-name="ce6">
            <text:p>10.34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問題解決能力</text:p>
          </table:table-cell>
          <table:table-cell office:value-type="float" office:value="12" table:style-name="ce4">
            <text:p>12</text:p>
          </table:table-cell>
          <table:table-cell office:value-type="percentage" office:value="0.2069" table:style-name="ce6">
            <text:p>20.69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創新能力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工作紀律、責任感及時間管理能力</text:p>
          </table:table-cell>
          <table:table-cell office:value-type="float" office:value="8" table:style-name="ce4">
            <text:p>8</text:p>
          </table:table-cell>
          <table:table-cell office:value-type="percentage" office:value="0.13789999999999999" table:style-name="ce6">
            <text:p>13.79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資訊科技應用能力</text:p>
          </table:table-cell>
          <table:table-cell office:value-type="float" office:value="1" table:style-name="ce4">
            <text:p>1</text:p>
          </table:table-cell>
          <table:table-cell office:value-type="percentage" office:value="1.72E-2" table:style-name="ce6">
            <text:p>1.72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外語能力</text:p>
          </table:table-cell>
          <table:table-cell office:value-type="float" office:value="7" table:style-name="ce4">
            <text:p>7</text:p>
          </table:table-cell>
          <table:table-cell office:value-type="percentage" office:value="0.1207" table:style-name="ce6">
            <text:p>12.07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跨領域整合能力</text:p>
          </table:table-cell>
          <table:table-cell office:value-type="float" office:value="3" table:style-name="ce4">
            <text:p>3</text:p>
          </table:table-cell>
          <table:table-cell office:value-type="percentage" office:value="5.1700000000000003E-2" table:style-name="ce6">
            <text:p>5.17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領導能力</text:p>
          </table:table-cell>
          <table:table-cell office:value-type="float" office:value="3" table:style-name="ce4">
            <text:p>3</text:p>
          </table:table-cell>
          <table:table-cell office:value-type="percentage" office:value="5.1700000000000003E-2" table:style-name="ce6">
            <text:p>5.17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其他</text:p>
          </table:table-cell>
          <table:table-cell office:value-type="float" office:value="1" table:style-name="ce4">
            <text:p>1</text:p>
          </table:table-cell>
          <table:table-cell office:value-type="percentage" office:value="1.72E-2" table:style-name="ce6">
            <text:p>1.72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十二、 如果您現在有進修機會的話，「最」想在學校進修的是哪一個學門?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18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教育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藝術學門</text:p>
          </table:table-cell>
          <table:table-cell office:value-type="float" office:value="1" table:style-name="ce4">
            <text:p>1</text:p>
          </table:table-cell>
          <table:table-cell office:value-type="percentage" office:value="4.3499999999999997E-2" table:style-name="ce6">
            <text:p>4.35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人文學門</text:p>
          </table:table-cell>
          <table:table-cell office:value-type="float" office:value="1" table:style-name="ce4">
            <text:p>1</text:p>
          </table:table-cell>
          <table:table-cell office:value-type="percentage" office:value="4.3499999999999997E-2" table:style-name="ce6">
            <text:p>4.35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設計學門</text:p>
          </table:table-cell>
          <table:table-cell office:value-type="float" office:value="2" table:style-name="ce4">
            <text:p>2</text:p>
          </table:table-cell>
          <table:table-cell office:value-type="percentage" office:value="8.6999999999999994E-2" table:style-name="ce6">
            <text:p>8.7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社會及行為科學學門</text:p>
          </table:table-cell>
          <table:table-cell office:value-type="float" office:value="1" table:style-name="ce4">
            <text:p>1</text:p>
          </table:table-cell>
          <table:table-cell office:value-type="percentage" office:value="4.3499999999999997E-2" table:style-name="ce6">
            <text:p>4.35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傳播學門</text:p>
          </table:table-cell>
          <table:table-cell office:value-type="float" office:value="2" table:style-name="ce4">
            <text:p>2</text:p>
          </table:table-cell>
          <table:table-cell office:value-type="percentage" office:value="8.6999999999999994E-2" table:style-name="ce6">
            <text:p>8.7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商業及管理學門</text:p>
          </table:table-cell>
          <table:table-cell office:value-type="float" office:value="8" table:style-name="ce4">
            <text:p>8</text:p>
          </table:table-cell>
          <table:table-cell office:value-type="percentage" office:value="0.3478" table:style-name="ce6">
            <text:p>34.78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法律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生命科學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自然科學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數學及統計學門</text:p>
          </table:table-cell>
          <table:table-cell office:value-type="float" office:value="1" table:style-name="ce4">
            <text:p>1</text:p>
          </table:table-cell>
          <table:table-cell office:value-type="percentage" office:value="4.3499999999999997E-2" table:style-name="ce6">
            <text:p>4.35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電算機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工程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建築及都市規劃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農業科學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獸醫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醫藥衛生學門</text:p>
          </table:table-cell>
          <table:table-cell office:value-type="float" office:value="3" table:style-name="ce4">
            <text:p>3</text:p>
          </table:table-cell>
          <table:table-cell office:value-type="percentage" office:value="0.13039999999999999" table:style-name="ce6">
            <text:p>13.04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社會服務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民生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運輸服務學門</text:p>
          </table:table-cell>
          <table:table-cell office:value-type="float" office:value="1" table:style-name="ce4">
            <text:p>1</text:p>
          </table:table-cell>
          <table:table-cell office:value-type="percentage" office:value="4.3499999999999997E-2" table:style-name="ce6">
            <text:p>4.35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環境保護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軍警國防安全學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其他學門</text:p>
          </table:table-cell>
          <table:table-cell office:value-type="float" office:value="2" table:style-name="ce4">
            <text:p>2</text:p>
          </table:table-cell>
          <table:table-cell office:value-type="percentage" office:value="8.6999999999999994E-2" table:style-name="ce6">
            <text:p>8.7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沒有進修需求</text:p>
          </table:table-cell>
          <table:table-cell office:value-type="float" office:value="1" table:style-name="ce4">
            <text:p>1</text:p>
          </table:table-cell>
          <table:table-cell office:value-type="percentage" office:value="4.3499999999999997E-2" table:style-name="ce6">
            <text:p>4.35%</text:p>
          </table:table-cell>
          <table:table-cell table:number-columns-repeated="16381"/>
        </table:table-row>
        <table:table-row table:number-rows-repeated="1048380" table:style-name="ro1">
          <table:table-cell table:number-columns-repeated="16384"/>
        </table:table-row>
        <table:named-expressions>
          <table:named-range table:name="Print_Area" table:cell-range-address="103學年度畢業滿5年學生填答敘述統計表.$A$1:103學年度畢業滿5年學生填答敘述統計表.$G$196" table:base-cell-address="103學年度畢業滿5年學生填答敘述統計表.$A$1"/>
        </table:named-expressions>
      </table:table>
      <table:table table:name="105學年度畢業滿3年學生填答敘述統計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8">
          <table:table-cell office:value-type="string" table:style-name="ce13">
            <text:p>105學年度畢業滿3年學生填答敘述統計表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一、 您目前的工作狀況為何？（本題選答1、2、3項者，第6題無須填答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全職工作</text:p>
          </table:table-cell>
          <table:table-cell office:value-type="float" office:value="18" table:style-name="ce4">
            <text:p>18</text:p>
          </table:table-cell>
          <table:table-cell office:value-type="percentage" office:value="0.5625" table:style-name="ce6">
            <text:p>56.2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部分工時</text:p>
          </table:table-cell>
          <table:table-cell office:value-type="float" office:value="4" table:style-name="ce4">
            <text:p>4</text:p>
          </table:table-cell>
          <table:table-cell office:value-type="percentage" office:value="0.125" table:style-name="ce6">
            <text:p>12.5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家管/料理家務者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目前非就業中</text:p>
          </table:table-cell>
          <table:table-cell office:value-type="float" office:value="10" table:style-name="ce4">
            <text:p>10</text:p>
          </table:table-cell>
          <table:table-cell office:value-type="percentage" office:value="0.3125" table:style-name="ce6">
            <text:p>31.25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二、 您現在工作職業類型為何？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建築營造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製造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科學、技術、工程、數學類</text:p>
          </table:table-cell>
          <table:table-cell office:value-type="float" office:value="1" table:style-name="ce4">
            <text:p>1</text:p>
          </table:table-cell>
          <table:table-cell office:value-type="percentage" office:value="4.5499999999999999E-2" table:style-name="ce6">
            <text:p>4.5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物流運輸類</text:p>
          </table:table-cell>
          <table:table-cell office:value-type="float" office:value="4" table:style-name="ce4">
            <text:p>4</text:p>
          </table:table-cell>
          <table:table-cell office:value-type="percentage" office:value="0.18179999999999999" table:style-name="ce6">
            <text:p>18.1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天然資源、食品與農業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醫療保健類</text:p>
          </table:table-cell>
          <table:table-cell office:value-type="float" office:value="1" table:style-name="ce4">
            <text:p>1</text:p>
          </table:table-cell>
          <table:table-cell office:value-type="percentage" office:value="4.5499999999999999E-2" table:style-name="ce6">
            <text:p>4.5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藝文與影音傳播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資訊科技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融財務類</text:p>
          </table:table-cell>
          <table:table-cell office:value-type="float" office:value="1" table:style-name="ce4">
            <text:p>1</text:p>
          </table:table-cell>
          <table:table-cell office:value-type="percentage" office:value="4.5499999999999999E-2" table:style-name="ce6">
            <text:p>4.5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企業經營管理類</text:p>
          </table:table-cell>
          <table:table-cell office:value-type="float" office:value="2" table:style-name="ce4">
            <text:p>2</text:p>
          </table:table-cell>
          <table:table-cell office:value-type="percentage" office:value="9.0899999999999995E-2" table:style-name="ce6">
            <text:p>9.0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行銷與銷售類</text:p>
          </table:table-cell>
          <table:table-cell office:value-type="float" office:value="8" table:style-name="ce4">
            <text:p>8</text:p>
          </table:table-cell>
          <table:table-cell office:value-type="percentage" office:value="0.36359999999999998" table:style-name="ce6">
            <text:p>36.3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政府公共事務類</text:p>
          </table:table-cell>
          <table:table-cell office:value-type="float" office:value="1" table:style-name="ce4">
            <text:p>1</text:p>
          </table:table-cell>
          <table:table-cell office:value-type="percentage" office:value="4.5499999999999999E-2" table:style-name="ce6">
            <text:p>4.5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與訓練類</text:p>
          </table:table-cell>
          <table:table-cell office:value-type="float" office:value="1" table:style-name="ce4">
            <text:p>1</text:p>
          </table:table-cell>
          <table:table-cell office:value-type="percentage" office:value="4.5499999999999999E-2" table:style-name="ce6">
            <text:p>4.5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個人及社會服務類</text:p>
          </table:table-cell>
          <table:table-cell office:value-type="float" office:value="1" table:style-name="ce4">
            <text:p>1</text:p>
          </table:table-cell>
          <table:table-cell office:value-type="percentage" office:value="4.5499999999999999E-2" table:style-name="ce6">
            <text:p>4.5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休閒與觀光旅遊類</text:p>
          </table:table-cell>
          <table:table-cell office:value-type="float" office:value="2" table:style-name="ce4">
            <text:p>2</text:p>
          </table:table-cell>
          <table:table-cell office:value-type="percentage" office:value="9.0899999999999995E-2" table:style-name="ce6">
            <text:p>9.0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司法、法律與公共安全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三、 您從學校畢業後至今，是否曾經轉換過公司？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是</text:p>
          </table:table-cell>
          <table:table-cell office:value-type="float" office:value="8" table:style-name="ce4">
            <text:p>8</text:p>
          </table:table-cell>
          <table:table-cell office:value-type="percentage" office:value="0.36359999999999998" table:style-name="ce6">
            <text:p>36.3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否</text:p>
          </table:table-cell>
          <table:table-cell office:value-type="float" office:value="14" table:style-name="ce4">
            <text:p>14</text:p>
          </table:table-cell>
          <table:table-cell office:value-type="percentage" office:value="0.63639999999999997" table:style-name="ce6">
            <text:p>63.64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1">
            <text:p>四、 您現在工作平均每月收入為何？(請回答課稅前固定（經常）性收入，係指固定津貼、交通費、膳食費、水電費、按月發放之工作（生產、績效、業績）獎金及全勤獎金等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22,000元以下</text:p>
          </table:table-cell>
          <table:table-cell office:value-type="float" office:value="2" table:style-name="ce4">
            <text:p>2</text:p>
          </table:table-cell>
          <table:table-cell office:value-type="percentage" office:value="9.0899999999999995E-2" table:style-name="ce6">
            <text:p>9.0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22,001元至25,000元</text:p>
          </table:table-cell>
          <table:table-cell office:value-type="float" office:value="2" table:style-name="ce4">
            <text:p>2</text:p>
          </table:table-cell>
          <table:table-cell office:value-type="percentage" office:value="9.0899999999999995E-2" table:style-name="ce6">
            <text:p>9.0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25,001元至28,000元</text:p>
          </table:table-cell>
          <table:table-cell office:value-type="float" office:value="2" table:style-name="ce4">
            <text:p>2</text:p>
          </table:table-cell>
          <table:table-cell office:value-type="percentage" office:value="9.0899999999999995E-2" table:style-name="ce6">
            <text:p>9.0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28,001元至31,000元</text:p>
          </table:table-cell>
          <table:table-cell office:value-type="float" office:value="8" table:style-name="ce4">
            <text:p>8</text:p>
          </table:table-cell>
          <table:table-cell office:value-type="percentage" office:value="0.36359999999999998" table:style-name="ce6">
            <text:p>36.3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31,001元至34,000元</text:p>
          </table:table-cell>
          <table:table-cell office:value-type="float" office:value="4" table:style-name="ce4">
            <text:p>4</text:p>
          </table:table-cell>
          <table:table-cell office:value-type="percentage" office:value="0.18179999999999999" table:style-name="ce6">
            <text:p>18.1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34,001元至37,000元</text:p>
          </table:table-cell>
          <table:table-cell office:value-type="float" office:value="1" table:style-name="ce4">
            <text:p>1</text:p>
          </table:table-cell>
          <table:table-cell office:value-type="percentage" office:value="4.5499999999999999E-2" table:style-name="ce6">
            <text:p>4.5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37,001元至4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40,001元至43,000元</text:p>
          </table:table-cell>
          <table:table-cell office:value-type="float" office:value="3" table:style-name="ce4">
            <text:p>3</text:p>
          </table:table-cell>
          <table:table-cell office:value-type="percentage" office:value="0.13639999999999999" table:style-name="ce6">
            <text:p>13.6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43,001元至46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約新臺幣46,001元至49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49,001元至52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52,001元至5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55,001元至6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60,001元至6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65,001元至7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70,001元至7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75,001元至8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80,001元至8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85,001元至9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90,001元至9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95,001元至10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100,001元至11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110,001元至12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120,001元至13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130,001元至14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140,001元至15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150,001元至17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170,001元至19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190,001元至21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約新臺幣210,001元以上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五、 請問您現在主要的工作所在地點為何？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境內</text:p>
          </table:table-cell>
          <table:table-cell office:value-type="float" office:value="22" table:style-name="ce4">
            <text:p>22</text:p>
          </table:table-cell>
          <table:table-cell office:value-type="percentage" office:value="1" table:style-name="ce3">
            <text:p>10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境外，(請填報工作國家別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六、 您目前未就業的原因為何?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在升學中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3">
            <text:p>5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服役中或等待服役中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準備考試</text:p>
          </table:table-cell>
          <table:table-cell office:value-type="float" office:value="4" table:style-name="ce4">
            <text:p>4</text:p>
          </table:table-cell>
          <table:table-cell office:value-type="percentage" office:value="0.4" table:style-name="ce3">
            <text:p>4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尋找工作中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其他：不想找工作、生病…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3">
            <text:p>1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七、您目前所具備的專業能力與工作所要求的相符程度為何？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非常符合</text:p>
          </table:table-cell>
          <table:table-cell office:value-type="float" office:value="2" table:style-name="ce4">
            <text:p>2</text:p>
          </table:table-cell>
          <table:table-cell office:value-type="percentage" office:value="9.0899999999999995E-2" table:style-name="ce6">
            <text:p>9.0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符合</text:p>
          </table:table-cell>
          <table:table-cell office:value-type="float" office:value="8" table:style-name="ce4">
            <text:p>8</text:p>
          </table:table-cell>
          <table:table-cell office:value-type="percentage" office:value="0.36359999999999998" table:style-name="ce6">
            <text:p>36.3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普通</text:p>
          </table:table-cell>
          <table:table-cell office:value-type="float" office:value="12" table:style-name="ce4">
            <text:p>12</text:p>
          </table:table-cell>
          <table:table-cell office:value-type="percentage" office:value="0.54549999999999998" table:style-name="ce6">
            <text:p>54.5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不符合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非常不符合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八、 您目前的工作內容，是否需要具備專業證照？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需要</text:p>
          </table:table-cell>
          <table:table-cell office:value-type="float" office:value="7" table:style-name="ce4">
            <text:p>7</text:p>
          </table:table-cell>
          <table:table-cell office:value-type="percentage" office:value="0.31819999999999998" table:style-name="ce6">
            <text:p>31.8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不需要</text:p>
          </table:table-cell>
          <table:table-cell office:value-type="float" office:value="15" table:style-name="ce4">
            <text:p>15</text:p>
          </table:table-cell>
          <table:table-cell office:value-type="percentage" office:value="0.68179999999999996" table:style-name="ce6">
            <text:p>68.18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九、 您對目前工作的整體滿意度為何?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非常滿意</text:p>
          </table:table-cell>
          <table:table-cell office:value-type="float" office:value="3" table:style-name="ce4">
            <text:p>3</text:p>
          </table:table-cell>
          <table:table-cell office:value-type="percentage" office:value="0.13639999999999999" table:style-name="ce6">
            <text:p>13.6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滿意</text:p>
          </table:table-cell>
          <table:table-cell office:value-type="float" office:value="9" table:style-name="ce4">
            <text:p>9</text:p>
          </table:table-cell>
          <table:table-cell office:value-type="percentage" office:value="0.40910000000000002" table:style-name="ce6">
            <text:p>40.9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普通</text:p>
          </table:table-cell>
          <table:table-cell office:value-type="float" office:value="10" table:style-name="ce4">
            <text:p>10</text:p>
          </table:table-cell>
          <table:table-cell office:value-type="percentage" office:value="0.45450000000000002" table:style-name="ce6">
            <text:p>45.4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不滿意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非常不滿意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十、 您目前的工作內容與原就讀系、所、學位學程之專業訓練課程，其相符程度為何？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非常相符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相符</text:p>
          </table:table-cell>
          <table:table-cell office:value-type="float" office:value="9" table:style-name="ce4">
            <text:p>9</text:p>
          </table:table-cell>
          <table:table-cell office:value-type="percentage" office:value="0.40910000000000002" table:style-name="ce6">
            <text:p>40.9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普通</text:p>
          </table:table-cell>
          <table:table-cell office:value-type="float" office:value="13" table:style-name="ce4">
            <text:p>13</text:p>
          </table:table-cell>
          <table:table-cell office:value-type="percentage" office:value="0.59089999999999998" table:style-name="ce6">
            <text:p>59.0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不相符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非常不相符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十一、 您在學期間以下哪些「學習經驗」對於現在工作有所幫助？(可複選，至多3項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專業知識、知能傳授</text:p>
          </table:table-cell>
          <table:table-cell office:value-type="float" office:value="7" table:style-name="ce4">
            <text:p>7</text:p>
          </table:table-cell>
          <table:table-cell office:value-type="percentage" office:value="0.1842" table:style-name="ce6">
            <text:p>18.4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建立同學及老師人脈</text:p>
          </table:table-cell>
          <table:table-cell office:value-type="float" office:value="6" table:style-name="ce4">
            <text:p>6</text:p>
          </table:table-cell>
          <table:table-cell office:value-type="percentage" office:value="0.15790000000000001" table:style-name="ce6">
            <text:p>15.7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校內實務課程</text:p>
          </table:table-cell>
          <table:table-cell office:value-type="float" office:value="4" table:style-name="ce4">
            <text:p>4</text:p>
          </table:table-cell>
          <table:table-cell office:value-type="percentage" office:value="0.1053" table:style-name="ce6">
            <text:p>10.5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校外業界實習</text:p>
          </table:table-cell>
          <table:table-cell office:value-type="float" office:value="11" table:style-name="ce4">
            <text:p>11</text:p>
          </table:table-cell>
          <table:table-cell office:value-type="percentage" office:value="0.28949999999999998" table:style-name="ce6">
            <text:p>28.9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社團活動</text:p>
          </table:table-cell>
          <table:table-cell office:value-type="float" office:value="1" table:style-name="ce4">
            <text:p>1</text:p>
          </table:table-cell>
          <table:table-cell office:value-type="percentage" office:value="2.63E-2" table:style-name="ce6">
            <text:p>2.6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語言學習</text:p>
          </table:table-cell>
          <table:table-cell office:value-type="float" office:value="3" table:style-name="ce4">
            <text:p>3</text:p>
          </table:table-cell>
          <table:table-cell office:value-type="percentage" office:value="7.8899999999999998E-2" table:style-name="ce6">
            <text:p>7.8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參與國際交流活動</text:p>
          </table:table-cell>
          <table:table-cell office:value-type="float" office:value="3" table:style-name="ce4">
            <text:p>3</text:p>
          </table:table-cell>
          <table:table-cell office:value-type="percentage" office:value="7.8899999999999998E-2" table:style-name="ce6">
            <text:p>7.8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志工服務、服務學習</text:p>
          </table:table-cell>
          <table:table-cell office:value-type="float" office:value="2" table:style-name="ce4">
            <text:p>2</text:p>
          </table:table-cell>
          <table:table-cell office:value-type="percentage" office:value="5.2600000000000001E-2" table:style-name="ce6">
            <text:p>5.2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擔任研究或教學助理</text:p>
          </table:table-cell>
          <table:table-cell office:value-type="float" office:value="1" table:style-name="ce4">
            <text:p>1</text:p>
          </table:table-cell>
          <table:table-cell office:value-type="percentage" office:value="2.63E-2" table:style-name="ce6">
            <text:p>2.6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其他訓練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十二、 您是否為了工作或自我生涯發展從事進修或考試，提升自我專業能力？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有</text:p>
          </table:table-cell>
          <table:table-cell office:value-type="float" office:value="22" table:style-name="ce4">
            <text:p>22</text:p>
          </table:table-cell>
          <table:table-cell office:value-type="percentage" office:value="1" table:style-name="ce3">
            <text:p>10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沒有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十三、 您覺得從事進修或考試後，對您薪資待遇、職務升遷或工作滿意度的幫助幅度為何？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非常有幫助</text:p>
          </table:table-cell>
          <table:table-cell office:value-type="float" office:value="1" table:style-name="ce4">
            <text:p>1</text:p>
          </table:table-cell>
          <table:table-cell office:value-type="percentage" office:value="4.5499999999999999E-2" table:style-name="ce6">
            <text:p>4.5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有點幫助</text:p>
          </table:table-cell>
          <table:table-cell office:value-type="float" office:value="6" table:style-name="ce4">
            <text:p>6</text:p>
          </table:table-cell>
          <table:table-cell office:value-type="percentage" office:value="0.2727" table:style-name="ce6">
            <text:p>27.2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普通</text:p>
          </table:table-cell>
          <table:table-cell office:value-type="float" office:value="14" table:style-name="ce4">
            <text:p>14</text:p>
          </table:table-cell>
          <table:table-cell office:value-type="percentage" office:value="0.63639999999999997" table:style-name="ce6">
            <text:p>63.6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沒有幫助</text:p>
          </table:table-cell>
          <table:table-cell office:value-type="float" office:value="1" table:style-name="ce4">
            <text:p>1</text:p>
          </table:table-cell>
          <table:table-cell office:value-type="percentage" office:value="4.5499999999999999E-2" table:style-name="ce6">
            <text:p>4.5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完全沒有幫助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1">
            <text:p>十四、您覺得學校，除了教授專業知識(主修科系的專業)外，應加強學生以下哪些能力才能做好工作？(可複選，至多3項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溝通表達能力</text:p>
          </table:table-cell>
          <table:table-cell office:value-type="float" office:value="13" table:style-name="ce4">
            <text:p>13</text:p>
          </table:table-cell>
          <table:table-cell office:value-type="percentage" office:value="0.15659999999999999" table:style-name="ce6">
            <text:p>15.6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持續學習能力</text:p>
          </table:table-cell>
          <table:table-cell office:value-type="float" office:value="4" table:style-name="ce4">
            <text:p>4</text:p>
          </table:table-cell>
          <table:table-cell office:value-type="percentage" office:value="4.82E-2" table:style-name="ce6">
            <text:p>4.8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人際互動能力</text:p>
          </table:table-cell>
          <table:table-cell office:value-type="float" office:value="18" table:style-name="ce4">
            <text:p>18</text:p>
          </table:table-cell>
          <table:table-cell office:value-type="percentage" office:value="0.21690000000000001" table:style-name="ce6">
            <text:p>21.6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團隊合作能力</text:p>
          </table:table-cell>
          <table:table-cell office:value-type="float" office:value="6" table:style-name="ce4">
            <text:p>6</text:p>
          </table:table-cell>
          <table:table-cell office:value-type="percentage" office:value="7.2300000000000003E-2" table:style-name="ce6">
            <text:p>7.2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問題解決能力</text:p>
          </table:table-cell>
          <table:table-cell office:value-type="float" office:value="19" table:style-name="ce4">
            <text:p>19</text:p>
          </table:table-cell>
          <table:table-cell office:value-type="percentage" office:value="0.22889999999999999" table:style-name="ce6">
            <text:p>22.8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創新能力</text:p>
          </table:table-cell>
          <table:table-cell office:value-type="float" office:value="2" table:style-name="ce4">
            <text:p>2</text:p>
          </table:table-cell>
          <table:table-cell office:value-type="percentage" office:value="2.41E-2" table:style-name="ce6">
            <text:p>2.4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工作紀律、責任感及時間管理能力</text:p>
          </table:table-cell>
          <table:table-cell office:value-type="float" office:value="8" table:style-name="ce4">
            <text:p>8</text:p>
          </table:table-cell>
          <table:table-cell office:value-type="percentage" office:value="9.64E-2" table:style-name="ce6">
            <text:p>9.6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資訊科技應用能力</text:p>
          </table:table-cell>
          <table:table-cell office:value-type="float" office:value="2" table:style-name="ce4">
            <text:p>2</text:p>
          </table:table-cell>
          <table:table-cell office:value-type="percentage" office:value="2.41E-2" table:style-name="ce6">
            <text:p>2.4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外語能力</text:p>
          </table:table-cell>
          <table:table-cell office:value-type="float" office:value="11" table:style-name="ce4">
            <text:p>11</text:p>
          </table:table-cell>
          <table:table-cell office:value-type="percentage" office:value="0.13250000000000001" table:style-name="ce6">
            <text:p>13.2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其他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number-rows-repeated="1048416" table:style-name="ro1">
          <table:table-cell table:number-columns-repeated="16384"/>
        </table:table-row>
      </table:table>
      <table:table table:name="107學年度畢業滿1年學生填答敘述統計表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8">
          <table:table-cell office:value-type="string" table:style-name="ce27">
            <text:p>107學年度畢業滿1年學生填答敘述統計表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一、 您目前的工作狀況為何？（本題選答1、2、3項者，第6題無須填答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全職工作</text:p>
          </table:table-cell>
          <table:table-cell office:value-type="float" office:value="6" table:style-name="ce4">
            <text:p>6</text:p>
          </table:table-cell>
          <table:table-cell office:value-type="percentage" office:value="0.16220000000000001" table:style-name="ce6">
            <text:p>16.2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部分工時</text:p>
          </table:table-cell>
          <table:table-cell office:value-type="float" office:value="7" table:style-name="ce4">
            <text:p>7</text:p>
          </table:table-cell>
          <table:table-cell office:value-type="percentage" office:value="0.18920000000000001" table:style-name="ce6">
            <text:p>18.9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家管/料理家務者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目前非就業中</text:p>
          </table:table-cell>
          <table:table-cell office:value-type="float" office:value="24" table:style-name="ce4">
            <text:p>24</text:p>
          </table:table-cell>
          <table:table-cell office:value-type="percentage" office:value="0.64859999999999995" table:style-name="ce6">
            <text:p>64.86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二、 您現在工作職業類型為何？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建築營造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製造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科學、技術、工程、數學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物流運輸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天然資源、食品與農業類</text:p>
          </table:table-cell>
          <table:table-cell office:value-type="float" office:value="1" table:style-name="ce4">
            <text:p>1</text:p>
          </table:table-cell>
          <table:table-cell office:value-type="percentage" office:value="7.6899999999999996E-2" table:style-name="ce6">
            <text:p>7.6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醫療保健類</text:p>
          </table:table-cell>
          <table:table-cell office:value-type="float" office:value="4" table:style-name="ce4">
            <text:p>4</text:p>
          </table:table-cell>
          <table:table-cell office:value-type="percentage" office:value="0.30769999999999997" table:style-name="ce6">
            <text:p>30.7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藝文與影音傳播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資訊科技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金融財務類</text:p>
          </table:table-cell>
          <table:table-cell office:value-type="float" office:value="1" table:style-name="ce4">
            <text:p>1</text:p>
          </table:table-cell>
          <table:table-cell office:value-type="percentage" office:value="7.6899999999999996E-2" table:style-name="ce6">
            <text:p>7.6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企業經營管理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行銷與銷售類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6">
            <text:p>15.3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政府公共事務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教育與訓練類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6">
            <text:p>15.3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個人及社會服務類</text:p>
          </table:table-cell>
          <table:table-cell office:value-type="float" office:value="3" table:style-name="ce4">
            <text:p>3</text:p>
          </table:table-cell>
          <table:table-cell office:value-type="percentage" office:value="0.23080000000000001" table:style-name="ce6">
            <text:p>23.0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休閒與觀光旅遊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司法、法律與公共安全類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26">
            <text:p>三、 您畢業後花了多久時間找到第1份工作？（若為創業者，請填答畢業後之創業時間；自由工作者，則以第1份穩定工作時間為主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約1個月內</text:p>
          </table:table-cell>
          <table:table-cell office:value-type="float" office:value="6" table:style-name="ce4">
            <text:p>6</text:p>
          </table:table-cell>
          <table:table-cell office:value-type="percentage" office:value="0.46150000000000002" table:style-name="ce6">
            <text:p>46.1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約1個月以上至2個月內</text:p>
          </table:table-cell>
          <table:table-cell office:value-type="float" office:value="1" table:style-name="ce4">
            <text:p>1</text:p>
          </table:table-cell>
          <table:table-cell office:value-type="percentage" office:value="7.6899999999999996E-2" table:style-name="ce6">
            <text:p>7.6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約2個月以上至3個月內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約3個月以上至4個月內</text:p>
          </table:table-cell>
          <table:table-cell office:value-type="float" office:value="1" table:style-name="ce4">
            <text:p>1</text:p>
          </table:table-cell>
          <table:table-cell office:value-type="percentage" office:value="7.6899999999999996E-2" table:style-name="ce6">
            <text:p>7.6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約4個月以上至6個月內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約6個月以上，請輸入幾個月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畢業前已有專職工作</text:p>
          </table:table-cell>
          <table:table-cell office:value-type="float" office:value="5" table:style-name="ce4">
            <text:p>5</text:p>
          </table:table-cell>
          <table:table-cell office:value-type="percentage" office:value="0.3846" table:style-name="ce6">
            <text:p>38.46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1">
            <text:p>四、 您現在工作平均每月收入為何？(請回答課稅前固定（經常）性收入，係指固定津貼、交通費、膳食費、水電費、按月發放之工作（生產、績效、業績）獎金及全勤獎金等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約新臺幣22,000元以下</text:p>
          </table:table-cell>
          <table:table-cell office:value-type="float" office:value="5" table:style-name="ce4">
            <text:p>5</text:p>
          </table:table-cell>
          <table:table-cell office:value-type="percentage" office:value="0.3846" table:style-name="ce6">
            <text:p>38.4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約新臺幣22,001元至25,000元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6">
            <text:p>15.3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約新臺幣25,001元至28,000元</text:p>
          </table:table-cell>
          <table:table-cell office:value-type="float" office:value="3" table:style-name="ce4">
            <text:p>3</text:p>
          </table:table-cell>
          <table:table-cell office:value-type="percentage" office:value="0.23080000000000001" table:style-name="ce6">
            <text:p>23.0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約新臺幣28,001元至31,000元</text:p>
          </table:table-cell>
          <table:table-cell office:value-type="float" office:value="1" table:style-name="ce4">
            <text:p>1</text:p>
          </table:table-cell>
          <table:table-cell office:value-type="percentage" office:value="7.6899999999999996E-2" table:style-name="ce6">
            <text:p>7.6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約新臺幣31,001元至34,000元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6">
            <text:p>15.38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34,001元至37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37,001元至4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40,001元至43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43,001元至46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46,001元至49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49,001元至52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52,001元至5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55,001元至6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60,001元至6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65,001元至7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70,001元至7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75,001元至8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80,001元至8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85,001元至9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90,001元至95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95,001元至10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100,001元至11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110,001元至12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120,001元至13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130,001元至14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140,001元至15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150,001元至17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170,001元至19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190,001元至210,000元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約新臺幣210,001元以上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五、 請問您現在主要的工作所在地點為何？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境內</text:p>
          </table:table-cell>
          <table:table-cell office:value-type="float" office:value="13" table:style-name="ce4">
            <text:p>13</text:p>
          </table:table-cell>
          <table:table-cell office:value-type="percentage" office:value="1" table:style-name="ce3">
            <text:p>10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境外，(請填報工作國家別)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六、 您目前未就業的原因為何?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在升學中</text:p>
          </table:table-cell>
          <table:table-cell office:value-type="float" office:value="24" table:style-name="ce4">
            <text:p>24</text:p>
          </table:table-cell>
          <table:table-cell office:value-type="percentage" office:value="1" table:style-name="ce3">
            <text:p>1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服役中或等待服役中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準備考試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尋找工作中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其他：不想找工作、生病…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1">
            <text:p>七、您目前所具備的專業能力與工作所要求的相符程度為何？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非常符合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符合</text:p>
          </table:table-cell>
          <table:table-cell office:value-type="float" office:value="10" table:style-name="ce4">
            <text:p>10</text:p>
          </table:table-cell>
          <table:table-cell office:value-type="percentage" office:value="0.76919999999999999" table:style-name="ce6">
            <text:p>76.9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普通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6">
            <text:p>15.3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不符合</text:p>
          </table:table-cell>
          <table:table-cell office:value-type="float" office:value="1" table:style-name="ce4">
            <text:p>1</text:p>
          </table:table-cell>
          <table:table-cell office:value-type="percentage" office:value="7.6899999999999996E-2" table:style-name="ce6">
            <text:p>7.69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非常不符合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八、 您目前的工作內容，是否需要具備專業證照？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需要</text:p>
          </table:table-cell>
          <table:table-cell office:value-type="float" office:value="3" table:style-name="ce4">
            <text:p>3</text:p>
          </table:table-cell>
          <table:table-cell office:value-type="percentage" office:value="0.23080000000000001" table:style-name="ce6">
            <text:p>23.08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不需要</text:p>
          </table:table-cell>
          <table:table-cell office:value-type="float" office:value="10" table:style-name="ce4">
            <text:p>10</text:p>
          </table:table-cell>
          <table:table-cell office:value-type="percentage" office:value="0.76919999999999999" table:style-name="ce6">
            <text:p>76.92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九、 您對目前工作的整體滿意度為何?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非常滿意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6">
            <text:p>15.38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滿意</text:p>
          </table:table-cell>
          <table:table-cell office:value-type="float" office:value="6" table:style-name="ce4">
            <text:p>6</text:p>
          </table:table-cell>
          <table:table-cell office:value-type="percentage" office:value="0.46150000000000002" table:style-name="ce6">
            <text:p>46.15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普通</text:p>
          </table:table-cell>
          <table:table-cell office:value-type="float" office:value="5" table:style-name="ce4">
            <text:p>5</text:p>
          </table:table-cell>
          <table:table-cell office:value-type="percentage" office:value="0.3846" table:style-name="ce6">
            <text:p>38.46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不滿意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非常不滿意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1">
            <text:p>十、 您目前的工作內容與原就讀系、所、學位學程之專業訓練課程，其相符程度為何？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非常相符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6">
            <text:p>15.3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相符</text:p>
          </table:table-cell>
          <table:table-cell office:value-type="float" office:value="5" table:style-name="ce4">
            <text:p>5</text:p>
          </table:table-cell>
          <table:table-cell office:value-type="percentage" office:value="0.3846" table:style-name="ce6">
            <text:p>38.4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普通</text:p>
          </table:table-cell>
          <table:table-cell office:value-type="float" office:value="4" table:style-name="ce4">
            <text:p>4</text:p>
          </table:table-cell>
          <table:table-cell office:value-type="percentage" office:value="0.30769999999999997" table:style-name="ce6">
            <text:p>30.7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不相符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6">
            <text:p>15.3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非常不相符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1">
            <text:p>十一、 您在學期間以下哪些「學習經驗」對於現在工作有所幫助？(可複選，至多3項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專業知識、知能傳授</text:p>
          </table:table-cell>
          <table:table-cell office:value-type="float" office:value="5" table:style-name="ce4">
            <text:p>5</text:p>
          </table:table-cell>
          <table:table-cell office:value-type="percentage" office:value="0.27779999999999999" table:style-name="ce6">
            <text:p>27.7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建立同學及老師人脈</text:p>
          </table:table-cell>
          <table:table-cell office:value-type="float" office:value="3" table:style-name="ce4">
            <text:p>3</text:p>
          </table:table-cell>
          <table:table-cell office:value-type="percentage" office:value="0.16669999999999999" table:style-name="ce6">
            <text:p>16.6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校內實務課程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校外業界實習</text:p>
          </table:table-cell>
          <table:table-cell office:value-type="float" office:value="6" table:style-name="ce4">
            <text:p>6</text:p>
          </table:table-cell>
          <table:table-cell office:value-type="percentage" office:value="0.33329999999999999" table:style-name="ce6">
            <text:p>33.3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社團活動</text:p>
          </table:table-cell>
          <table:table-cell office:value-type="float" office:value="3" table:style-name="ce4">
            <text:p>3</text:p>
          </table:table-cell>
          <table:table-cell office:value-type="percentage" office:value="0.16669999999999999" table:style-name="ce6">
            <text:p>16.6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語言學習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參與國際交流活動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志工服務、服務學習</text:p>
          </table:table-cell>
          <table:table-cell office:value-type="float" office:value="1" table:style-name="ce4">
            <text:p>1</text:p>
          </table:table-cell>
          <table:table-cell office:value-type="percentage" office:value="5.5599999999999997E-2" table:style-name="ce6">
            <text:p>5.5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擔任研究或教學助理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其他訓練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十二、 您是否為了工作或自我生涯發展從事進修或考試，提升自我專業能力？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有</text:p>
          </table:table-cell>
          <table:table-cell office:value-type="float" office:value="4" table:style-name="ce4">
            <text:p>4</text:p>
          </table:table-cell>
          <table:table-cell office:value-type="percentage" office:value="0.30769999999999997" table:style-name="ce6">
            <text:p>30.7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沒有</text:p>
          </table:table-cell>
          <table:table-cell office:value-type="float" office:value="9" table:style-name="ce4">
            <text:p>9</text:p>
          </table:table-cell>
          <table:table-cell office:value-type="percentage" office:value="0.69230000000000003" table:style-name="ce6">
            <text:p>69.23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11">
            <text:p>十三、 您最常參與過學校哪些職涯活動或就業服務的幫助？(可複選，至多3項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7">
            <text:p>選項</text:p>
          </table:table-cell>
          <table:table-cell office:value-type="string" table:style-name="ce7">
            <text:p>填答人數</text:p>
          </table:table-cell>
          <table:table-cell office:value-type="string" table:style-name="ce7">
            <text:p>百分比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沒有</text:p>
          </table:table-cell>
          <table:table-cell office:value-type="float" office:value="8" table:style-name="ce4">
            <text:p>8</text:p>
          </table:table-cell>
          <table:table-cell office:value-type="percentage" office:value="0.125" table:style-name="ce6">
            <text:p>12.50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大專校院就業職能平台(UCAN)</text:p>
          </table:table-cell>
          <table:table-cell office:value-type="float" office:value="17" table:style-name="ce4">
            <text:p>17</text:p>
          </table:table-cell>
          <table:table-cell office:value-type="percentage" office:value="0.30359999999999998" table:style-name="ce6">
            <text:p>30.36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職涯諮詢、就業諮詢</text:p>
          </table:table-cell>
          <table:table-cell office:value-type="float" office:value="12" table:style-name="ce4">
            <text:p>12</text:p>
          </table:table-cell>
          <table:table-cell office:value-type="percentage" office:value="0.21429999999999999" table:style-name="ce6">
            <text:p>21.43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職涯發展課程(演講)及活動</text:p>
          </table:table-cell>
          <table:table-cell office:value-type="float" office:value="3" table:style-name="ce4">
            <text:p>3</text:p>
          </table:table-cell>
          <table:table-cell office:value-type="percentage" office:value="5.3600000000000002E-2" table:style-name="ce6">
            <text:p>5.36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業界實習、參訪</text:p>
          </table:table-cell>
          <table:table-cell office:value-type="float" office:value="7" table:style-name="ce4">
            <text:p>7</text:p>
          </table:table-cell>
          <table:table-cell office:value-type="percentage" office:value="0.125" table:style-name="ce6">
            <text:p>12.50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企業徵才說明會</text:p>
          </table:table-cell>
          <table:table-cell office:value-type="float" office:value="2" table:style-name="ce4">
            <text:p>2</text:p>
          </table:table-cell>
          <table:table-cell office:value-type="percentage" office:value="3.5700000000000003E-2" table:style-name="ce6">
            <text:p>3.57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校園企業徵才博覽會</text:p>
          </table:table-cell>
          <table:table-cell office:value-type="float" office:value="11" table:style-name="ce4">
            <text:p>11</text:p>
          </table:table-cell>
          <table:table-cell office:value-type="percentage" office:value="0.19639999999999999" table:style-name="ce6">
            <text:p>19.64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定期工作訊息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校內工讀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校外工讀</text:p>
          </table:table-cell>
          <table:table-cell office:value-type="float" office:value="3" table:style-name="ce4">
            <text:p>3</text:p>
          </table:table-cell>
          <table:table-cell office:value-type="percentage" office:value="5.3600000000000002E-2" table:style-name="ce6">
            <text:p>5.36%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其他</text:p>
          </table:table-cell>
          <table:table-cell office:value-type="float" office:value="1" table:style-name="ce4">
            <text:p>1</text:p>
          </table:table-cell>
          <table:table-cell office:value-type="percentage" office:value="1.7899999999999999E-2" table:style-name="ce6">
            <text:p>1.79%</text:p>
          </table:table-cell>
          <table:table-cell table:number-columns-repeated="16381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Noto Sans TC" svg:font-family="&quot;Noto Sans T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嬿筑</meta:initial-creator>
    <dc:creator>王嬿筑</dc:creator>
    <meta:creation-date>2020-12-09T09:23:18Z</meta:creation-date>
    <dc:date>2020-12-09T09:26:05Z</dc:date>
  </office:meta>
</office:document-meta>
</file>