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Poiret One" svg:font-family="Poiret One" style:font-family-generic="system"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end" fo:margin-right="5.6666in"/>
      <style:text-properties style:font-name="標楷體" style:font-name-asian="標楷體"/>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FF0000"/>
    </style:style>
    <style:style style:name="T18" style:parent-style-name="預設段落字型" style:family="text">
      <style:text-properties style:font-name="標楷體" style:font-name-asian="標楷體" fo:color="#FF0000" fo:background-color="#FFFF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end"/>
      <style:text-properties style:font-name="標楷體" style:font-name-asian="標楷體"/>
    </style:style>
    <style:style style:name="P32" style:parent-style-name="內文" style:family="paragraph">
      <style:paragraph-properties fo:text-align="justify" fo:line-height="0.2777in" fo:text-indent="0.008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777in" fo:margin-left="0.6465in" fo:text-indent="-0.636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fo:text-align="justify" fo:line-height="0.2777in" fo:margin-left="0.6881in" fo:text-indent="-0.6881in">
        <style:tab-stops/>
      </style:paragraph-properties>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fo:background-color="#FFFF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777in" fo:margin-left="0.6881in" fo:text-indent="-0.688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Poiret One" style:font-name-asian="標楷體"/>
    </style:style>
    <style:style style:name="P69" style:parent-style-name="內文" style:family="paragraph">
      <style:paragraph-properties fo:text-align="justify" fo:line-height="0.2777in" fo:margin-left="0.6881in" fo:text-indent="-0.6881in">
        <style:tab-stops/>
      </style:paragraph-properties>
      <style:text-properties style:font-name="標楷體" style:font-name-asian="標楷體"/>
    </style:style>
    <style:style style:name="P70" style:parent-style-name="內文" style:family="paragraph">
      <style:paragraph-properties fo:text-align="justify" fo:line-height="0.2777in" fo:margin-left="0.6881in" fo:text-indent="-0.688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font-weight-complex="bold" style:letter-kerning="false"/>
    </style:style>
    <style:style style:name="P78" style:parent-style-name="內文" style:family="paragraph">
      <style:paragraph-properties fo:text-align="justify" fo:line-height="0.2777in" fo:margin-left="0.6881in" fo:text-indent="-0.6881in">
        <style:tab-stops/>
      </style:paragraph-properties>
      <style:text-properties style:font-name="標楷體" style:font-name-asian="標楷體" style:font-weight-complex="bold" style:letter-kerning="false"/>
    </style:style>
    <style:style style:name="P79" style:parent-style-name="內文" style:family="paragraph">
      <style:paragraph-properties fo:text-align="justify" fo:line-height="0.2777in" fo:margin-left="0.6881in" fo:text-indent="-0.6881in">
        <style:tab-stops/>
      </style:paragraph-properties>
    </style:style>
    <style:style style:name="T80" style:parent-style-name="預設段落字型" style:family="text">
      <style:text-properties style:font-name="標楷體" style:font-name-asian="標楷體" style:font-weight-complex="bold" style:letter-kerning="false"/>
    </style:style>
    <style:style style:name="T81" style:parent-style-name="預設段落字型" style:family="text">
      <style:text-properties style:font-name="標楷體" style:font-name-asian="標楷體" style:font-weight-complex="bold" style:letter-kerning="false"/>
    </style:style>
    <style:style style:name="T82" style:parent-style-name="預設段落字型" style:family="text">
      <style:text-properties style:font-name="Poiret One" style:font-name-asian="標楷體" style:font-weight-complex="bold" style:letter-kerning="false"/>
    </style:style>
    <style:style style:name="P83" style:parent-style-name="內文" style:family="paragraph">
      <style:paragraph-properties fo:text-align="justify" fo:line-height="0.2777in" fo:margin-left="0.6881in" fo:text-indent="-0.6881in">
        <style:tab-stops/>
      </style:paragraph-properties>
      <style:text-properties style:font-name="標楷體" style:font-name-asian="標楷體"/>
    </style:style>
    <style:style style:name="P84" style:parent-style-name="內文" style:family="paragraph">
      <style:paragraph-properties fo:text-align="justify" fo:line-height="0.2777in" fo:margin-left="0.6868in" fo:text-indent="-0.6868in">
        <style:tab-stops/>
      </style:paragraph-properties>
      <style:text-properties style:font-name="標楷體" style:font-name-asian="標楷體"/>
    </style:style>
    <style:style style:name="P85" style:parent-style-name="內文" style:family="paragraph">
      <style:paragraph-properties fo:text-align="justify" fo:line-height="0.2777in" fo:margin-left="0.6881in" fo:text-indent="-0.688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777in" fo:margin-left="0.6881in" fo:text-indent="-0.6868in">
        <style:tab-stops/>
      </style:paragraph-properties>
      <style:text-properties style:font-name="標楷體" style:font-name-asian="標楷體"/>
    </style:style>
    <style:style style:name="P96" style:parent-style-name="內文" style:family="paragraph">
      <style:paragraph-properties fo:text-align="justify" fo:line-height="0.2777in" fo:margin-left="0.6881in" fo:text-indent="-0.6868in">
        <style:tab-stops/>
      </style:paragraph-properties>
      <style:text-properties style:font-name="標楷體" style:font-name-asian="標楷體"/>
    </style:style>
    <style:style style:name="P97" style:parent-style-name="內文" style:family="paragraph">
      <style:paragraph-properties fo:text-align="justify" fo:line-height="0.2916in" fo:margin-left="0.7868in" fo:text-indent="-0.88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新細明體" style:font-name-asian="新細明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新細明體" style:font-name-asian="新細明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新細明體" style:font-name-asian="新細明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Poiret One" style:font-name-asian="標楷體" fo:color="#000000"/>
    </style:style>
    <style:style style:name="P127" style:parent-style-name="內文" style:family="paragraph">
      <style:paragraph-properties fo:text-align="justify" fo:line-height="0.3194in" fo:margin-left="0.8083in" fo:text-indent="-0.9048in">
        <style:tab-stops/>
      </style:paragraph-properties>
      <style:text-properties style:font-name="標楷體" style:font-name-asian="標楷體"/>
    </style:style>
    <style:style style:name="P128" style:parent-style-name="內文" style:family="paragraph">
      <style:paragraph-properties fo:text-align="justify" fo:line-height="0.3194in" fo:margin-left="0.8347in" fo:text-indent="-0.8347in">
        <style:tab-stops/>
      </style:paragraph-properties>
      <style:text-properties style:font-name="標楷體" style:font-name-asian="標楷體" fo:color="#000000"/>
    </style:style>
    <style:style style:name="P129" style:parent-style-name="內文" style:family="paragraph">
      <style:paragraph-properties fo:margin-left="0.8166in" fo:text-indent="-0.8166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新細明體" style:font-name-asian="新細明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新細明體" style:font-name-asian="新細明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新細明體" style:font-name-asian="新細明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新細明體" style:font-name-asian="新細明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Poiret One" style:font-name-asian="標楷體" fo:color="#000000"/>
    </style:style>
    <style:style style:name="P151" style:parent-style-name="內文" style:family="paragraph">
      <style:paragraph-properties fo:text-align="justify" fo:line-height="0.2777in" fo:margin-left="0.8347in" fo:text-indent="-0.8347in">
        <style:tab-stops>
          <style:tab-stop style:type="left" style:position="2.7902in"/>
          <style:tab-stop style:type="left" style:position="2.9152in"/>
        </style:tab-stops>
      </style:paragraph-properties>
      <style:text-properties style:font-name="標楷體" style:font-name-asian="標楷體"/>
    </style:style>
    <style:style style:name="P152" style:parent-style-name="內文" style:family="paragraph">
      <style:paragraph-properties fo:text-align="justify" fo:line-height="0.2777in" fo:margin-left="0.825in" fo:text-indent="-0.825in">
        <style:tab-stops/>
      </style:paragraph-properties>
      <style:text-properties style:font-name="標楷體" style:font-name-asian="標楷體"/>
    </style:style>
    <style:style style:name="P153" style:parent-style-name="內文" style:family="paragraph">
      <style:paragraph-properties fo:text-align="justify" fo:line-height="0.2777in" fo:margin-left="0.8347in" fo:text-indent="-0.8347in">
        <style:tab-stops/>
      </style:paragraph-properties>
      <style:text-properties style:font-name="標楷體" style:font-name-asian="標楷體"/>
    </style:style>
    <style:style style:name="P154" style:parent-style-name="內文" style:family="paragraph">
      <style:paragraph-properties fo:text-align="justify" fo:line-height="0.2777in" fo:margin-left="0.3895in" fo:text-indent="-0.393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2777in" fo:margin-left="0.1666in" fo:text-indent="-0.1666in">
        <style:tab-stops/>
      </style:paragraph-properties>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81" style:parent-style-name="內文" style:family="paragraph">
      <style:paragraph-properties fo:margin-right="0.018in"/>
      <style:text-properties style:font-name="Times New Roman" style:font-name-asian="標楷體" style:font-name-complex="Times New Roman" style:font-size-complex="10pt"/>
    </style:style>
    <style:style style:name="P182" style:parent-style-name="內文" style:family="paragraph">
      <style:paragraph-properties fo:margin-left="0.5in" fo:margin-right="0.018in">
        <style:tab-stops/>
      </style:paragraph-properties>
      <style:text-properties style:font-name="Times New Roman" style:font-name-asian="標楷體" style:font-name-complex="Times New Roman" style:font-size-complex="10pt"/>
    </style:style>
    <style:style style:name="P183" style:parent-style-name="內文" style:family="paragraph">
      <style:paragraph-properties fo:margin-left="0.5in" fo:margin-right="0.018in">
        <style:tab-stops/>
      </style:paragraph-properties>
    </style:style>
    <style:style style:name="T184" style:parent-style-name="預設段落字型" style:family="text">
      <style:text-properties style:font-name="Times New Roman" style:font-name-asian="標楷體" style:font-name-complex="Times New Roman" style:font-size-complex="10pt"/>
    </style:style>
    <style:style style:name="T185" style:parent-style-name="預設段落字型" style:family="text">
      <style:text-properties style:font-name="Times New Roman" style:font-name-asian="標楷體" style:font-name-complex="Times New Roman" style:font-size-complex="10pt"/>
    </style:style>
    <style:style style:name="T186"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font-size-complex="10pt"/>
    </style:style>
    <style:style style:name="P190" style:parent-style-name="內文" style:family="paragraph">
      <style:paragraph-properties fo:margin-left="0.5in" fo:margin-right="0.018in">
        <style:tab-stops/>
      </style:paragraph-properties>
      <style:text-properties style:font-name="Times New Roman" style:font-name-asian="標楷體" style:font-name-complex="Times New Roman" style:font-size-complex="10pt"/>
    </style:style>
    <style:style style:name="P191" style:parent-style-name="內文" style:family="paragraph">
      <style:paragraph-properties fo:margin-left="0.5in" fo:margin-right="0.018in">
        <style:tab-stops/>
      </style:paragraph-properties>
      <style:text-properties style:font-name="Times New Roman" style:font-name-asian="標楷體" style:font-name-complex="Times New Roman" style:font-size-complex="10pt"/>
    </style:style>
    <style:style style:name="P192" style:parent-style-name="內文" style:family="paragraph">
      <style:paragraph-properties fo:text-align="justify" fo:line-height="0.2777in" fo:margin-left="0.6666in" fo:text-indent="-0.1666in">
        <style:tab-stops/>
      </style:paragraph-properties>
      <style:text-properties style:font-name="Times New Roman" style:font-name-asian="標楷體" style:font-name-complex="Times New Roman" style:font-size-complex="12pt"/>
    </style:style>
    <style:style style:name="P193" style:parent-style-name="內文" style:family="paragraph">
      <style:paragraph-properties fo:text-align="justify" fo:line-height="0.2777in" fo:margin-left="0.1666in" fo:text-indent="-0.1666in">
        <style:tab-stops/>
      </style:paragraph-properties>
      <style:text-properties style:font-name="標楷體" style:font-name-asian="標楷體" fo:color="#000000" fo:background-color="#FFFFFF"/>
    </style:style>
    <style:style style:name="P194" style:parent-style-name="內文" style:family="paragraph">
      <style:paragraph-properties fo:margin-left="0.7868in" fo:text-indent="-0.7868in">
        <style:tab-stops/>
      </style:paragraph-properties>
      <style:text-properties style:font-name="標楷體" style:font-name-asian="標楷體"/>
    </style:style>
    <style:style style:name="P195" style:parent-style-name="內文" style:family="paragraph">
      <style:paragraph-properties fo:margin-left="0.7868in" fo:text-indent="-0.7868in">
        <style:tab-stops/>
      </style:paragraph-properties>
      <style:text-properties style:font-name="標楷體" style:font-name-asian="標楷體"/>
    </style:style>
    <style:style style:name="P196" style:parent-style-name="內文" style:family="paragraph">
      <style:paragraph-properties fo:margin-left="0.7868in" fo:text-indent="-0.7868in">
        <style:tab-stops/>
      </style:paragraph-properties>
      <style:text-properties style:font-name="標楷體" style:font-name-asian="標楷體"/>
    </style:style>
    <style:style style:name="P197" style:parent-style-name="內文" style:family="paragraph">
      <style:paragraph-properties fo:margin-left="0.7868in" fo:text-indent="-0.7868in">
        <style:tab-stops/>
      </style:paragraph-properties>
      <style:text-properties style:font-name="標楷體" style:font-name-asian="標楷體"/>
    </style:style>
    <style:style style:name="P198" style:parent-style-name="內文" style:family="paragraph">
      <style:paragraph-properties fo:margin-left="0.7868in" fo:text-indent="-0.7868in">
        <style:tab-stops/>
      </style:paragraph-properties>
      <style:text-properties style:font-name="標楷體" style:font-name-asian="標楷體"/>
    </style:style>
    <style:style style:name="P199" style:parent-style-name="內文" style:family="paragraph">
      <style:paragraph-properties fo:margin-left="0.7868in" fo:text-indent="-0.7868in">
        <style:tab-stops/>
      </style:paragraph-properties>
      <style:text-properties style:font-name="標楷體" style:font-name-asian="標楷體"/>
    </style:style>
    <style:style style:name="P200" style:parent-style-name="內文" style:family="paragraph">
      <style:paragraph-properties fo:margin-left="0.7868in" fo:text-indent="-0.7868in">
        <style:tab-stops/>
      </style:paragraph-properties>
      <style:text-properties style:font-name="標楷體" style:font-name-asian="標楷體"/>
    </style:style>
    <style:style style:name="P201" style:parent-style-name="內文" style:family="paragraph">
      <style:paragraph-properties fo:margin-left="0.7868in" fo:text-indent="-0.7868in">
        <style:tab-stops/>
      </style:paragraph-properties>
      <style:text-properties style:font-name="標楷體" style:font-name-asian="標楷體"/>
    </style:style>
    <style:style style:name="P202" style:parent-style-name="內文" style:family="paragraph">
      <style:paragraph-properties fo:margin-left="0.7868in" fo:text-indent="-0.7868in">
        <style:tab-stops/>
      </style:paragraph-properties>
      <style:text-properties style:font-name="標楷體" style:font-name-asian="標楷體"/>
    </style:style>
    <style:style style:name="P203" style:parent-style-name="內文" style:family="paragraph">
      <style:paragraph-properties fo:text-align="start" fo:margin-left="0.7868in" fo:text-indent="-0.7868in">
        <style:tab-stops/>
      </style:paragraph-properties>
    </style:style>
    <style:style style:name="T204" style:parent-style-name="預設段落字型" style:family="text">
      <style:text-properties style:font-name="標楷體" style:font-name-asian="標楷體"/>
    </style:style>
  </office:automatic-styles>
  <office:body>
    <office:text text:use-soft-page-breaks="true">
      <text:p text:style-name="P1">康寧學校財團法人康寧大學</text:p>
      <text:p text:style-name="P2"><text:span text:style-name="T3">企業管理學系(</text:span><text:span text:style-name="T4">科</text:span><text:span text:style-name="T5">)</text:span><text:span text:style-name="T6">學生實習合約</text:span><text:span text:style-name="T7">書</text:span><text:span text:style-name="T8"><text:s/>(</text:span><text:span text:style-name="T9">僱</text:span><text:span text:style-name="T10">傭關係版本)</text:span></text:p>
      <text:p text:style-name="P11"/>
      <text:p text:style-name="P12"><text:span text:style-name="T13">立合約書人</text:span><text:span text:style-name="T14">：</text:span><text:span text:style-name="T15"><text:tab/></text:span><text:span text:style-name="T16"><text:s text:c="11"/></text:span><text:span text:style-name="T17"><text:s text:c="3"/></text:span><text:span text:style-name="T18">(輸入廠商名稱)</text:span><text:span text:style-name="T19"><text:s/></text:span><text:span text:style-name="T20"><text:s text:c="9"/></text:span><text:span text:style-name="T21">(以下簡稱</text:span><text:span text:style-name="T22"><text:tab/>甲</text:span><text:span text:style-name="T23"><text:s/></text:span><text:span text:style-name="T24">方 )</text:span><text:span text:style-name="T25"><text:s/></text:span><text:span text:style-name="T26"><text:s/></text:span><text:span text:style-name="T27">康寧學校財團法人康寧大學 <text:s text:c="4"/></text:span><text:span text:style-name="T28">(以下簡稱</text:span><text:span text:style-name="T29"><text:s/>乙<text:s/></text:span><text:span text:style-name="T30">方 )</text:span></text:p>
      <text:p text:style-name="P31"/>
      <text:p text:style-name="P32"><text:span text:style-name="T33"><text:s text:c="2"/></text:span><text:span text:style-name="T34">依「康寧大學學生校外實習辦法」</text:span><text:span text:style-name="T35">及「勞動基準法」</text:span><text:span text:style-name="T36">規定，採</text:span><text:span text:style-name="T37">工作</text:span><text:span text:style-name="T38">型校外實習，</text:span><text:span text:style-name="T39">由</text:span><text:span text:style-name="T40">甲方</text:span><text:span text:style-name="T41">聘任</text:span><text:span text:style-name="T42">乙方學生為</text:span><text:span text:style-name="T43">正式員工</text:span><text:span text:style-name="T44">(具僱傭關係)，</text:span><text:span text:style-name="T45">甲方同意接受乙方學生在指定場所</text:span><text:span text:style-name="T46">實習</text:span><text:span text:style-name="T47">，</text:span><text:span text:style-name="T48">經雙方協議訂立本合約並約定下列條款共同遵守。</text:span></text:p>
      <text:p text:style-name="P49"><text:span text:style-name="T50">第一條：</text:span><text:span text:style-name="T51">甲方負責指導乙方學生技術實習及輔導乙方學生遵守學生實習辦法</text:span><text:span text:style-name="T52">。</text:span></text:p>
      <text:p text:style-name="P53"><text:span text:style-name="T54">第二條：</text:span><text:bookmark-start text:name="OLE_LINK3"/><text:bookmark-start text:name="OLE_LINK4"/><text:span text:style-name="T55">甲方接受實習對象為乙方企業管理學系(科)</text:span><text:span text:style-name="T56"><text:s text:c="5"/></text:span><text:span text:style-name="T57">學生</text:span><text:span text:style-name="T58">(輸入姓名)</text:span><text:span text:style-name="T59">等</text:span><text:span text:style-name="T60"><text:s text:c="3"/></text:span><text:span text:style-name="T61">名。</text:span><text:span text:style-name="T62">每月實習時數不得超過160小時，實習時數累計至480小時，本合約視同結束。</text:span></text:p>
      <text:p text:style-name="P63"><text:bookmark-end text:name="OLE_LINK3"/><text:bookmark-end text:name="OLE_LINK4"/><text:span text:style-name="T64">第三條:乙方學生在甲方實習期間</text:span><text:span text:style-name="T65">，</text:span><text:span text:style-name="T66">甲方應依法支付乙方學生薪資，不得低於當年度基本工資規定，</text:span><text:span text:style-name="T67">甲方提供之工資應全額給予學生並不得預扣乙方學生薪資作為違約金或賠償費用</text:span><text:span text:style-name="T68">。</text:span></text:p>
      <text:p text:style-name="P69">第四條：實習期間開始前，甲方應配合乙方之安排，舉行安全講習，並妥善規劃實習場所安全防護設備與措施規劃。</text:p>
      <text:p text:style-name="P70"><text:span text:style-name="T71">第五條：</text:span><text:span text:style-name="T72">實習期間為顧及甲方</text:span><text:span text:style-name="T73">專業技術</text:span><text:span text:style-name="T74">責任及乙方學生安全，</text:span><text:bookmark-start text:name="OLE_LINK5"/><text:bookmark-start text:name="OLE_LINK6"/><text:span text:style-name="T75">甲方應指導及督促乙方</text:span><text:bookmark-end text:name="OLE_LINK5"/><text:bookmark-end text:name="OLE_LINK6"/><text:span text:style-name="T76">學生遵照甲方所規定之操作方法及防護規則</text:span><text:span text:style-name="T77">。</text:span></text:p>
      <text:p text:style-name="P78"><text:s text:c="8"/>學生實習期間若因公受傷，甲方應依其員工相同之就醫優待與賠償規定辦理。</text:p>
      <text:p text:style-name="P79"><text:span text:style-name="T80"><text:s text:c="8"/></text:span><text:span text:style-name="T81">甲方對乙方學生之實習時間應依勞動部相關法令之規定辦理</text:span><text:span text:style-name="T82">。</text:span></text:p>
      <text:p text:style-name="P83">第六條：遇傳染病案例或傳染病流行期間，甲方應提供乙方實習學生與甲方員工相同之防護措施，並指導實習學生遵守其相關規定。<text:s/></text:p>
      <text:p text:style-name="P84">第七條：若遇有不可抗力之重大災難或傳染疾病，乙方基於安全考量，得召回實習學<text:s text:c="8"/>生。</text:p>
      <text:p text:style-name="P85"><text:span text:style-name="T86">第</text:span><text:span text:style-name="T87">八</text:span><text:span text:style-name="T88">條：</text:span><text:bookmark-start text:name="OLE_LINK9"/><text:bookmark-start text:name="OLE_LINK10"/><text:span text:style-name="T89">甲方應督促</text:span><text:bookmark-end text:name="OLE_LINK9"/><text:bookmark-end text:name="OLE_LINK10"/><text:span text:style-name="T90">乙方學生在實習期間遵守</text:span><text:span text:style-name="T91">其</text:span><text:span text:style-name="T92">一切</text:span><text:span text:style-name="T93">考勤、獎懲</text:span><text:span text:style-name="T94">規定與有關人員之指導評核。<text:s/></text:span></text:p>
      <text:p text:style-name="P95">第九條：乙方學生在實習期間所使用之器材、物品，如有故意損壞或遺失等情事，由乙方學生負賠償之責。<text:s/></text:p>
      <text:p text:style-name="P96">第十條 :乙方學生在實習期間之住宿、膳食、交通等生活基本需求，由乙方學生自理，但如需要甲方給予協助時，甲方應盡力給予協助。</text:p>
      <text:p text:style-name="P97"><text:span text:style-name="T98"><text:s/></text:span><text:span text:style-name="T99">第</text:span><text:span text:style-name="T100">十一</text:span><text:span text:style-name="T101">條：</text:span><text:span text:style-name="T102">乙</text:span><text:span text:style-name="T103">方得為實習學生</text:span><text:span text:style-name="T104">投保意外傷害險</text:span><text:span text:style-name="T105">(</text:span><text:span text:style-name="T106">傷害保險最低保額</text:span><text:span text:style-name="T107">200</text:span><text:span text:style-name="T108">萬元，並得附加傷害</text:span><text:span text:style-name="T109">醫療險</text:span><text:span text:style-name="T110">最低</text:span><text:span text:style-name="T111">5</text:span><text:span text:style-name="T112">萬元</text:span><text:span text:style-name="T113">)</text:span><text:span text:style-name="T114">。</text:span><text:span text:style-name="T115">甲方應依相關法規</text:span><text:span text:style-name="T116">為</text:span><text:span text:style-name="T117">乙方學生辦理勞工保險</text:span><text:span text:style-name="T118">、</text:span><text:span text:style-name="T119">勞工職業災害保險</text:span><text:span text:style-name="T120">、</text:span><text:span text:style-name="T121">就業保險</text:span><text:span text:style-name="T122">、</text:span><text:span text:style-name="T123">全民健康保險及提繳勞工退休金</text:span><text:span text:style-name="T124">，</text:span><text:span text:style-name="T125">並依規定之支付保險費</text:span><text:span text:style-name="T126">。</text:span></text:p>
      <text:soft-page-break/>
      <text:p text:style-name="P127"><text:s/>第十二條：乙方學生如有違反第五條第一項規定者，甲方應儘速與乙方實習訪視老師或研發處實習組聯繫處理。</text:p>
      <text:p text:style-name="P128">第十三條：乙方學生在實習期間，若因實習內容、工資與工時、管理與考核方式或職災與意外處理情形而主張權益受損，甲方應配合乙方，依據乙方實習申訴處理辦法處理申訴事宜。</text:p>
      <text:p text:style-name="P129"><text:span text:style-name="T130">第十四</text:span><text:span text:style-name="T131">條：乙方學生於實習期間，若因健康因素、適應不良、突發變故、爭議申訴，或其他不</text:span><text:span text:style-name="T132">能</text:span><text:span text:style-name="T133">預期之因素</text:span><text:bookmark-start text:name="OLE_LINK11"/><text:bookmark-start text:name="OLE_LINK12"/><text:span text:style-name="T134">無法在甲方處所繼續實習</text:span><text:bookmark-end text:name="OLE_LINK11"/><text:bookmark-end text:name="OLE_LINK12"/><text:span text:style-name="T135">，經輔導後仍無法改善，甲方</text:span><text:span text:style-name="T136">應</text:span><text:span text:style-name="T137">配合乙方學生之所屬系所實習組決議，讓乙方學生轉換實習單位或</text:span><text:span text:style-name="T138">終</text:span><text:span text:style-name="T139">止實習。</text:span><text:span text:style-name="T140">其契約未盡事宜，</text:span><text:span text:style-name="T141">依康寧大學學生實習校外實習辦法</text:span><text:span text:style-name="T142">、</text:span><text:span text:style-name="T143">勞動基準法</text:span><text:span text:style-name="T144">、</text:span><text:span text:style-name="T145">勞工保險條例</text:span><text:span text:style-name="T146">、</text:span><text:span text:style-name="T147">勞工職業災害保險及保護法</text:span><text:span text:style-name="T148">、</text:span><text:span text:style-name="T149">就業保險法及勞工退休金條例等相關法令規定辦理</text:span><text:span text:style-name="T150">。</text:span></text:p>
      <text:p text:style-name="P151">第十五條：甲方對於乙方學生之實習表現，應建立適當之成績評核機制。學生實習期滿時，由甲方於一週內核發實習成績並寄送乙方，作為評查<text:bookmark-start text:name="OLE_LINK13"/><text:bookmark-start text:name="OLE_LINK14"/>乙方學生<text:bookmark-end text:name="OLE_LINK13"/><text:bookmark-end text:name="OLE_LINK14"/>實習成績之依據。<text:s/></text:p>
      <text:p text:style-name="P152">第十六條：甲方核發實習證書或實習證明書，應寄送或直接交付乙方<text:bookmark-start text:name="OLE_LINK15"/><text:bookmark-start text:name="OLE_LINK16"/>，<text:bookmark-end text:name="OLE_LINK15"/><text:bookmark-end text:name="OLE_LINK16"/>俾乙方統一作業。<text:s/></text:p>
      <text:p text:style-name="P153">第十七條：當事人之一方違反本合約書約定或有違反法令之行為，經他方以書面通知其改正，逾一個月仍未完全改善者，他方得以書面通知終止本合約書。</text:p>
      <text:p text:style-name="P154"><text:span text:style-name="T155">第十八</text:span><text:span text:style-name="T156">條</text:span><text:span text:style-name="T157">：</text:span><text:span text:style-name="T158"><text:s/></text:span><text:span text:style-name="T159">本合約書得視實際情況，在不違反相關法令規定下經雙方同意修改增訂之。</text:span></text:p>
      <text:p text:style-name="P160"><text:span text:style-name="T161">第十九條</text:span><text:span text:style-name="T162">：</text:span><text:span text:style-name="T163">本合約有效期間自民國</text:span><text:span text:style-name="T164"><text:s text:c="4"/></text:span><text:span text:style-name="T165">年</text:span><text:span text:style-name="T166"><text:s/></text:span><text:span text:style-name="T167"><text:s text:c="2"/></text:span><text:span text:style-name="T168">月</text:span><text:span text:style-name="T169"><text:s text:c="3"/></text:span><text:span text:style-name="T170">日起至</text:span><text:span text:style-name="T171"><text:s text:c="4"/></text:span><text:span text:style-name="T172">年</text:span><text:span text:style-name="T173"><text:s/></text:span><text:span text:style-name="T174"><text:s text:c="2"/></text:span><text:span text:style-name="T175">月</text:span><text:span text:style-name="T176"><text:s text:c="3"/></text:span><text:span text:style-name="T177">日</text:span><text:span text:style-name="T178">止。</text:span><text:span text:style-name="T179"><text:s/></text:span></text:p>
      <text:p text:style-name="P180">第二十條：本合約一式四份，甲方執一份乙方執三份為憑。</text:p>
      <text:p text:style-name="P181">第二十一條：附則</text:p>
      <text:p text:style-name="P182">一、附件：</text:p>
      <text:p text:style-name="P183"><text:span text:style-name="T184"><text:s text:c="3"/></text:span><text:span text:style-name="T185">「實習單位職務說明書」，共計</text:span><text:span text:style-name="T186"><text:s text:c="2"/></text:span><text:span text:style-name="T187"><text:s/></text:span><text:span text:style-name="T188"><text:s text:c="2"/></text:span><text:span text:style-name="T189">件。</text:span></text:p>
      <text:p text:style-name="P190"><text:s text:c="3"/>「實習單位學生實習名冊」</text:p>
      <text:p text:style-name="P191"><text:s text:c="3"/>「實習學生暨家長同意書」</text:p>
      <text:p text:style-name="P192">二、本合約所有相關附件均視為本合約之一部分，具合約條款完全相同之效力。</text:p>
      <text:p text:style-name="P193"/>
      <text:p text:style-name="P194">立合約人 <text:s text:c="18"/><text:s/><text:s text:c="2"/><text:s/><text:s text:c="2"/><text:s text:c="2"/><text:s/>立合約人</text:p>
      <text:p text:style-name="P195"/>
      <text:p text:style-name="P196">甲方： <text:s text:c="5"/><text:s text:c="24"/>乙<text:s/>方：康寧學校財團法人康寧大學</text:p>
      <text:p text:style-name="P197"/>
      <text:p text:style-name="P198">代表人： <text:s text:c="4"/><text:s text:c="23"/>代表人：陳清溪</text:p>
      <text:p text:style-name="P199"/>
      <text:p text:style-name="P200">地址： <text:s text:c="6"/><text:s text:c="23"/>地址：114台北市內湖區康寧路<text:s/></text:p>
      <text:p text:style-name="P201"><text:s text:c="19"/><text:s/><text:s text:c="22"/>三段75巷137號</text:p>
      <text:p text:style-name="P202"/>
      <text:p text:style-name="P203"><text:span text:style-name="T204">中華民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Poiret One" svg:font-family="Poiret On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7881in" fo:margin-left="0.9847in" fo:margin-bottom="0.4923in" fo:margin-right="1.081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徐鵬翔</dc:creator>
    <meta:creation-date>2023-05-04T03:58:00Z</meta:creation-date>
    <dc:date>2023-05-04T03:58:00Z</dc:date>
    <meta:print-date>2019-03-11T01:13:00Z</meta:print-date>
    <meta:template xlink:href="Normal.dotm" xlink:type="simple"/>
    <meta:editing-cycles>2</meta:editing-cycles>
    <meta:editing-duration>PT60S</meta:editing-duration>
    <meta:document-statistic meta:page-count="2" meta:paragraph-count="3" meta:word-count="291" meta:character-count="1952" meta:row-count="13" meta:non-whitespace-character-count="1664"/>
  </office:meta>
</office:document-meta>
</file>