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4" style:parent-style-name="內文" style:family="paragraph">
      <style:paragraph-properties fo:widows="2" fo:orphans="2" fo:line-height="0.4444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line-height="0.4444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line-height="0.4444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Wingdings" style:font-name-asian="Wingdings" style:font-name-complex="Wingdings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3" style:parent-style-name="內文" style:family="paragraph">
      <style:paragraph-properties fo:widows="2" fo:orphans="2" fo:line-height="0.4444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5" style:parent-style-name="預設段落字型" style:family="text">
      <style:text-properties style:font-name="Wingdings" style:font-name-asian="Wingdings" style:font-name-complex="Wingdings" style:letter-kerning="false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0" style:parent-style-name="內文" style:family="paragraph">
      <style:paragraph-properties fo:widows="2" fo:orphans="2" fo:line-height="0.4444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2" style:parent-style-name="預設段落字型" style:family="text">
      <style:text-properties style:font-name="Wingdings" style:font-name-asian="Wingdings" style:font-name-complex="Wingdings" style:letter-kerning="false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7" style:parent-style-name="內文" style:family="paragraph">
      <style:paragraph-properties fo:widows="2" fo:orphans="2" fo:line-heigh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fo:line-height="0.4444in" fo:text-indent="0.4444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 fo:text-align="justify" fo:line-heigh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style:snap-to-layout-grid="false" fo:line-height="0.4444in" fo:margin-left="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style:snap-to-layout-grid="false" fo:line-height="0.4444in" fo:margin-left="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style:snap-to-layout-grid="false" fo:line-height="0.4444in" fo:margin-left="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style:snap-to-layout-grid="false" fo:line-height="0.4444in" fo:margin-left="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style:snap-to-layout-grid="false" fo:line-height="0.4444in" fo:margin-left="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" style:parent-style-name="內文" style:family="paragraph">
      <style:paragraph-properties fo:widows="2" fo:orphans="2" style:snap-to-layout-grid="false" fo:line-height="0.44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text-align="start" fo:line-height="0.4444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康寧學校財團法人康寧大學企業管理學系(科)</text:p>
      <text:p text:style-name="P2">因應新型冠狀病毒肺炎疫情學生參加校外實習切結書</text:p>
      <text:p text:style-name="P3"/>
      <text:p text:style-name="P4"><text:span text:style-name="T5">學生</text:span><text:span text:style-name="T6">:</text:span><text:span text:style-name="T7"><text:s/></text:span><text:span text:style-name="T8"><text:s text:c="12"/></text:span><text:span text:style-name="T9"><text:s text:c="4"/></text:span><text:span text:style-name="T10">，</text:span><text:span text:style-name="T11">五專部</text:span><text:span text:style-name="T12"><text:s text:c="6"/></text:span><text:span text:style-name="T13">年</text:span><text:span text:style-name="T14"><text:s text:c="5"/></text:span><text:span text:style-name="T15"><text:s/></text:span><text:span text:style-name="T16"><text:s/></text:span><text:span text:style-name="T17">班</text:span><text:span text:style-name="T18">，</text:span></text:p>
      <text:p text:style-name="P19"><text:span text:style-name="T20">學號:</text:span><text:span text:style-name="T21"><text:s text:c="17"/></text:span><text:span text:style-name="T22">，</text:span><text:span text:style-name="T23">修讀課程:</text:span></text:p>
      <text:p text:style-name="P24"><text:span text:style-name="T25"><text:s/></text:span><text:span text:style-name="T26"></text:span><text:span text:style-name="T27">1.</text:span><text:span text:style-name="T28">職場實習（一），四年級下學期開課，</text:span><text:span text:style-name="T29"><text:s/></text:span><text:span text:style-name="T30">6學分、</text:span><text:span text:style-name="T31">選</text:span><text:span text:style-name="T32">修課</text:span></text:p>
      <text:p text:style-name="P33"><text:span text:style-name="T34"><text:s/></text:span><text:span text:style-name="T35"></text:span><text:span text:style-name="T36">2.</text:span><text:span text:style-name="T37">職場實習（二），五年級上學期開課，</text:span><text:span text:style-name="T38"><text:s/></text:span><text:span text:style-name="T39">6學分、選修課</text:span></text:p>
      <text:p text:style-name="P40"><text:span text:style-name="T41"><text:s/></text:span><text:span text:style-name="T42"></text:span><text:span text:style-name="T43">3.</text:span><text:span text:style-name="T44">職場實習（三），五年級下學期開課，</text:span><text:span text:style-name="T45"><text:s/></text:span><text:span text:style-name="T46">6學分、選修課</text:span></text:p>
      <text:p text:style-name="P47"/>
      <text:p text:style-name="P48"><text:span text:style-name="T49">本人將於民國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起至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3"/></text:span><text:span text:style-name="T61"><text:s/></text:span><text:span text:style-name="T62">日止,前往</text:span><text:span text:style-name="T63"><text:s text:c="6"/></text:span><text:span text:style-name="T64"><text:s/></text:span><text:span text:style-name="T65"><text:s text:c="11"/></text:span><text:span text:style-name="T66">(公司全銜)</text:span><text:span text:style-name="T67">實</text:span><text:span text:style-name="T68">。</text:span><text:span text:style-name="T69">學校</text:span><text:span text:style-name="T70">已明確告知因應新型冠狀病毒肺炎(COVID-19)疫情</text:span><text:span text:style-name="T71">，</text:span><text:span text:style-name="T72">為維護學生安全</text:span><text:span text:style-name="T73">，</text:span><text:span text:style-name="T74">建議取消</text:span><text:span text:style-name="T75">職場</text:span><text:span text:style-name="T76">實習。對於</text:span><text:span text:style-name="T77">學校</text:span><text:span text:style-name="T78">之說明</text:span><text:span text:style-name="T79">，</text:span><text:span text:style-name="T80">本人及家長均已充分了解</text:span><text:span text:style-name="T81">，</text:span><text:span text:style-name="T82">但經評估後</text:span><text:span text:style-name="T83">，</text:span><text:span text:style-name="T84">仍自願参加該實習</text:span><text:span text:style-name="T85">。</text:span><text:span text:style-name="T86">如因此而影響身體健康</text:span><text:span text:style-name="T87">，</text:span><text:span text:style-name="T88">本人及家長將自行負責</text:span><text:span text:style-name="T89">，</text:span><text:span text:style-name="T90">特此切結。</text:span></text:p>
      <text:p text:style-name="P91"/>
      <text:p text:style-name="P92">學生:<text:s text:c="25"/><text:s text:c="2"/>簽章</text:p>
      <text:p text:style-name="P93">監護人:<text:s text:c="25"/>簽章</text:p>
      <text:p text:style-name="P94">監護人身分證字號:</text:p>
      <text:p text:style-name="P95">監護人手機(電話):</text:p>
      <text:p text:style-name="P96">監護人戶籍地址:</text:p>
      <text:p text:style-name="P97"/>
      <text:p text:style-name="P98"><text:span text:style-name="T99">中</text:span><text:span text:style-name="T100"><text:s text:c="2"/></text:span><text:span text:style-name="T101">華</text:span><text:span text:style-name="T102"><text:s text:c="2"/></text:span><text:span text:style-name="T103">民</text:span><text:span text:style-name="T104"><text:s text:c="2"/></text:span><text:span text:style-name="T105">國</text:span><text:span text:style-name="T106"><text:s/></text:span><text:span text:style-name="T107"><text:s text:c="6"/></text:span><text:span text:style-name="T108">年</text:span><text:span text:style-name="T109"><text:s text:c="3"/></text:span><text:span text:style-name="T110"><text:s/></text:span><text:span text:style-name="T111"><text:s text:c="4"/></text:span><text:span text:style-name="T112">月</text:span><text:span text:style-name="T113"><text:s text:c="8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Sean</dc:creator>
    <meta:creation-date>2021-12-16T08:53:00Z</meta:creation-date>
    <dc:date>2021-12-16T08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