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1666in"/>
      <style:text-properties style:font-name="華康儷粗黑" style:font-name-asian="華康儷粗黑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margin-top="0.125in" fo:margin-bottom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8041in"/>
    </style:style>
    <style:style style:name="TableColumn16" style:family="table-column">
      <style:table-column-properties style:column-width="1.6541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0.1131in"/>
    </style:style>
    <style:style style:name="TableColumn19" style:family="table-column">
      <style:table-column-properties style:column-width="0.4326in"/>
    </style:style>
    <style:style style:name="TableColumn20" style:family="table-column">
      <style:table-column-properties style:column-width="1.2409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025in"/>
    </style:style>
    <style:style style:name="TableColumn23" style:family="table-column">
      <style:table-column-properties style:column-width="0.0166in"/>
    </style:style>
    <style:style style:name="TableColumn24" style:family="table-column">
      <style:table-column-properties style:column-width="1.9819in"/>
    </style:style>
    <style:style style:name="Table14" style:family="table">
      <style:table-properties style:width="7.3465in" fo:margin-left="0in" table:align="center"/>
    </style:style>
    <style:style style:name="TableRow25" style:family="table-row">
      <style:table-row-properties style:min-row-height="0.3875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6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387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52" style:family="table-row">
      <style:table-row-properties style:min-row-height="0.350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506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1666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506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506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777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777in"/>
    </style:style>
    <style:style style:name="P86" style:parent-style-name="內文" style:family="paragraph">
      <style:paragraph-properties fo:text-align="start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3791in"/>
    </style:style>
    <style:style style:name="P90" style:parent-style-name="內文" style:family="paragraph">
      <style:paragraph-properties fo:text-align="start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1.1312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.1666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start" style:line-height-at-least="0.1666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bottom="0.125in" fo:line-height="0.20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bottom="0.125in" fo:line-height="0.2083in" fo:margin-left="1.551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bottom="0.125in" fo:line-height="0.2083in" fo:margin-left="1.551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bottom="0.125in" fo:line-height="0.2083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06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94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line-height="0.1944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3861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35" style:family="table-row">
      <style:table-row-properties style:min-row-height="0.5416in"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left="0.199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513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4513in"/>
    </style:style>
    <style:style style:name="TableCell1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0.1784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513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7826in"/>
    </style:style>
    <style:style style:name="TableCell17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87" style:parent-style-name="內文" style:family="paragraph">
      <style:text-properties style:font-name="華康儷中黑" style:font-name-asian="華康儷中黑" fo:font-size="2pt" style:font-size-asian="2pt"/>
    </style:style>
  </office:automatic-styles>
  <office:body>
    <office:text text:use-soft-page-breaks="true">
      <text:p text:style-name="P1">康寧學校財團法人康寧大學校級學生校外實習機構評估表</text:p>
      <text:p text:style-name="P2"><text:span text:style-name="T3"><text:s text:c="29"/></text:span><text:span text:style-name="T4"><text:s text:c="7"/></text:span><text:span text:style-name="T5"><text:s text:c="3"/></text:span><text:span text:style-name="T6">評估日期：</text:span><text:span text:style-name="T7"><text:s text:c="3"/></text:span><text:span text:style-name="T8"><text:s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評估原因</text:span></text:p>
          </table:table-cell>
          <table:table-cell table:style-name="TableCell29" table:number-columns-spanned="4">
            <text:p text:style-name="P30"><text:span text:style-name="T31">□</text:span><text:span text:style-name="T32">新增</text:span><text:span text:style-name="T33"><text:s text:c="2"/></text:span><text:span text:style-name="T34">□</text:span><text:span text:style-name="T35">已屆滿五年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系(科)單位</text:p>
          </table:table-cell>
          <table:covered-table-cell/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10">
            <text:p text:style-name="P42"><text:span text:style-name="T43">一、實習</text:span><text:span text:style-name="T44">機構基本資料</text:span><text:span text:style-name="T45"><text:s/>(</text:span><text:span text:style-name="T46">由各系</text:span><text:span text:style-name="T47">(</text:span><text:span text:style-name="T48">科</text:span><text:span text:style-name="T49">)</text:span><text:span text:style-name="T50">填寫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習機構名稱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習機構負責人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實習機構聯絡人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實習機構地址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生實習地址</text:p>
          </table:table-cell>
          <table:table-cell table:style-name="TableCell83" table:number-columns-spanned="9">
            <text:p text:style-name="P8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9">
            <text:p text:style-name="P8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9">
            <text:p text:style-name="P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合法營業證明<text:s/></text:p>
            <text:p text:style-name="P96">或相關證明</text:p>
          </table:table-cell>
          <table:table-cell table:style-name="TableCell97" table:number-columns-spanned="9">
            <text:p text:style-name="P98">□有，佐證資料：□商業登記證明資料<text:s/>□公司登記證明資料</text:p>
            <text:p text:style-name="P99">□營利事業登記資料<text:s/>□完稅證明資料<text:s/></text:p>
            <text:p text:style-name="P100">□其他證明資料：_________</text:p>
            <text:p text:style-name="P10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公司負責人是否為</text:p>
            <text:p text:style-name="P105">本校教職員工</text:p>
          </table:table-cell>
          <table:table-cell table:style-name="TableCell106" table:number-columns-spanned="9">
            <text:p text:style-name="P107">□是<text:s text:c="6"/>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系</text:span><text:span text:style-name="T112">(</text:span><text:span text:style-name="T113">科</text:span><text:span text:style-name="T114">)</text:span><text:span text:style-name="T115">審查人</text:span></text:p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><text:span text:style-name="T120">系</text:span><text:span text:style-name="T121">(</text:span><text:span text:style-name="T122">科</text:span><text:span text:style-name="T123">)</text:span><text:span text:style-name="T124">單位主管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二、實習資料評估</text:span><text:span text:style-name="T131"><text:s/></text:span><text:span text:style-name="T132">(</text:span><text:span text:style-name="T133">研發處填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書面審查</text:p>
          </table:table-cell>
          <table:table-cell table:style-name="TableCell138" table:number-columns-spanned="2">
            <text:p text:style-name="P139"><text:span text:style-name="T140">□</text:span><text:span text:style-name="T141">通過</text:span></text:p>
          </table:table-cell>
          <table:covered-table-cell/>
          <table:table-cell table:style-name="TableCell142" table:number-columns-spanned="7">
            <text:p text:style-name="P143"><text:span text:style-name="T144">□</text:span><text:span text:style-name="T145">不通過，原因</text:span><text:span text:style-name="T146">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審查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實地抽檢</text:p>
          </table:table-cell>
          <table:table-cell table:style-name="TableCell159" table:number-columns-spanned="2">
            <text:p text:style-name="P160"><text:span text:style-name="T161">□</text:span><text:span text:style-name="T162">通過</text:span></text:p>
          </table:table-cell>
          <table:covered-table-cell/>
          <table:table-cell table:style-name="TableCell163" table:number-columns-spanned="7">
            <text:p text:style-name="P164"><text:span text:style-name="T165">□</text:span><text:span text:style-name="T166">不通過，原因</text:span><text:span text:style-name="T167">: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審查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研發處承辦人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5">
            <text:p text:style-name="P183"><text:span text:style-name="T184">研發處主管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Sean</dc:creator>
    <meta:creation-date>2021-12-08T00:21:00Z</meta:creation-date>
    <dc:date>2021-12-08T00:21:00Z</dc:date>
    <meta:print-date>2021-12-08T00:2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0" meta:character-count="468" meta:row-count="3" meta:non-whitespace-character-count="399"/>
  </office:meta>
</office:document-meta>
</file>