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HTML預設格式" style:family="paragraph">
      <style:paragraph-properties fo:text-align="center" fo:margin-bottom="0.125in" fo:line-height="0.2777in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style:snap-to-layout-grid="false" fo:text-align="justify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3333in" fo:text-indent="2.4444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3333in" fo:text-indent="2.4444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3333in" fo:text-indent="2.4444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 fo:margin-left="0.333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3"><text:span text:style-name="T4">Q0.B-8</text:span></text:p><text:p text:style-name="內文"/></draw:text-box><svg:title/><svg:desc/></draw:frame></text:span><text:span text:style-name="T5">康寧學校財團法人康寧大學企業管理科</text:span></text:p>
      <text:p text:style-name="P6">實習學生暨監護人同意書</text:p>
      <text:p text:style-name="內文"/>
      <text:p text:style-name="P7"><text:span text:style-name="T8"><text:s text:c="5"/></text:span><text:span text:style-name="T9">學生＿＿＿＿＿＿＿</text:span><text:span text:style-name="T10"><text:s/>(</text:span><text:span text:style-name="T11">以下簡稱本人</text:span><text:span text:style-name="T12">)<text:s/></text:span><text:span text:style-name="T13">預計於＿＿年＿＿月＿</text:span><text:span text:style-name="T14">＿日起至</text:span><text:span text:style-name="T15"><text:s text:c="6"/></text:span><text:span text:style-name="T16"><text:s/></text:span><text:span text:style-name="T17">年</text:span><text:span text:style-name="T18"><text:s text:c="7"/></text:span><text:span text:style-name="T19">月</text:span><text:span text:style-name="T20"><text:s text:c="6"/></text:span><text:span text:style-name="T21">日止，經指導老師說明後，修習康寧學校財團法人康寧大學（以下簡稱本校）企業管理科所開設之職場實習系列課程。</text:span></text:p>
      <text:p text:style-name="P22"><text:span text:style-name="T23"><text:s text:c="5"/></text:span><text:span text:style-name="T24">本人於修課期間，願意遵照本科「</text:span><text:span text:style-name="T25">學生職場</text:span><text:span text:style-name="T26">實習實施辦法</text:span><text:span text:style-name="T27">」及「學生職場實習合約書」所載明之各項內容，從事實習工作。此外，本人及家長（或監護人）已詳閱「學生職場實習合約書」之各項內容，已充分了解實習期間相關學生權益與責任，並同意遵守下列事項：</text:span></text:p>
      <text:list text:style-name="LFO1" text:continue-numbering="true">
        <text:list-item>
          <text:p text:style-name="P28">本人將依照「學生職場實習合約書」所載明之各項內容，完成實習課程。</text:p>
        </text:list-item>
        <text:list-item>
          <text:p text:style-name="P29">本人已確實瞭解個人興趣，並據以選擇適合之實習單位。</text:p>
        </text:list-item>
        <text:list-item>
          <text:p text:style-name="P30">本人已確認須符合實習單位各項實習資格條件，才能至該單位實習。</text:p>
        </text:list-item>
        <text:list-item>
          <text:p text:style-name="P31">實習期間，本人將依實習單位各項規定完成實習課程。</text:p>
        </text:list-item>
        <text:list-item>
          <text:p text:style-name="P32">實習期間，本人將自行負責往返實習單位之交通及食宿等個人事項。</text:p>
        </text:list-item>
        <text:list-item>
          <text:p text:style-name="P33">本人同意實習單位及指導老師瞭解實習情形及所遭遇困難。</text:p>
        </text:list-item>
        <text:list-item>
          <text:p text:style-name="P34">本人將遵守社會工作倫理及實習單位各項行政規定，並遵守本校及政府相關法令之規定。</text:p>
        </text:list-item>
      </text:list>
      <text:p text:style-name="P35">學生<text:s text:c="25"/>簽章</text:p>
      <text:p text:style-name="P36">監護人<text:s text:c="25"/>簽章</text:p>
      <text:p text:style-name="P37">監護人身分證字號</text:p>
      <text:p text:style-name="P38">監護人手機(電話)</text:p>
      <text:p text:style-name="P39">監護人戶籍地址</text:p>
      <text:p text:style-name="P40"><text:span text:style-name="T41">中華民國</text:span><text:span text:style-name="T42"><text:s/></text:span><text:span text:style-name="T43">年</text:span><text:span text:style-name="T44"><text:s/></text:span><text:span text:style-name="T45">月</text:span><text:span text:style-name="T46"><text:s/></text:span><text:span text:style-name="T47">日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寧醫護暨管理專科學校企業管理科</dc:title>
    <meta:initial-creator>康寧護校</meta:initial-creator>
    <dc:creator>Sean</dc:creator>
    <meta:creation-date>2018-12-10T03:29:00Z</meta:creation-date>
    <dc:date>2018-12-10T03:2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