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fo:text-align="center" fo:margin-bottom="0.25in" fo:line-height="0.2777in"/>
      <style:text-properties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4659in"/>
    </style:style>
    <style:style style:name="Table7" style:family="table">
      <style:table-properties style:width="6.7159in" fo:margin-left="0in" table:align="center"/>
    </style:style>
    <style:style style:name="TableRow13" style:family="table-row">
      <style:table-row-properties style:min-row-height="0.4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028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2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40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1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18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1.5208in"/>
    </style:style>
    <style:style style:name="TableColumn151" style:family="table-column">
      <style:table-column-properties style:column-width="1in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0.875in"/>
    </style:style>
    <style:style style:name="TableColumn154" style:family="table-column">
      <style:table-column-properties style:column-width="0.6708in"/>
    </style:style>
    <style:style style:name="TableColumn155" style:family="table-column">
      <style:table-column-properties style:column-width="1.25in"/>
    </style:style>
    <style:style style:name="Table149" style:family="table">
      <style:table-properties style:width="6.6916in" fo:margin-left="-0.0013in" table:align="lef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-asian="標楷體"/>
    </style:style>
    <style:style style:name="TableRow166" style:family="table-row">
      <style:table-row-properties style:min-row-height="0.69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0.010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 fo:letter-spacing="0.010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letter-spacing="0.010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color="#000000" fo:letter-spacing="0.0104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0.010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fo:color="#000000" fo:letter-spacing="0.010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 fo:letter-spacing="0.010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 fo:letter-spacing="0.0104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letter-spacing="0.010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 fo:letter-spacing="0.010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00" fo:letter-spacing="0.0104in"/>
    </style:style>
    <style:style style:name="T195" style:parent-style-name="預設段落字型" style:family="text">
      <style:text-properties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fo:color="#000000" fo:letter-spacing="0.010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color="#000000" fo:letter-spacing="0.0104in"/>
    </style:style>
    <style:style style:name="T200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855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6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7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8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09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0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1" style:parent-style-name="內文" style:family="paragraph">
      <style:paragraph-properties style:snap-to-layout-grid="false" fo:margin-left="0.0208in">
        <style:tab-stops/>
      </style:paragraph-properties>
      <style:text-properties style:font-name="標楷體" style:font-name-asian="標楷體" fo:color="#000000" fo:letter-spacing="0.0104in"/>
    </style:style>
    <style:style style:name="P212" style:parent-style-name="內文" style:family="paragraph">
      <style:paragraph-properties style:snap-to-layout-grid="false" fo:margin-left="0.020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letter-spacing="0.0104in"/>
    </style:style>
    <style:style style:name="T214" style:parent-style-name="預設段落字型" style:family="text">
      <style:text-properties style:font-name="標楷體" style:font-name-asian="標楷體" fo:color="#000000" fo:letter-spacing="0.0104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letter-spacing="0.0104in"/>
    </style:style>
    <style:style style:name="TableRow216" style:family="table-row">
      <style:table-row-properties style:min-row-height="0.48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444444" fo:letter-spacing="0.0104i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32" style:family="table-row">
      <style:table-row-properties style:min-row-height="0.481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19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444444" fo:letter-spacing="0.010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Row246" style:family="table-row">
      <style:table-row-properties style:min-row-height="1.683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0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055in" fo:margin-left="0.0194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76" style:family="table-row">
      <style:table-row-properties style:min-row-height="0.9881in"/>
    </style:style>
    <style:style style:name="P277" style:parent-style-name="內文" style:family="paragraph">
      <style:paragraph-properties style:snap-to-layout-grid="false"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291" style:family="table-row">
      <style:table-row-properties style:min-row-height="0.9909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222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222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51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line-height="0.2222in" fo:margin-left="0.019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222in" fo:margin-left="0.0194in">
        <style:tab-stops/>
      </style:paragraph-properties>
      <style:text-properties style:font-name="標楷體" style:font-name-asian="標楷體" fo:letter-spacing="0.0104in" fo:font-size="14pt" style:font-size-asian="14pt" style:font-size-complex="14pt"/>
    </style:style>
    <style:style style:name="TableRow346" style:family="table-row">
      <style:table-row-properties style:min-row-height="0.5729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style:line-height-at-least="0.1666in"/>
    </style:style>
    <style:style style:name="T354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style:line-height-at-least="0.1666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style:line-height-at-least="0.166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.1666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1666in"/>
    </style:style>
    <style:style style:name="T391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style:line-height-at-least="0.1666in"/>
    </style:style>
    <style:style style:name="T39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1666in"/>
    </style:style>
    <style:style style:name="TableRow399" style:family="table-row">
      <style:table-row-properties style:min-row-height="0.352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404" style:family="table-row">
      <style:table-row-properties style:min-row-height="0.352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0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2" style:family="table-column">
      <style:table-column-properties style:column-width="1.3006in"/>
    </style:style>
    <style:style style:name="TableColumn413" style:family="table-column">
      <style:table-column-properties style:column-width="5.3909in"/>
    </style:style>
    <style:style style:name="Table411" style:family="table">
      <style:table-properties style:width="6.6916in" fo:margin-left="-0.0013in" table:align="left"/>
    </style:style>
    <style:style style:name="TableRow414" style:family="table-row">
      <style:table-row-properties style:min-row-height="0.74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margin-left="0.05in" fo:text-indent="-0.0152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6118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ableRow433" style:family="table-row">
      <style:table-row-properties style:min-row-height="1.1187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left="0.0562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left="0.0562in" fo:text-indent="-0.021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1.581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1.5236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1.476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3673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131in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738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left="0.0208in">
        <style:tab-stops/>
      </style:paragraph-properties>
      <style:text-properties style:font-name="標楷體" style:font-name-asian="標楷體" fo:color="#444444" fo:letter-spacing="0.0104in"/>
    </style:style>
    <style:style style:name="P546" style:parent-style-name="內文" style:family="paragraph">
      <style:paragraph-properties style:line-height-at-least="0.218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-0.25in" svg:y="-0.375in" svg:width="1.25in" svg:height="0.375in" style:rel-width="scale" style:rel-height="scale"><draw:text-box><text:p text:style-name="P2"><text:span text:style-name="T3">Q0.B-1</text:span></text:p><text:p text:style-name="內文"/></draw:text-box><svg:title/><svg:desc/></draw:frame><text:span text:style-name="T4">康寧學校財團法人康寧大學企業管理科</text:span></text:p>
      <text:p text:style-name="P5">實習單位職務說明書</text:p>
      <text:list text:style-name="LFO1" text:continue-numbering="true">
        <text:list-item>
          <text:p text:style-name="P6">實習單位基本資料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實習地址</text:p>
          </table:table-cell>
          <table:table-cell table:style-name="TableCell21" table:number-columns-spanned="3">
            <text:p text:style-name="P22"><text:span text:style-name="T23">□□□</text:span></text:p>
          </table:table-cell>
          <table:covered-table-cell/>
          <table:covered-table-cell/>
          <table:table-cell table:style-name="TableCell24">
            <text:p text:style-name="P25"/>
            <text:p text:style-name="P26">（超連結）</text:p>
          </table:table-cell>
        </table:table-row>
        <table:table-row table:style-name="TableRow27">
          <table:table-cell table:style-name="TableCell28">
            <text:p text:style-name="P29">聯絡電話/傳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接洽老師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指導老師/學生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企業導師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企業導師聯絡方式</text:span></text:p>
          </table:table-cell>
          <table:table-cell table:style-name="TableCell61">
            <text:p text:style-name="P62">手機：</text:p>
          </table:table-cell>
          <table:table-cell table:style-name="TableCell63">
            <text:p text:style-name="P64"><text:span text:style-name="T65">辦公室電話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：</text:p>
          </table:table-cell>
          <table:table-cell table:style-name="TableCell72">
            <text:p text:style-name="P73">年資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公司網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公司地址</text:p>
          </table:table-cell>
          <table:table-cell table:style-name="TableCell84" table:number-columns-spanned="4">
            <text:p text:style-name="P85"><text:span text:style-name="T86">□□□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公司聯絡電話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傳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行業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統一編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負責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公司人數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資本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營業額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公司簡介</text:p>
            <text:p text:style-name="P126">（50字）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公司營業項目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習機會來源</text:p>
          </table:table-cell>
          <table:table-cell table:style-name="TableCell137" table:number-columns-spanned="4">
            <text:p text:style-name="P138"><text:span text:style-name="T139">□廠商申請 <text:s/>□</text:span><text:span text:style-name="T140"><text:s text:c="10"/></text:span><text:span text:style-name="T141">老師推介 □其它</text:span><text:span text:style-name="T142"><text:s text:c="13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是否配合簽約</text:p>
          </table:table-cell>
          <table:table-cell table:style-name="TableCell146" table:number-columns-spanned="4">
            <text:p text:style-name="P147">□是 <text:s/>□否</text:p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48">應徵實習職務說明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實習職務名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本職務實習名額</text:span></text:p>
          </table:table-cell>
          <table:covered-table-cell/>
          <table:table-cell table:style-name="TableCell164">
            <text:p text:style-name="P165"><text:s text:c="10"/></text:p>
          </table:table-cell>
        </table:table-row>
        <table:table-row table:style-name="TableRow166">
          <table:table-cell table:style-name="TableCell167">
            <text:p text:style-name="P168">實習職務說明</text:p>
            <text:p text:style-name="P169">（訓練項目）</text:p>
          </table:table-cell>
          <table:table-cell table:style-name="TableCell170" table:number-columns-spanned="5">
            <text:p text:style-name="P171"><text:span text:style-name="T172">□</text:span><text:span text:style-name="T173">職場單位概論</text:span><text:span text:style-name="T174">□</text:span><text:span text:style-name="T175">職場職務認知</text:span><text:span text:style-name="T176">□</text:span><text:span text:style-name="T177">職場人際關係能力</text:span><text:span text:style-name="T178">□</text:span><text:span text:style-name="T179">職場專業精神</text:span></text:p>
            <text:p text:style-name="P180"><text:span text:style-name="T181">□</text:span><text:span text:style-name="T182">職場團隊合作</text:span><text:span text:style-name="T183">□</text:span><text:span text:style-name="T184">專業知識</text:span><text:span text:style-name="T185">□</text:span><text:span text:style-name="T186">倫理與績效</text:span><text:span text:style-name="T187">□</text:span><text:span text:style-name="T188">職場願景及規劃</text:span></text:p>
            <text:p text:style-name="P189"><text:span text:style-name="T190">□</text:span><text:span text:style-name="T191">職場行政</text:span><text:span text:style-name="T192">□</text:span><text:span text:style-name="T193">職場清潔</text:span><text:span text:style-name="T194">□</text:span><text:span text:style-name="T195">商品處理</text:span><text:span text:style-name="T196">□</text:span><text:span text:style-name="T197">櫃檯作業</text:span><text:span text:style-name="T198"><text:s/></text:span><text:span text:style-name="T199">□其他</text:span><text:span text:style-name="T200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職務類別</text:p>
          </table:table-cell>
          <table:table-cell table:style-name="TableCell204" table:number-columns-spanned="5">
            <text:p text:style-name="P205">行銷流通模組：<text:s/></text:p>
            <text:p text:style-name="P206">□行銷企劃□行銷業務□行銷助理□門市管理□客戶服務</text:p>
            <text:p text:style-name="P207">□銷售業務□市調專員□不動產營業員□儲備幹部□店經理<text:s/></text:p>
            <text:p text:style-name="P208">□會展人員□零售人員□觀光餐飲服務人員□物流從業人員</text:p>
            <text:p text:style-name="P209">行政服務模組：</text:p>
            <text:p text:style-name="P210"><text:bookmark-start text:name="OLE_LINK3"/>□<text:bookmark-end text:name="OLE_LINK3"/>行政總務□財務人員□會計人員□金融人員□秘書□採購人員</text:p>
            <text:p text:style-name="P211">□行政助理□專案助理□櫃檯服務人員□物流服務人員</text:p>
            <text:p text:style-name="P212"><text:span text:style-name="T213">□船務專員□貿易助理□導遊□編輯採訪□</text:span><text:span text:style-name="T214"><text:s text:c="5"/></text:span><text:span text:style-name="T215">特助□實習襄理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工作性質</text:p>
          </table:table-cell>
          <table:table-cell table:style-name="TableCell219" table:number-columns-spanned="2">
            <text:p text:style-name="P220"><text:span text:style-name="T221">□</text:span><text:span text:style-name="T222">全職</text:span><text:span text:style-name="T223"><text:s/></text:span><text:span text:style-name="T224">□</text:span><text:span text:style-name="T225">部份工時</text:span></text:p>
          </table:table-cell>
          <table:covered-table-cell/>
          <table:table-cell table:style-name="TableCell226">
            <text:p text:style-name="P227"><text:span text:style-name="T228">管理責任</text:span></text:p>
          </table:table-cell>
          <table:table-cell table:style-name="TableCell229" table:number-columns-spanned="2">
            <text:p text:style-name="P230"><text:span text:style-name="T231"><text:s/>□否 <text:s text:c="2"/>□是</text:span></text:p>
          </table:table-cell>
          <table:covered-table-cell/>
        </table:table-row>
        <table:table-row table:style-name="TableRow232">
          <table:table-cell table:style-name="TableCell233">
            <text:p text:style-name="P234">配合外勤、加班</text:p>
          </table:table-cell>
          <table:table-cell table:style-name="TableCell235" table:number-columns-spanned="5">
            <text:p text:style-name="P236"><text:span text:style-name="T237">□外勤</text:span><text:span text:style-name="T238"><text:s text:c="2"/></text:span><text:span text:style-name="T239">□</text:span><text:span text:style-name="T240">加班<text:s/></text:span><text:span text:style-name="T241"><text:s/></text:span><text:span text:style-name="T242"><text:s/></text:span><text:span text:style-name="T243">□</text:span><text:span text:style-name="T244">出差 <text:s/></text:span><text:span text:style-name="T245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必填項目</text:span></text:p>
            <text:p text:style-name="P250"><text:span text:style-name="T251">實習工作待遇</text:span></text:p>
            <text:p text:style-name="P252"/>
            <text:p text:style-name="P253"/>
            <text:p text:style-name="P254"/>
            <text:p text:style-name="P255"><text:span text:style-name="T256">配合教育部技職再造方案落實學生校外實習計畫</text:span></text:p>
          </table:table-cell>
          <table:table-cell table:style-name="TableCell257" table:number-columns-spanned="5">
            <text:p text:style-name="P258"><text:span text:style-name="T259">□月薪 <text:s text:c="4"/>新台幣</text:span><text:span text:style-name="T260"><text:s text:c="12"/>元/月</text:span></text:p>
            <text:p text:style-name="P261"><text:span text:style-name="T262">□時薪 <text:s text:c="4"/>新台幣</text:span><text:span text:style-name="T263"><text:s text:c="12"/>元/每小時</text:span></text:p>
            <text:p text:style-name="P264"><text:span text:style-name="T265">□</text:span><text:span text:style-name="T266">實習津貼 <text:s/></text:span><text:span text:style-name="T267">新台幣</text:span><text:span text:style-name="T268"><text:s text:c="10"/>元/月</text:span></text:p>
            <text:p text:style-name="P269"><text:span text:style-name="T270">□獎學金 <text:s text:c="2"/>新台幣</text:span><text:span text:style-name="T271"><text:s text:c="10"/>元/月</text:span></text:p>
            <text:p text:style-name="P272">□無補助<text:s/></text:p>
            <text:p text:style-name="P273"><text:span text:style-name="T274">公司提供之實習給付應全額予學生，並以金融機構轉存方式直接匯入學生帳戶。</text:span><text:span text:style-name="T275">不得預扣學生薪資作為違約金或賠償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>□勞保 <text:s/>□健保 <text:s text:c="2"/>□意外險 □提撥勞退基金</text:p>
            <text:p text:style-name="P280"><text:span text:style-name="T281">□提供用膳</text:span><text:span text:style-name="T282"><text:s text:c="6"/></text:span><text:span text:style-name="T283">餐 <text:s/>□提供住宿 <text:s text:c="2"/>□公司團保</text:span></text:p>
            <text:p text:style-name="P284"><text:span text:style-name="T285">□提供交通補助 <text:s/>新台幣</text:span><text:span text:style-name="T286"><text:s text:c="9"/>元/次</text:span></text:p>
            <text:p text:style-name="P287"><text:span text:style-name="T288">□提供加班費 新台幣</text:span><text:span text:style-name="T289"><text:s text:c="9"/>元/時</text:span><text:span text:style-name="T290"><text:s text:c="6"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實習期間</text:p>
          </table:table-cell>
          <table:table-cell table:style-name="TableCell294" table:number-columns-spanned="5">
            <text:p text:style-name="P295"><text:span text:style-name="T296">自</text:span><text:span text:style-name="T297"><text:s text:c="5"/></text:span><text:span text:style-name="T298">年</text:span><text:span text:style-name="T299"><text:s text:c="5"/></text:span><text:span text:style-name="T300">月</text:span><text:span text:style-name="T301"><text:s text:c="5"/></text:span><text:span text:style-name="T302">日起至</text:span><text:span text:style-name="T303"><text:s text:c="5"/></text:span><text:span text:style-name="T304">年</text:span><text:span text:style-name="T305"><text:s text:c="6"/></text:span><text:span text:style-name="T306">月</text:span><text:span text:style-name="T307"><text:s text:c="5"/></text:span><text:span text:style-name="T308">日止</text:span></text:p>
            <text:p text:style-name="P309"><text:span text:style-name="T310">共計</text:span><text:span text:style-name="T311"><text:s text:c="7"/></text:span><text:span text:style-name="T312">天，總實習時數共計</text:span><text:span text:style-name="T313"><text:s text:c="8"/></text:span><text:span text:style-name="T314">小時</text:span></text:p>
            <text:p text:style-name="P315"><text:span text:style-name="T316">每月實習時數不得超過</text:span><text:span text:style-name="T317">160</text:span><text:span text:style-name="T318">小時，實習時數累計至</text:span><text:span text:style-name="T319">480</text:span><text:span text:style-name="T320">小時，本合約視同結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實習時段</text:p>
          </table:table-cell>
          <table:table-cell table:style-name="TableCell324" table:number-columns-spanned="5">
            <text:p text:style-name="P325"><text:span text:style-name="T326">□早班 上班時間：</text:span><text:span text:style-name="T327"><text:s text:c="8"/></text:span><text:span text:style-name="T328">下班時間：</text:span><text:span text:style-name="T329"><text:s text:c="8"/>2</text:span><text:span text:style-name="T330"><text:s/></text:span><text:span text:style-name="T331"><text:s/></text:span></text:p>
            <text:p text:style-name="P332"><text:span text:style-name="T333">□午班 上班時間：</text:span><text:span text:style-name="T334"><text:s text:c="8"/></text:span><text:span text:style-name="T335">下班時間：</text:span><text:span text:style-name="T336"><text:s text:c="8"/>2<text:s/></text:span></text:p>
            <text:p text:style-name="P337"><text:span text:style-name="T338">□晚班 上班時間：</text:span><text:span text:style-name="T339"><text:s text:c="8"/></text:span><text:span text:style-name="T340">下班時間：</text:span><text:span text:style-name="T341"><text:s text:c="8"/>2</text:span><text:span text:style-name="T342"><text:s text:c="2"/></text:span></text:p>
            <text:p text:style-name="P343">星期一 □ <text:s/>星期二 □ <text:s/>星期三 □ <text:s/>星期四 □<text:s/></text:p>
            <text:p text:style-name="P344">星期五 □ <text:s/>星期六 □ <text:s/>星期日 □<text:s/></text:p>
            <text:p text:style-name="P345">國定假日排班 □是 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福利及休假制度</text:p>
          </table:table-cell>
          <table:table-cell table:style-name="TableCell349" table:number-columns-spanned="5">
            <text:p text:style-name="P350"><text:span text:style-name="T351">是否享有員工福利<text:s/></text:span><text:span text:style-name="T352">□是 □否</text:span></text:p>
            <text:p text:style-name="P353"><text:span text:style-name="T354">(一)福利</text:span></text:p>
            <text:p text:style-name="P355"><text:span text:style-name="T356">1.</text:span><text:span text:style-name="T357"><text:tab/>宿舍：□無 □免費提供 □付費提供，每月</text:span><text:span text:style-name="T358"><text:s text:c="6"/></text:span><text:span text:style-name="T359"><text:tab/></text:span><text:span text:style-name="T360">元。</text:span></text:p>
            <text:p text:style-name="P361"><text:span text:style-name="T362">2.</text:span><text:span text:style-name="T363"><text:tab/>伙食：□無 □免費提供 □付費提供，每餐</text:span><text:span text:style-name="T364"><text:s text:c="6"/></text:span><text:span text:style-name="T365"><text:tab/>元。</text:span></text:p>
            <text:p text:style-name="P366">3.<text:tab/>交通車/交通津貼：</text:p>
            <text:p text:style-name="P367"><text:span text:style-name="T368">交通車：□無 □免費提供 □付費提供，每月</text:span><text:span text:style-name="T369"><text:tab/><text:s/>　 <text:s/></text:span><text:span text:style-name="T370">元。</text:span></text:p>
            <text:p text:style-name="P371"><text:span text:style-name="T372">□交通津貼，每月</text:span><text:span text:style-name="T373"><text:s text:c="6"/></text:span><text:span text:style-name="T374"><text:tab/>元。</text:span></text:p>
            <text:p text:style-name="P375"><text:span text:style-name="T376">4.</text:span><text:span text:style-name="T377"><text:tab/>其他公司福利：</text:span><text:span text:style-name="T378"><text:s text:c="7"/></text:span><text:span text:style-name="T379"><text:s/></text:span><text:span text:style-name="T380"><text:tab/>。</text:span></text:p>
            <text:p text:style-name="P381"/>
            <text:p text:style-name="P382">(二) 休息時間及請假規定</text:p>
            <text:p text:style-name="P383"><text:span text:style-name="T384">週休二日（是否包含每週</text:span><text:span text:style-name="T385"><text:s text:c="4"/></text:span><text:span text:style-name="T386">天返校日<text:s/></text:span><text:span text:style-name="T387">□是 □否</text:span><text:span text:style-name="T388">）</text:span></text:p>
            <text:p text:style-name="P389"/>
            <text:p text:style-name="P390"><text:span text:style-name="T391">□</text:span><text:span text:style-name="T392">由雙方協議，依學生個別實習計畫安排及配合實習場域實務訓練所需，議定合理的休息時間及請假規定。</text:span></text:p>
            <text:p text:style-name="P393"/>
            <text:p text:style-name="P394">(三)其他勞動權益：</text:p>
            <text:p text:style-name="P395"><text:span text:style-name="T396">□</text:span><text:span text:style-name="T397">休息時間、休假、例假、休息日及請假等事項，應依勞動基準法、性別工作平等法及勞工請假規則等相關勞動法令之規定辦理。</text:span></text:p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是否配合駕駛公司交通工具： <text:s/>□否 <text:s text:c="2"/>□機車 <text:s/>□汽車 <text:s/></text:span><text:span text:style-name="T403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事先開薪資戶：□是 <text:s/>□否</text:p>
          </table:table-cell>
          <table:covered-table-cell/>
          <table:table-cell table:style-name="TableCell407" table:number-columns-spanned="4">
            <text:p text:style-name="P408">轉帳銀行：</text:p>
            <text:p text:style-name="P40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0"><text:bookmark-start text:name="info02"/><text:bookmark-end text:name="info02"/>實習生應徵條件限制</text:p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3">
            <text:p text:style-name="P416">工作技能、</text:p>
            <text:p text:style-name="P417">修習課程、</text:p>
            <text:p text:style-name="P418">證照要求</text:p>
          </table:table-cell>
          <table:table-cell table:style-name="TableCell419">
            <text:p text:style-name="P420"><text:span text:style-name="T421">工作技能要求：</text:span><text:span text:style-name="T422">□有 <text:s/>□無</text:span></text:p>
            <text:p text:style-name="P423"/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需修習課程名稱/學分：</text:p>
            <text:p text:style-name="P429"><text:span text:style-name="T430">□有</text:span><text:span text:style-name="T431"><text:s text:c="17"/>課程</text:span><text:span text:style-name="T432"><text:s text:c="4"/>□無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專業證照要求：</text:span><text:span text:style-name="T438">□有 <text:s/>□無</text:span></text:p>
            <text:p text:style-name="P439">□會計乙(丙)級證照</text:p>
            <text:p text:style-name="P440">□門市服務乙(丙)級證照<text:s/></text:p>
            <text:p text:style-name="P441"><text:span text:style-name="T442">□其他證照<text:s/></text:span><text:span text:style-name="T443"><text:s text:c="43"/></text:span></text:p>
          </table:table-cell>
        </table:table-row>
        <text:soft-page-break/>
        <table:table-row table:style-name="TableRow444">
          <table:table-cell table:style-name="TableCell445">
            <text:p text:style-name="P446">語文條件及</text:p>
            <text:p text:style-name="P447">證照要求</text:p>
          </table:table-cell>
          <table:table-cell table:style-name="TableCell448">
            <text:p text:style-name="P449"><text:span text:style-name="T450">□有 <text:s/>□無</text:span></text:p>
            <text:p text:style-name="P451"><text:span text:style-name="T452">□英文-聽</text:span><text:span text:style-name="T453"><text:s text:c="3"/></text:span><text:span text:style-name="T454">說</text:span><text:span text:style-name="T455"><text:s text:c="3"/></text:span><text:span text:style-name="T456">讀</text:span><text:span text:style-name="T457"><text:s text:c="3"/></text:span><text:span text:style-name="T458">寫</text:span><text:span text:style-name="T459"><text:s text:c="3"/></text:span><text:span text:style-name="T460">；檢定證照</text:span><text:span text:style-name="T461"><text:s text:c="12"/></text:span></text:p>
            <text:p text:style-name="P462"><text:span text:style-name="T463">□日文-聽</text:span><text:span text:style-name="T464"><text:s text:c="3"/></text:span><text:span text:style-name="T465">說</text:span><text:span text:style-name="T466"><text:s text:c="3"/></text:span><text:span text:style-name="T467">讀</text:span><text:span text:style-name="T468"><text:s text:c="3"/></text:span><text:span text:style-name="T469">寫</text:span><text:span text:style-name="T470"><text:s text:c="3"/></text:span><text:span text:style-name="T471">；檢定證照</text:span><text:span text:style-name="T472"><text:s text:c="12"/></text:span></text:p>
            <text:p text:style-name="P473"><text:span text:style-name="T474">□台語-聽</text:span><text:span text:style-name="T475"><text:s text:c="3"/></text:span><text:span text:style-name="T476">說</text:span><text:span text:style-name="T477"><text:s text:c="3"/></text:span></text:p>
            <text:p text:style-name="P478"><text:span text:style-name="T479">□客語-聽</text:span><text:span text:style-name="T480"><text:s text:c="3"/></text:span><text:span text:style-name="T481">說</text:span><text:span text:style-name="T482"><text:s text:c="3"/></text:span></text:p>
            <text:p text:style-name="P483"><text:span text:style-name="T484">□其他語文</text:span><text:span text:style-name="T485"><text:s text:c="7"/></text:span><text:span text:style-name="T486">-聽</text:span><text:span text:style-name="T487"><text:s text:c="3"/></text:span><text:span text:style-name="T488">說</text:span><text:span text:style-name="T489"><text:s text:c="3"/></text:span><text:span text:style-name="T490">讀</text:span><text:span text:style-name="T491"><text:s text:c="3"/></text:span><text:span text:style-name="T492">寫</text:span><text:span text:style-name="T493"><text:s text:c="3"/></text:span><text:span text:style-name="T494">檢定證照</text:span><text:span text:style-name="T495"><text:s text:c="8"/></text:span></text:p>
          </table:table-cell>
        </table:table-row>
        <table:table-row table:style-name="TableRow496">
          <table:table-cell table:style-name="TableCell497">
            <text:p text:style-name="P498">擅長資訊工具</text:p>
            <text:p text:style-name="P499">及證照要求</text:p>
          </table:table-cell>
          <table:table-cell table:style-name="TableCell500">
            <text:p text:style-name="P501"><text:span text:style-name="T502">□有 <text:s/>□無</text:span></text:p>
            <text:p text:style-name="P503"><text:span text:style-name="T504">□中文輸入</text:span><text:span text:style-name="T505"><text:s text:c="5"/></text:span><text:span text:style-name="T506">字/分 <text:s/>□英文輸入</text:span><text:span text:style-name="T507"><text:s text:c="5"/></text:span><text:span text:style-name="T508">字/分 <text:s/></text:span></text:p>
            <text:p text:style-name="P509">□文書類(Word) <text:s text:c="2"/>□文書類(Excel) <text:s/>□文書類(Powerpoint)</text:p>
            <text:p text:style-name="P510">□文書類(Access) □文書類(Outlook)</text:p>
            <text:p text:style-name="P511">□電腦軟體應用乙（丙）級證照</text:p>
            <text:p text:style-name="P512"><text:span text:style-name="T513">□其他</text:span><text:span text:style-name="T514"><text:s text:c="44"/></text:span></text:p>
          </table:table-cell>
        </table:table-row>
        <table:table-row table:style-name="TableRow515">
          <table:table-cell table:style-name="TableCell516">
            <text:p text:style-name="P517">社團及班級幹部經驗</text:p>
          </table:table-cell>
          <table:table-cell table:style-name="TableCell518">
            <text:p text:style-name="P519">□無 <text:s/></text:p>
            <text:p text:style-name="P520"><text:span text:style-name="T521">□有</text:span><text:span text:style-name="T522"><text:s text:c="41"/></text:span></text:p>
            <text:p text:style-name="P523"><text:s text:c="45"/></text:p>
            <text:p text:style-name="P524"><text:s text:c="45"/></text:p>
            <text:p text:style-name="P525"><text:s text:c="45"/></text:p>
          </table:table-cell>
        </table:table-row>
        <table:table-row table:style-name="TableRow526">
          <table:table-cell table:style-name="TableCell527">
            <text:p text:style-name="P528">工作經驗</text:p>
          </table:table-cell>
          <table:table-cell table:style-name="TableCell529">
            <text:p text:style-name="P530">□無 <text:s/></text:p>
            <text:p text:style-name="P531"><text:span text:style-name="T532">□有<text:s/></text:span><text:span text:style-name="T533"><text:s text:c="4"/></text:span><text:span text:style-name="T534">年</text:span></text:p>
          </table:table-cell>
        </table:table-row>
        <table:table-row table:style-name="TableRow535">
          <table:table-cell table:style-name="TableCell536">
            <text:p text:style-name="P537">其他條件</text:p>
          </table:table-cell>
          <table:table-cell table:style-name="TableCell538">
            <text:p text:style-name="P539"><text:span text:style-name="T540">□具機車駕照 □具汽車駕照 □無</text:span></text:p>
          </table:table-cell>
        </table:table-row>
        <table:table-row table:style-name="TableRow541">
          <table:table-cell table:style-name="TableCell542">
            <text:p text:style-name="P543">備註</text:p>
          </table:table-cell>
          <table:table-cell table:style-name="TableCell544">
            <text:p text:style-name="P545">是否須體檢合格證明、或自備交通工具及其他請加註</text:p>
          </table:table-cell>
        </table:table-row>
      </table:table>
      <text:p text:style-name="P546"><text:bookmark-start text:name="info03"/><text:bookmark-end text:name="info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note111" style:display-name="note111" style:family="text">
      <style:text-properties fo:color="#CF995C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教合作說明書－實習督導單位</dc:title>
    <dc:subject/>
    <meta:initial-creator>康寧醫護</meta:initial-creator>
    <dc:creator>江柔螢</dc:creator>
    <meta:creation-date>2024-11-19T07:06:00Z</meta:creation-date>
    <dc:date>2024-11-19T07:06:00Z</dc:date>
    <meta:print-date>2013-09-05T07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9" meta:character-count="2474" meta:row-count="17" meta:non-whitespace-character-count="2109"/>
  </office:meta>
</office:document-meta>
</file>