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4583in" fo:margin-left="0.6465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margin-top="0.1194in" fo:margin-left="4.7826in">
        <style:tab-stops>
          <style:tab-stop style:type="left" style:position="1.168in"/>
          <style:tab-stop style:type="left" style:position="1.668in"/>
          <style:tab-stop style:type="left" style:position="2.1687in"/>
        </style:tab-stops>
      </style:paragraph-properties>
      <style:text-properties style:font-name="標楷體" style:font-name-asian="標楷體" fo:font-size="12pt" style:font-size-asian="12pt"/>
    </style:style>
    <style:style style:name="P3" style:parent-style-name="內文" style:family="paragraph">
      <style:paragraph-properties fo:margin-top="0.002in"/>
      <style:text-properties style:font-name="標楷體" style:font-name-asian="標楷體" fo:font-size="7pt" style:font-size-asian="7pt"/>
    </style:style>
    <style:style style:name="TableColumn5" style:family="table-column">
      <style:table-column-properties style:column-width="1.8048in" style:use-optimal-column-width="false"/>
    </style:style>
    <style:style style:name="TableColumn6" style:family="table-column">
      <style:table-column-properties style:column-width="1.6611in" style:use-optimal-column-width="false"/>
    </style:style>
    <style:style style:name="TableColumn7" style:family="table-column">
      <style:table-column-properties style:column-width="0.1194in" style:use-optimal-column-width="false"/>
    </style:style>
    <style:style style:name="TableColumn8" style:family="table-column">
      <style:table-column-properties style:column-width="0.4333in" style:use-optimal-column-width="false"/>
    </style:style>
    <style:style style:name="TableColumn9" style:family="table-column">
      <style:table-column-properties style:column-width="1.2409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2.0062in" style:use-optimal-column-width="false"/>
    </style:style>
    <style:style style:name="Table4" style:family="table">
      <style:table-properties style:width="7.3506in" fo:margin-left="0.1312in" table:align="left"/>
    </style:style>
    <style:style style:name="TableRow12" style:family="table-row">
      <style:table-row-properties style:min-row-height="0.502in" style:use-optimal-row-height="false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1145in" fo:margin-left="0.0215in" fo:margin-right="-0.0201in">
        <style:tab-stops>
          <style:tab-stop style:type="left" style:position="0.527in"/>
          <style:tab-stop style:type="left" style:position="1.0534in"/>
          <style:tab-stop style:type="left" style:position="1.573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145in" fo:margin-left="0.0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in" fo:margin-left="0.1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0.0069in" fo:font-size="15.5pt" style:font-size-asian="15.5pt"/>
    </style:style>
    <style:style style:name="T31" style:parent-style-name="預設段落字型" style:family="text">
      <style:text-properties style:font-name="標楷體" style:font-name-asian="標楷體" fo:font-size="15.5pt" style:font-size-asian="15.5pt"/>
    </style:style>
    <style:style style:name="T32" style:parent-style-name="預設段落字型" style:family="text">
      <style:text-properties style:font-name="標楷體" style:font-name-asian="標楷體" fo:letter-spacing="0.0069in" fo:font-size="15.5pt" style:font-size-asian="15.5pt"/>
    </style:style>
    <style:style style:name="T33" style:parent-style-name="預設段落字型" style:family="text">
      <style:text-properties style:font-name="標楷體" style:font-name-asian="標楷體" fo:font-size="15.5pt" style:font-size-asian="15.5pt"/>
    </style:style>
    <style:style style:name="T34" style:parent-style-name="預設段落字型" style:family="text">
      <style:text-properties style:font-name="標楷體" style:font-name-asian="標楷體" fo:letter-spacing="0.0069in" fo:font-size="15.5pt" style:font-size-asian="15.5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02in" fo:margin-left="0.021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9in" fo:font-size="15.5pt" style:font-size-asian="15.5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9in" fo:font-size="15.5pt" style:font-size-asian="15.5pt"/>
    </style:style>
    <style:style style:name="T42" style:parent-style-name="預設段落字型" style:family="text">
      <style:text-properties style:font-name="標楷體" style:font-name-asian="標楷體" fo:font-size="15.5pt" style:font-size-asian="15.5pt"/>
    </style:style>
    <style:style style:name="T43" style:parent-style-name="預設段落字型" style:family="text">
      <style:text-properties style:font-name="標楷體" style:font-name-asian="標楷體" fo:letter-spacing="0.0041in" fo:font-size="15.5pt" style:font-size-asian="15.5pt"/>
    </style:style>
    <style:style style:name="T44" style:parent-style-name="預設段落字型" style:family="text">
      <style:text-properties style:font-name="標楷體" style:font-name-asian="標楷體" fo:font-size="15.5pt" style:font-size-asian="15.5pt"/>
    </style:style>
    <style:style style:name="T45" style:parent-style-name="預設段落字型" style:family="text">
      <style:text-properties style:font-name="標楷體" style:font-name-asian="標楷體" fo:letter-spacing="0.0069in" fo:font-size="15.5pt" style:font-size-asian="15.5pt"/>
    </style:style>
    <style:style style:name="T46" style:parent-style-name="預設段落字型" style:family="text">
      <style:text-properties style:font-name="標楷體" style:font-name-asian="標楷體" fo:font-size="15.5pt" style:font-size-asian="15.5pt"/>
    </style:style>
    <style:style style:name="T47" style:parent-style-name="預設段落字型" style:family="text">
      <style:text-properties style:font-name="標楷體" style:font-name-asian="標楷體" fo:letter-spacing="0.0034in" fo:font-size="15.5pt" style:font-size-asian="15.5pt"/>
    </style:style>
    <style:style style:name="T48" style:parent-style-name="預設段落字型" style:family="text">
      <style:text-properties style:font-name="標楷體" style:font-name-asian="標楷體" fo:font-size="15.5pt" style:font-size-asian="15.5pt"/>
    </style:style>
    <style:style style:name="TableRow49" style:family="table-row">
      <style:table-row-properties style:min-row-height="0.4993in" style:use-optimal-row-height="false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125in" fo:margin-left="0.0215in" fo:margin-right="-0.020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118in" fo:margin-left="0.0215in" fo:margin-right="-0.020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9in" style:text-scale="95%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9in" style:text-scale="95%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9in" style:text-scale="95%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9in" style:text-scale="95%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9in" style:text-scale="95%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9in" style:text-scale="95%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9in" style:text-scale="95%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09in" style:text-scale="95%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9in" style:text-scale="95%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9in" style:text-scale="95%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9in" style:text-scale="95%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9in" style:text-scale="95%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9in" style:text-scale="95%"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055in" fo:margin-left="0.0402in" fo:margin-right="-0.060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395in" style:text-scale="95%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506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118in" fo:margin-left="0.0215in" fo:margin-right="-0.0305in">
        <style:tab-stops>
          <style:tab-stop style:type="left" style:position="1.575in"/>
        </style:tab-stops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1381in" fo:margin-left="0.6055in" fo:margin-right="0.5694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4993in" style:use-optimal-row-height="false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1118in" fo:margin-left="0.0215in" fo:margin-right="-0.02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798in" style:use-optimal-row-height="false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4pt" style:font-size-asian="14pt"/>
    </style:style>
    <style:style style:name="P117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118" style:parent-style-name="TableParagraph" style:family="paragraph">
      <style:paragraph-properties fo:margin-top="0.0006in" fo:margin-left="0.0215in" fo:margin-right="-0.02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784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798in" style:use-optimal-row-height="false"/>
    </style:style>
    <style:style style:name="P1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784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3791in" style:use-optimal-row-height="false"/>
    </style:style>
    <style:style style:name="P1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777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1.3333in" style:use-optimal-row-height="false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27in"/>
      <style:text-properties style:font-name="標楷體" style:font-name-asian="標楷體" fo:font-size="15.5pt" style:font-size-asian="15.5pt"/>
    </style:style>
    <style:style style:name="P143" style:parent-style-name="TableParagraph" style:family="paragraph">
      <style:paragraph-properties fo:line-height="200%" fo:margin-left="0.0215in" fo:margin-right="-0.020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4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4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4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5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5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5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215in" fo:margin-left="0.03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72" style:parent-style-name="TableParagraph" style:family="paragraph">
      <style:paragraph-properties fo:margin-top="0.084in" fo:margin-left="1.5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77" style:parent-style-name="TableParagraph" style:family="paragraph">
      <style:paragraph-properties fo:margin-top="0.0847in" fo:margin-left="1.5944in">
        <style:tab-stops>
          <style:tab-stop style:type="left" style:position="2.0465in"/>
          <style:tab-stop style:type="left" style:position="2.339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1" style:parent-style-name="TableParagraph" style:family="paragraph">
      <style:paragraph-properties fo:margin-top="0.084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3861in" style:use-optimal-row-height="false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868in" fo:margin-left="0.0215in" fo:margin-right="-0.020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0.0263in" style:text-scale="95%" fo:font-size="14pt" style:font-size-asian="14pt"/>
    </style:style>
    <style:style style:name="P186" style:parent-style-name="TableParagraph" style:family="paragraph">
      <style:paragraph-properties fo:line-height="0.1861in" fo:margin-left="0.0215in" fo:margin-right="-0.020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715in" fo:margin-left="0.0395in">
        <style:tab-stops>
          <style:tab-stop style:type="left" style:position="1.5479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Row205" style:family="table-row">
      <style:table-row-properties style:min-row-height="0.4993in" style:use-optimal-row-height="false"/>
    </style:style>
    <style:style style:name="TableCell2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118in" fo:margin-left="0.3083in" fo:margin-right="0.265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118in" fo:margin-left="0.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4993in" style:use-optimal-row-height="false"/>
    </style:style>
    <style:style style:name="TableCell225" style:family="table-cell">
      <style:table-cell-properties fo:border-top="0.0069in solid #000000" fo:border-left="0.0416in double #000000" style:border-line-width-left="0.0138in 0.0138in 0.0138in" fo:border-bottom="0.0104in double #000000" style:border-line-width-bottom="0.0034in 0.0034in 0.0034in" fo:border-right="0.0416in double #000000" style:border-line-width-right="0.0138in 0.0138in 0.0138in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02in" fo:margin-left="0.021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0.0104in" fo:font-size="15.5pt" style:font-size-asian="15.5pt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0104in" fo:font-size="15.5pt" style:font-size-asian="15.5pt"/>
    </style:style>
    <style:style style:name="T229" style:parent-style-name="預設段落字型" style:family="text">
      <style:text-properties style:font-name="標楷體" style:font-name-asian="標楷體" fo:font-size="15.5pt" style:font-size-asian="15.5pt"/>
    </style:style>
    <style:style style:name="T230" style:parent-style-name="預設段落字型" style:family="text">
      <style:text-properties style:font-name="標楷體" style:font-name-asian="標楷體" fo:letter-spacing="0.0034in" fo:font-size="15.5pt" style:font-size-asian="15.5pt"/>
    </style:style>
    <style:style style:name="T231" style:parent-style-name="預設段落字型" style:family="text">
      <style:text-properties style:font-name="標楷體" style:font-name-asian="標楷體" fo:font-size="15.5pt" style:font-size-asian="15.5pt"/>
    </style:style>
    <style:style style:name="TableRow232" style:family="table-row">
      <style:table-row-properties style:min-row-height="0.5458in" style:use-optimal-row-height="false"/>
    </style:style>
    <style:style style:name="TableCell233" style:family="table-cell">
      <style:table-cell-properties fo:border-top="0.0104in double #000000" style:border-line-width-top="0.0034in 0.0034in 0.0034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1381in" fo:margin-left="0.3083in" fo:margin-right="0.2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Cell23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1381in" fo:margin-left="0.03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239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ableCell240" style:family="table-cell">
      <style:table-cell-properties fo:border-top="0.0104in double #000000" style:border-line-width-top="0.0034in 0.0034in 0.0034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1381in" fo:margin-left="0.2465in">
        <style:tab-stops>
          <style:tab-stop style:type="left" style:position="2.1006in"/>
          <style:tab-stop style:type="left" style:position="2.5868in"/>
          <style:tab-stop style:type="left" style:position="3.0729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4993in" style:use-optimal-row-height="false"/>
    </style:style>
    <style:style style:name="TableCell247" style:family="table-cell">
      <style:table-cell-properties fo:border-top="0.0069in solid #000000" fo:border-left="0.0416in double #000000" style:border-line-width-left="0.0138in 0.0138in 0.0138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1125in" fo:margin-left="0.302in" fo:margin-right="0.2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ableCell2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104in double #000000" style:border-line-width-bottom="0.0034in 0.0034in 0.0034in" fo:border-right="0.0416in double #000000" style:border-line-width-right="0.0138in 0.0138in 0.0138in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4993in" style:use-optimal-row-height="false"/>
    </style:style>
    <style:style style:name="TableCell257" style:family="table-cell">
      <style:table-cell-properties fo:border-top="0.0104in double #000000" style:border-line-width-top="0.0034in 0.0034in 0.0034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118in" fo:margin-left="0.3083in" fo:margin-right="0.2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Cell26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1118in" fo:margin-left="0.03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263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ableCell264" style:family="table-cell">
      <style:table-cell-properties fo:border-top="0.0104in double #000000" style:border-line-width-top="0.0034in 0.0034in 0.0034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118in" fo:margin-left="0.2263in">
        <style:tab-stops>
          <style:tab-stop style:type="left" style:position="2.1006in"/>
          <style:tab-stop style:type="left" style:position="2.5868in"/>
          <style:tab-stop style:type="left" style:position="3.0729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4993in" style:use-optimal-row-height="false"/>
    </style:style>
    <style:style style:name="TableCell271" style:family="table-cell">
      <style:table-cell-properties fo:border-top="0.0069in solid #000000" fo:border-left="0.0416in double #000000" style:border-line-width-left="0.0138in 0.0138in 0.0138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1118in" fo:margin-left="0.302in" fo:margin-right="0.2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ableCell27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104in double #000000" style:border-line-width-bottom="0.0034in 0.0034in 0.0034in" fo:border-right="0.0416in double #000000" style:border-line-width-right="0.0138in 0.0138in 0.0138in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7881in" style:use-optimal-row-height="false"/>
    </style:style>
    <style:style style:name="TableCell281" style:family="table-cell">
      <style:table-cell-properties fo:border-top="0.0104in double #000000" style:border-line-width-top="0.0034in 0.0034in 0.0034in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2in"/>
      <style:text-properties style:font-name="標楷體" style:font-name-asian="標楷體" fo:font-size="14pt" style:font-size-asian="14pt"/>
    </style:style>
    <style:style style:name="P283" style:parent-style-name="TableParagraph" style:family="paragraph">
      <style:paragraph-properties fo:text-align="center" fo:margin-top="0.0006in" fo:margin-left="0.3083in" fo:margin-right="0.2666in">
        <style:tab-stops/>
      </style:paragraph-properties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104in double #000000" style:border-line-width-top="0.0034in 0.0034in 0.0034in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104in double #000000" style:border-line-width-top="0.0034in 0.0034in 0.0034in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2in"/>
      <style:text-properties style:font-name="標楷體" style:font-name-asian="標楷體" fo:font-size="14pt" style:font-size-asian="14pt"/>
    </style:style>
    <style:style style:name="P288" style:parent-style-name="TableParagraph" style:family="paragraph">
      <style:paragraph-properties fo:margin-top="0.0006in" fo:margin-left="0.473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290" style:family="table-cell">
      <style:table-cell-properties fo:border-top="0.0104in double #000000" style:border-line-width-top="0.0034in 0.0034in 0.0034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 fo:font-size="14pt" style:font-size-asian="14pt"/>
    </style:style>
    <style:style style:name="P2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校級學生校外實習機構評估表</text:p>
      <text:p text:style-name="P2">評估日期：<text:tab/>年<text:tab/>月<text:tab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評</text:span><text:span text:style-name="T16"><text:tab/></text:span><text:span text:style-name="T17">估</text:span><text:span text:style-name="T18"><text:tab/></text:span><text:span text:style-name="T19">原</text:span><text:span text:style-name="T20"><text:tab/></text:span><text:span text:style-name="T21">因</text:span></text:p>
          </table:table-cell>
          <table:table-cell table:style-name="TableCell22" table:number-columns-spanned="3">
            <text:p text:style-name="P23"><text:span text:style-name="T24">□</text:span><text:span text:style-name="T25">新增</text:span><text:span text:style-name="T26"><text:s/>□</text:span><text:span text:style-name="T27">已屆滿五年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系</text:span><text:span text:style-name="T31">(</text:span><text:span text:style-name="T32">科</text:span><text:span text:style-name="T33">)</text:span><text:span text:style-name="T34">單位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<text:span text:style-name="T40">一、實習機構基本資料</text:span><text:span text:style-name="T41"><text:s/></text:span><text:span text:style-name="T42">(</text:span><text:span text:style-name="T43">由各系</text:span><text:span text:style-name="T44">(</text:span><text:span text:style-name="T45">科</text:span><text:span text:style-name="T46">)</text:span><text:span text:style-name="T47">填寫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實</text:span><text:span text:style-name="T53"><text:s/></text:span><text:span text:style-name="T54">習</text:span><text:span text:style-name="T55"><text:s/></text:span><text:span text:style-name="T56">機</text:span><text:span text:style-name="T57"><text:s/></text:span><text:span text:style-name="T58">構</text:span><text:span text:style-name="T59"><text:s/></text:span><text:span text:style-name="T60">名</text:span><text:span text:style-name="T61"><text:s/></text:span><text:span text:style-name="T62">稱</text:span>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實</text:span><text:span text:style-name="T69"><text:s/></text:span><text:span text:style-name="T70">習</text:span><text:span text:style-name="T71"><text:s/></text:span><text:span text:style-name="T72">機</text:span><text:span text:style-name="T73"><text:s/></text:span><text:span text:style-name="T74">構</text:span><text:span text:style-name="T75"><text:s/></text:span><text:span text:style-name="T76">負</text:span><text:span text:style-name="T77"><text:s/></text:span><text:span text:style-name="T78">責</text:span><text:span text:style-name="T79"><text:s/></text:span><text:span text:style-name="T80">人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實習機構聯絡人</text:span><text:span text:style-name="T86"><text:s/>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電<text:tab/>話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Email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實</text:span><text:span text:style-name="T102"><text:s/></text:span><text:span text:style-name="T103">習</text:span><text:span text:style-name="T104"><text:s/></text:span><text:span text:style-name="T105">機</text:span><text:span text:style-name="T106"><text:s/></text:span><text:span text:style-name="T107">構</text:span><text:span text:style-name="T108"><text:s/></text:span><text:span text:style-name="T109">地</text:span><text:span text:style-name="T110"><text:s/></text:span><text:span text:style-name="T111">址</text:span>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/>
            <text:p text:style-name="P117"/>
            <text:p text:style-name="P118"><text:span text:style-name="T119">學</text:span><text:span text:style-name="T120"><text:s/></text:span><text:span text:style-name="T121">生</text:span><text:span text:style-name="T122"><text:s/></text:span><text:span text:style-name="T123">實</text:span><text:span text:style-name="T124"><text:s/></text:span><text:span text:style-name="T125">習</text:span><text:span text:style-name="T126"><text:s/></text:span><text:span text:style-name="T127">地</text:span><text:span text:style-name="T128"><text:s/></text:span><text:span text:style-name="T129">址</text:span></text:p>
          </table:table-cell>
          <table:table-cell table:style-name="TableCell130" table:number-columns-spanned="6">
            <text:p text:style-name="P131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6">
            <text:p text:style-name="P135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6">
            <text:p text:style-name="P139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  <text:p text:style-name="P143"><text:span text:style-name="T144">合</text:span><text:span text:style-name="T145"><text:s/></text:span><text:span text:style-name="T146">法</text:span><text:span text:style-name="T147"><text:s/></text:span><text:span text:style-name="T148">營</text:span><text:span text:style-name="T149"><text:s/></text:span><text:span text:style-name="T150">業</text:span><text:span text:style-name="T151"><text:s/></text:span><text:span text:style-name="T152">證</text:span><text:span text:style-name="T153"><text:s/></text:span><text:span text:style-name="T154">明</text:span><text:span text:style-name="T155">或</text:span><text:span text:style-name="T156"><text:s/></text:span><text:span text:style-name="T157">相</text:span><text:span text:style-name="T158"><text:s/></text:span><text:span text:style-name="T159">關</text:span><text:span text:style-name="T160"><text:s/></text:span><text:span text:style-name="T161">證</text:span><text:span text:style-name="T162"><text:s/></text:span><text:span text:style-name="T163">明</text:span></text:p>
          </table:table-cell>
          <table:table-cell table:style-name="TableCell164" table:number-columns-spanned="6">
            <text:p text:style-name="P165"><text:span text:style-name="T166">□</text:span><text:span text:style-name="T167">有，佐證資料：</text:span><text:span text:style-name="T168">□</text:span><text:span text:style-name="T169">商業登記證明資料</text:span><text:span text:style-name="T170"><text:s/>□</text:span><text:span text:style-name="T171">公司登記證明資料</text:span></text:p>
            <text:p text:style-name="P172"><text:span text:style-name="T173">□</text:span><text:span text:style-name="T174">營利事業登記資料</text:span><text:span text:style-name="T175"><text:s/>□</text:span><text:span text:style-name="T176">完稅證明資料</text:span></text:p>
            <text:p text:style-name="P177"><text:span text:style-name="T178">□</text:span><text:span text:style-name="T179">其他證明資料：</text:span><text:span text:style-name="T180"><text:s text:c="12"/></text:span></text:p>
            <text:p text:style-name="P181"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公司負責人是否為</text:span></text:p>
            <text:p text:style-name="P186"><text:span text:style-name="T187">本</text:span><text:span text:style-name="T188"><text:s/></text:span><text:span text:style-name="T189">校</text:span><text:span text:style-name="T190"><text:s/></text:span><text:span text:style-name="T191">教</text:span><text:span text:style-name="T192"><text:s/></text:span><text:span text:style-name="T193">職</text:span><text:span text:style-name="T194"><text:s/></text:span><text:span text:style-name="T195">員</text:span><text:span text:style-name="T196"><text:s/></text:span><text:span text:style-name="T197">工</text:span></text:p>
          </table:table-cell>
          <table:table-cell table:style-name="TableCell198" table:number-columns-spanned="6">
            <text:p text:style-name="P199"><text:span text:style-name="T200">□</text:span><text:span text:style-name="T201">是</text:span><text:span text:style-name="T202"><text:tab/></text:span><text:span text:style-name="T203">□</text:span><text:span text:style-name="T20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系</text:span><text:span text:style-name="T209">(</text:span><text:span text:style-name="T210">科</text:span><text:span text:style-name="T211">)</text:span><text:span text:style-name="T212">審查人</text:span></text:p>
          </table:table-cell>
          <table:table-cell table:style-name="TableCell213">
            <text:p text:style-name="P214"/>
          </table:table-cell>
          <table:table-cell table:style-name="TableCell215" table:number-columns-spanned="4">
            <text:p text:style-name="P216"><text:span text:style-name="T217">系</text:span><text:span text:style-name="T218">(</text:span><text:span text:style-name="T219">科</text:span><text:span text:style-name="T220">)</text:span><text:span text:style-name="T221">單位主管</text:span>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7">
            <text:p text:style-name="P226"><text:span text:style-name="T227">二、實習資料評估</text:span><text:span text:style-name="T228"><text:s/></text:span><text:span text:style-name="T229">(</text:span><text:span text:style-name="T230">研發處填寫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書面審查</text:span></text:p>
          </table:table-cell>
          <table:table-cell table:style-name="TableCell236">
            <text:p text:style-name="P237"><text:span text:style-name="T238">□</text:span><text:span text:style-name="T239">通過</text:span></text:p>
          </table:table-cell>
          <table:table-cell table:style-name="TableCell240" table:number-columns-spanned="5">
            <text:p text:style-name="P241"><text:span text:style-name="T242">□</text:span><text:span text:style-name="T243">不通過，原因</text:span><text:span text:style-name="T244">:</text:span><text:span text:style-name="T245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審查人</text:span></text:p>
          </table:table-cell>
          <table:table-cell table:style-name="TableCell250">
            <text:p text:style-name="P251"/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實地抽檢</text:span></text:p>
          </table:table-cell>
          <table:table-cell table:style-name="TableCell260">
            <text:p text:style-name="P261"><text:span text:style-name="T262">□</text:span><text:span text:style-name="T263">通過</text:span></text:p>
          </table:table-cell>
          <table:table-cell table:style-name="TableCell264" table:number-columns-spanned="5">
            <text:p text:style-name="P265"><text:span text:style-name="T266">□</text:span><text:span text:style-name="T267">不通過，原因</text:span><text:span text:style-name="T268">:</text:span><text:span text:style-name="T269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審查人</text:span></text:p>
          </table:table-cell>
          <table:table-cell table:style-name="TableCell274">
            <text:p text:style-name="P275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>研發處承辦人</text:p>
          </table:table-cell>
          <table:table-cell table:style-name="TableCell284">
            <text:p text:style-name="P285"/>
          </table:table-cell>
          <table:table-cell table:style-name="TableCell286" table:number-columns-spanned="4">
            <text:p text:style-name="P287"/>
            <text:p text:style-name="P288"><text:span text:style-name="T289">研發處主管</text:span>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36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技術學院校外實習合作廠商評估表</dc:title>
    <meta:initial-creator>user</meta:initial-creator>
    <dc:creator>江柔螢</dc:creator>
    <meta:creation-date>2024-11-20T08:35:00Z</meta:creation-date>
    <dc:date>2024-11-20T08:35:00Z</dc:date>
    <meta:template xlink:href="Normal" xlink:type="simple"/>
    <meta:editing-cycles>2</meta:editing-cycles>
    <meta:editing-duration>PT0S</meta:editing-duration>
    <meta:user-defined meta:name="Created" meta:value-type="date">2021-12-08T00:00:00Z</meta:user-defined>
    <meta:user-defined meta:name="Creator">Microsoft® Word 2013</meta:user-defined>
    <meta:user-defined meta:name="LastSaved" meta:value-type="date">2024-11-20T00:00:00Z</meta:user-defined>
    <meta:document-statistic meta:page-count="1" meta:paragraph-count="1" meta:word-count="66" meta:character-count="446" meta:row-count="3" meta:non-whitespace-character-count="381"/>
  </office:meta>
</office:document-meta>
</file>