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P11" style:parent-style-name="內文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Calibri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6.6756in"/>
    </style:style>
    <style:style style:name="Table16" style:family="table">
      <style:table-properties style:width="6.6756in" fo:margin-left="-0.0034in" table:align="left"/>
    </style:style>
    <style:style style:name="TableRow18" style:family="table-row">
      <style:table-row-properties style:min-row-height="1.6076in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family="paragraph">
      <style:paragraph-properties style:snap-to-layout-grid="false" fo:text-align="justify" fo:text-indent="0.3333in"/>
      <style:text-properties style:font-name="標楷體" style:font-name-asian="標楷體" style:letter-kerning="false"/>
    </style:style>
    <style:style style:name="P24" style:parent-style-name="內文" style:family="paragraph">
      <style:paragraph-properties style:snap-to-layout-grid="false" fo:text-align="justify" fo:text-indent="0.3333in"/>
      <style:text-properties style:font-name="標楷體" style:font-name-asian="標楷體" style:letter-kerning="false"/>
    </style:style>
    <style:style style:name="P25" style:parent-style-name="內文" style:family="paragraph">
      <style:paragraph-properties style:snap-to-layout-grid="false" fo:text-align="justify" fo:text-indent="0.3333in"/>
      <style:text-properties style:font-name="標楷體" style:font-name-asian="標楷體" style:letter-kerning="false"/>
    </style:style>
    <style:style style:name="P26" style:parent-style-name="內文" style:family="paragraph">
      <style:paragraph-properties style:snap-to-layout-grid="false" fo:text-align="justify" fo:text-indent="0.3333in"/>
      <style:text-properties style:font-name="標楷體" style:font-name-asian="標楷體" style:letter-kerning="false"/>
    </style:style>
    <style:style style:name="P27" style:parent-style-name="內文" style:family="paragraph">
      <style:paragraph-properties style:line-break="normal" style:snap-to-layout-grid="false" fo:text-align="end"/>
      <style:text-properties style:font-name="標楷體" style:font-name-asian="標楷體" style:letter-kerning="false"/>
    </style:style>
    <style:style style:name="P28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text-properties style:font-name="標楷體" style:font-name-asian="標楷體" fo:color="#000000"/>
    </style:style>
    <style:style style:name="P35" style:parent-style-name="內文" style:family="paragraph">
      <style:text-properties style:font-name="標楷體" style:font-name-asian="標楷體" fo:color="#000000"/>
    </style:style>
    <style:style style:name="P36" style:parent-style-name="內文" style:family="paragraph">
      <style:text-properties style:font-name="標楷體" style:font-name-asian="標楷體" fo:color="#000000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paragraph-properties fo:text-indent="1.5451in"/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bottom="0.0625in"/>
      <style:text-properties style:font-name="標楷體" style:font-name-asian="標楷體" fo:font-weight="bold" style:font-weight-asian="bold"/>
    </style:style>
    <style:style style:name="TableColumn103" style:family="table-column">
      <style:table-column-properties style:column-width="3.7173in"/>
    </style:style>
    <style:style style:name="TableColumn104" style:family="table-column">
      <style:table-column-properties style:column-width="3.15in"/>
    </style:style>
    <style:style style:name="Table102" style:family="table">
      <style:table-properties style:width="6.867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top="0.0625in" fo:margin-bottom="0.0625in"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標楷體" style:font-name-asian="標楷體" style:font-name-complex="Arial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P159" style:parent-style-name="內文" style:family="paragraph">
      <style:paragraph-properties style:line-height-at-least="0in" fo:text-indent="0.3298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167" style:parent-style-name="預設段落字型" style:family="text">
      <style:text-properties style:font-name="標楷體" style:font-name-asian="標楷體" style:font-name-complex="Arial"/>
    </style:style>
    <style:style style:name="P168" style:parent-style-name="內文" style:family="paragraph">
      <style:paragraph-properties fo:margin-top="0.0625in" fo:margin-bottom="0.0625in"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 fo:text-indent="0.333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/>
    </style:style>
    <style:style style:name="P177" style:parent-style-name="內文" style:family="paragraph">
      <style:paragraph-properties style:line-height-at-least="0in" fo:text-inden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Arial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P184" style:parent-style-name="內文" style:family="paragraph">
      <style:paragraph-properties style:line-height-at-least="0in" fo:text-indent="0.333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Arial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P191" style:parent-style-name="內文" style:family="paragraph">
      <style:paragraph-properties style:line-height-at-least="0in" fo:text-indent="0.3333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內文" style:family="paragraph">
      <style:paragraph-properties style:line-height-at-least="0in" fo:text-indent="0.333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P205" style:parent-style-name="內文" style:family="paragraph">
      <style:paragraph-properties fo:margin-top="0.0625in" fo:margin-bottom="0.0625in"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Arial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Arial"/>
    </style:style>
    <style:style style:name="T221" style:parent-style-name="預設段落字型" style:family="text">
      <style:text-properties style:font-name="標楷體" style:font-name-asian="標楷體" style:font-name-complex="Arial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P223" style:parent-style-name="內文" style:family="paragraph">
      <style:paragraph-properties fo:margin-top="0.125in" style:line-height-at-least="0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background-color="#FFFFFF"/>
    </style:style>
    <style:style style:name="T232" style:parent-style-name="預設段落字型" style:family="text">
      <style:text-properties style:font-name="標楷體" style:font-name-asian="標楷體" fo:background-color="#FFFFFF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P235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246" style:parent-style-name="預設段落字型" style:family="text">
      <style:text-properties style:font-name="標楷體" style:font-name-asian="標楷體" style:font-size-complex="11pt"/>
    </style:style>
    <style:style style:name="T247" style:parent-style-name="預設段落字型" style:family="text">
      <style:text-properties style:font-name="標楷體" style:font-name-asian="標楷體" style:font-size-complex="11pt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size-complex="11pt"/>
    </style:style>
    <style:style style:name="T254" style:parent-style-name="預設段落字型" style:family="text">
      <style:text-properties style:font-name="標楷體" style:font-name-asian="標楷體" style:font-size-complex="11pt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256" style:parent-style-name="預設段落字型" style:family="text">
      <style:text-properties style:font-name="標楷體" style:font-name-asian="標楷體" style:font-size-complex="11pt"/>
    </style:style>
    <style:style style:name="T257" style:parent-style-name="預設段落字型" style:family="text">
      <style:text-properties style:font-name="標楷體" style:font-name-asian="標楷體" style:font-size-complex="11pt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style:font-size-complex="11pt"/>
    </style:style>
    <style:style style:name="T260" style:parent-style-name="預設段落字型" style:family="text">
      <style:text-properties style:font-name="標楷體" style:font-name-asian="標楷體" style:font-size-complex="11pt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size-complex="11pt"/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266" style:parent-style-name="預設段落字型" style:family="text">
      <style:text-properties style:font-name="標楷體" style:font-name-asian="標楷體" style:font-size-complex="11pt"/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P272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T280" style:parent-style-name="預設段落字型" style:family="text">
      <style:text-properties style:font-name="標楷體" style:font-name-asian="標楷體" style:font-size-complex="11pt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font-size-complex="11pt"/>
    </style:style>
    <style:style style:name="T284" style:parent-style-name="預設段落字型" style:family="text">
      <style:text-properties style:font-name="標楷體" style:font-name-asian="標楷體" style:font-size-complex="11pt"/>
    </style:style>
    <style:style style:name="T285" style:parent-style-name="預設段落字型" style:family="text">
      <style:text-properties style:font-name="標楷體" style:font-name-asian="標楷體" style:font-size-complex="11pt"/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P292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T308" style:parent-style-name="預設段落字型" style:family="text">
      <style:text-properties style:font-name="標楷體" style:font-name-asian="標楷體" style:font-size-complex="11pt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P312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T315" style:parent-style-name="預設段落字型" style:family="text">
      <style:text-properties style:font-name="標楷體" style:font-name-asian="標楷體" style:font-size-complex="11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top="0.12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Default" style:family="paragraph">
      <style:paragraph-properties fo:margin-left="0.2951in" fo:text-indent="0.0006in">
        <style:tab-stops/>
      </style:paragraph-properties>
    </style:style>
    <style:style style:name="T327" style:parent-style-name="預設段落字型" style:family="text">
      <style:text-properties fo:font-size="13pt" style:font-size-asian="13pt" style:font-size-complex="13pt"/>
    </style:style>
    <style:style style:name="T328" style:parent-style-name="預設段落字型" style:family="text">
      <style:text-properties style:font-size-complex="11pt"/>
    </style:style>
    <style:style style:name="T329" style:parent-style-name="預設段落字型" style:family="text">
      <style:text-properties fo:font-size="13pt" style:font-size-asian="13pt" style:font-size-complex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style:font-size-complex="11pt"/>
    </style:style>
    <style:style style:name="T333" style:parent-style-name="預設段落字型" style:family="text">
      <style:text-properties style:font-size-complex="11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style:font-size-complex="11pt"/>
    </style:style>
    <style:style style:name="T338" style:parent-style-name="預設段落字型" style:family="text">
      <style:text-properties style:font-size-complex="11pt"/>
    </style:style>
    <style:style style:name="T339" style:parent-style-name="預設段落字型" style:family="text">
      <style:text-properties fo:font-size="13pt" style:font-size-asian="13pt" style:font-size-complex="13pt"/>
    </style:style>
    <style:style style:name="P340" style:parent-style-name="內文" style:family="paragraph">
      <style:paragraph-properties style:line-height-at-least="0in" fo:text-indent="0.2951in"/>
      <style:text-properties style:font-name="標楷體" style:font-name-asian="標楷體" style:font-name-complex="標楷體" fo:color="#000000" style:letter-kerning="false" style:font-size-complex="11pt"/>
    </style:style>
    <style:style style:name="P341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style:font-size-complex="11pt"/>
    </style:style>
    <style:style style:name="P342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style:font-size-complex="11pt"/>
    </style:style>
    <style:style style:name="P343" style:parent-style-name="內文" style:family="paragraph">
      <style:paragraph-properties fo:margin-top="0.125in" fo:margin-bottom="0.0625in"/>
      <style:text-properties style:font-name="標楷體" style:font-name-asian="標楷體" fo:font-weight="bold" style:font-weight-asian="bold"/>
    </style:style>
    <style:style style:name="TableColumn345" style:family="table-column">
      <style:table-column-properties style:column-width="3.7173in"/>
    </style:style>
    <style:style style:name="TableColumn346" style:family="table-column">
      <style:table-column-properties style:column-width="3.15in"/>
    </style:style>
    <style:style style:name="Table344" style:family="table">
      <style:table-properties style:width="6.867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center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top="0.0625in" fo:margin-bottom="0.0625in"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P370" style:parent-style-name="內文" style:family="paragraph">
      <style:paragraph-properties style:line-height-at-least="0in" fo:text-indent="0.3298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 style:font-name-complex="Arial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Arial"/>
    </style:style>
    <style:style style:name="T385" style:parent-style-name="預設段落字型" style:family="text">
      <style:text-properties style:font-name="標楷體" style:font-name-asian="標楷體" style:font-name-complex="Arial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Arial"/>
    </style:style>
    <style:style style:name="T394" style:parent-style-name="預設段落字型" style:family="text">
      <style:text-properties style:font-name="標楷體" style:font-name-asian="標楷體" style:font-name-complex="Arial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405" style:parent-style-name="預設段落字型" style:family="text">
      <style:text-properties style:font-name="標楷體" style:font-name-asian="標楷體" style:font-name-complex="Arial"/>
    </style:style>
    <style:style style:name="TableColumn407" style:family="table-column">
      <style:table-column-properties style:column-width="3.7173in"/>
    </style:style>
    <style:style style:name="TableColumn408" style:family="table-column">
      <style:table-column-properties style:column-width="3.15in"/>
    </style:style>
    <style:style style:name="Table406" style:family="table" style:master-page-name="MP1">
      <style:table-properties style:width="6.8673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break-before="page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" style:font-name-asian="Wingdings" style:font-name-complex="Wingding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" style:font-name-asian="Wingdings" style:font-name-complex="Wingdings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center" style:line-height-at-least="0in">
        <style:tab-stops>
          <style:tab-stop style:type="left" style:position="0.3333in"/>
          <style:tab-stop style:type="left" style:position="3.8333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line-height-at-least="0in" fo:text-indent="0.3402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P439" style:parent-style-name="內文" style:family="paragraph">
      <style:paragraph-properties fo:margin-top="0.0625in" fo:margin-bottom="0.0625in" style:line-height-at-least="0in"/>
      <style:text-properties style:font-name="標楷體" style:font-name-asian="標楷體"/>
    </style:style>
    <style:style style:name="P440" style:parent-style-name="內文" style:family="paragraph">
      <style:paragraph-properties style:line-height-at-least="0in" fo:text-indent="0.333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P450" style:parent-style-name="內文" style:family="paragraph">
      <style:paragraph-properties style:line-height-at-least="0in" fo:text-indent="0.3333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Arial"/>
    </style:style>
    <style:style style:name="T458" style:parent-style-name="預設段落字型" style:family="text">
      <style:text-properties style:font-name="標楷體" style:font-name-asian="標楷體" style:font-name-complex="Arial"/>
    </style:style>
    <style:style style:name="P459" style:parent-style-name="內文" style:family="paragraph">
      <style:paragraph-properties style:line-height-at-least="0in" fo:text-indent="0.3333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P468" style:parent-style-name="內文" style:family="paragraph">
      <style:paragraph-properties style:line-height-at-least="0in" fo:text-indent="0.3333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內文" style:family="paragraph">
      <style:paragraph-properties style:line-height-at-least="0in" fo:text-indent="0.3333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Arial"/>
    </style:style>
    <style:style style:name="T485" style:parent-style-name="預設段落字型" style:family="text">
      <style:text-properties style:font-name="標楷體" style:font-name-asian="標楷體" style:font-name-complex="Arial"/>
    </style:style>
    <style:style style:name="P486" style:parent-style-name="內文" style:family="paragraph">
      <style:paragraph-properties fo:margin-top="0.0625in" fo:margin-bottom="0.0625in" style:line-height-at-least="0in"/>
      <style:text-properties style:font-name="標楷體" style:font-name-asian="標楷體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P499" style:parent-style-name="內文" style:family="paragraph">
      <style:paragraph-properties fo:margin-top="0.125in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font-name-complex="Arial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509" style:parent-style-name="預設段落字型" style:family="text">
      <style:text-properties style:font-name="標楷體" style:font-name-asian="標楷體" style:font-name-complex="Arial"/>
    </style:style>
    <style:style style:name="T510" style:parent-style-name="預設段落字型" style:family="text">
      <style:text-properties style:font-name="標楷體" style:font-name-asian="標楷體" style:font-name-complex="Arial"/>
    </style:style>
    <style:style style:name="P51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background-color="#FFFFFF"/>
    </style:style>
    <style:style style:name="P520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size-complex="11pt"/>
    </style:style>
    <style:style style:name="T522" style:parent-style-name="預設段落字型" style:family="text">
      <style:text-properties style:font-name="標楷體" style:font-name-asian="標楷體" style:font-size-complex="11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size-complex="11pt"/>
    </style:style>
    <style:style style:name="T525" style:parent-style-name="預設段落字型" style:family="text">
      <style:text-properties style:font-name="標楷體" style:font-name-asian="標楷體" style:font-size-complex="11pt"/>
    </style:style>
    <style:style style:name="T526" style:parent-style-name="預設段落字型" style:family="text">
      <style:text-properties style:font-name="標楷體" style:font-name-asian="標楷體" style:font-size-complex="11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size-complex="11pt"/>
    </style:style>
    <style:style style:name="T531" style:parent-style-name="預設段落字型" style:family="text">
      <style:text-properties style:font-name="標楷體" style:font-name-asian="標楷體" style:font-size-complex="11pt"/>
    </style:style>
    <style:style style:name="T532" style:parent-style-name="預設段落字型" style:family="text">
      <style:text-properties style:font-name="標楷體" style:font-name-asian="標楷體" style:font-size-complex="11pt"/>
    </style:style>
    <style:style style:name="T533" style:parent-style-name="預設段落字型" style:family="text">
      <style:text-properties style:font-name="標楷體" style:font-name-asian="標楷體" style:font-size-complex="11pt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size-complex="11pt"/>
    </style:style>
    <style:style style:name="T536" style:parent-style-name="預設段落字型" style:family="text">
      <style:text-properties style:font-name="標楷體" style:font-name-asian="標楷體" style:font-size-complex="11pt"/>
    </style:style>
    <style:style style:name="T537" style:parent-style-name="預設段落字型" style:family="text">
      <style:text-properties style:font-name="標楷體" style:font-name-asian="標楷體" style:font-size-complex="11pt"/>
    </style:style>
    <style:style style:name="T538" style:parent-style-name="預設段落字型" style:family="text">
      <style:text-properties style:font-name="標楷體" style:font-name-asian="標楷體" style:font-size-complex="11pt"/>
    </style:style>
    <style:style style:name="T539" style:parent-style-name="預設段落字型" style:family="text">
      <style:text-properties style:font-name="標楷體" style:font-name-asian="標楷體" style:font-size-complex="11pt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542" style:parent-style-name="預設段落字型" style:family="text">
      <style:text-properties style:font-name="標楷體" style:font-name-asian="標楷體" style:font-size-complex="11pt"/>
    </style:style>
    <style:style style:name="T543" style:parent-style-name="預設段落字型" style:family="text">
      <style:text-properties style:font-name="標楷體" style:font-name-asian="標楷體" style:font-size-complex="11pt"/>
    </style:style>
    <style:style style:name="T544" style:parent-style-name="預設段落字型" style:family="text">
      <style:text-properties style:font-name="標楷體" style:font-name-asian="標楷體" style:font-size-complex="11pt"/>
    </style:style>
    <style:style style:name="T545" style:parent-style-name="預設段落字型" style:family="text">
      <style:text-properties style:font-name="標楷體" style:font-name-asian="標楷體" style:font-size-complex="11pt"/>
    </style:style>
    <style:style style:name="T546" style:parent-style-name="預設段落字型" style:family="text">
      <style:text-properties style:font-name="標楷體" style:font-name-asian="標楷體" style:font-size-complex="11pt"/>
    </style:style>
    <style:style style:name="T547" style:parent-style-name="預設段落字型" style:family="text">
      <style:text-properties style:font-name="標楷體" style:font-name-asian="標楷體" style:font-size-complex="11pt"/>
    </style:style>
    <style:style style:name="T548" style:parent-style-name="預設段落字型" style:family="text">
      <style:text-properties style:font-name="標楷體" style:font-name-asian="標楷體" style:font-size-complex="11pt"/>
    </style:style>
    <style:style style:name="T549" style:parent-style-name="預設段落字型" style:family="text">
      <style:text-properties style:font-name="標楷體" style:font-name-asian="標楷體" style:font-size-complex="11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size-complex="11pt"/>
    </style:style>
    <style:style style:name="T555" style:parent-style-name="預設段落字型" style:family="text">
      <style:text-properties style:font-name="標楷體" style:font-name-asian="標楷體" style:font-size-complex="11pt"/>
    </style:style>
    <style:style style:name="T556" style:parent-style-name="預設段落字型" style:family="text">
      <style:text-properties style:font-name="標楷體" style:font-name-asian="標楷體" style:font-size-complex="11pt"/>
    </style:style>
    <style:style style:name="T557" style:parent-style-name="預設段落字型" style:family="text">
      <style:text-properties style:font-name="標楷體" style:font-name-asian="標楷體" style:font-size-complex="11pt"/>
    </style:style>
    <style:style style:name="T558" style:parent-style-name="預設段落字型" style:family="text">
      <style:text-properties style:font-name="標楷體" style:font-name-asian="標楷體" style:font-size-complex="11pt"/>
    </style:style>
    <style:style style:name="T559" style:parent-style-name="預設段落字型" style:family="text">
      <style:text-properties style:font-name="標楷體" style:font-name-asian="標楷體" style:font-size-complex="11pt"/>
    </style:style>
    <style:style style:name="T560" style:parent-style-name="預設段落字型" style:family="text">
      <style:text-properties style:font-name="標楷體" style:font-name-asian="標楷體" style:font-size-complex="11pt"/>
    </style:style>
    <style:style style:name="T561" style:parent-style-name="預設段落字型" style:family="text">
      <style:text-properties style:font-name="標楷體" style:font-name-asian="標楷體" style:font-size-complex="11pt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564" style:parent-style-name="預設段落字型" style:family="text">
      <style:text-properties style:font-name="標楷體" style:font-name-asian="標楷體" style:font-size-complex="11pt"/>
    </style:style>
    <style:style style:name="T565" style:parent-style-name="預設段落字型" style:family="text">
      <style:text-properties style:font-name="標楷體" style:font-name-asian="標楷體" style:font-size-complex="11pt"/>
    </style:style>
    <style:style style:name="T566" style:parent-style-name="預設段落字型" style:family="text">
      <style:text-properties style:font-name="標楷體" style:font-name-asian="標楷體" style:font-size-complex="11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size-complex="11pt"/>
    </style:style>
    <style:style style:name="T570" style:parent-style-name="預設段落字型" style:family="text">
      <style:text-properties style:font-name="標楷體" style:font-name-asian="標楷體" style:font-size-complex="11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font-size-complex="11pt"/>
    </style:style>
    <style:style style:name="T574" style:parent-style-name="預設段落字型" style:family="text">
      <style:text-properties style:font-name="標楷體" style:font-name-asian="標楷體" style:font-size-complex="11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size-complex="11pt"/>
    </style:style>
    <style:style style:name="T578" style:parent-style-name="預設段落字型" style:family="text">
      <style:text-properties style:font-name="標楷體" style:font-name-asian="標楷體" style:font-size-complex="11pt"/>
    </style:style>
    <style:style style:name="T579" style:parent-style-name="預設段落字型" style:family="text">
      <style:text-properties style:font-name="標楷體" style:font-name-asian="標楷體" style:font-size-complex="11pt"/>
    </style:style>
    <style:style style:name="T580" style:parent-style-name="預設段落字型" style:family="text">
      <style:text-properties style:font-name="標楷體" style:font-name-asian="標楷體" style:font-size-complex="11pt"/>
    </style:style>
    <style:style style:name="T581" style:parent-style-name="預設段落字型" style:family="text">
      <style:text-properties style:font-name="標楷體" style:font-name-asian="標楷體"/>
    </style:style>
    <style:style style:name="P582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style:font-size-complex="11pt"/>
    </style:style>
    <style:style style:name="T584" style:parent-style-name="預設段落字型" style:family="text">
      <style:text-properties style:font-name="標楷體" style:font-name-asian="標楷體" style:font-size-complex="11pt"/>
    </style:style>
    <style:style style:name="T585" style:parent-style-name="預設段落字型" style:family="text">
      <style:text-properties style:font-name="標楷體" style:font-name-asian="標楷體" style:font-size-complex="11pt"/>
    </style:style>
    <style:style style:name="T586" style:parent-style-name="預設段落字型" style:family="text">
      <style:text-properties style:font-name="標楷體" style:font-name-asian="標楷體" style:font-size-complex="11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font-size-complex="11pt"/>
    </style:style>
    <style:style style:name="T589" style:parent-style-name="預設段落字型" style:family="text">
      <style:text-properties style:font-name="標楷體" style:font-name-asian="標楷體" style:font-size-complex="11pt"/>
    </style:style>
    <style:style style:name="T590" style:parent-style-name="預設段落字型" style:family="text">
      <style:text-properties style:font-name="標楷體" style:font-name-asian="標楷體" style:font-size-complex="11pt"/>
    </style:style>
    <style:style style:name="T591" style:parent-style-name="預設段落字型" style:family="text">
      <style:text-properties style:font-name="標楷體" style:font-name-asian="標楷體" style:font-size-complex="11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size-complex="11pt"/>
    </style:style>
    <style:style style:name="T595" style:parent-style-name="預設段落字型" style:family="text">
      <style:text-properties style:font-name="標楷體" style:font-name-asian="標楷體" style:font-size-complex="11pt"/>
    </style:style>
    <style:style style:name="T596" style:parent-style-name="預設段落字型" style:family="text">
      <style:text-properties style:font-name="標楷體" style:font-name-asian="標楷體" style:font-size-complex="11pt"/>
    </style:style>
    <style:style style:name="T597" style:parent-style-name="預設段落字型" style:family="text">
      <style:text-properties style:font-name="標楷體" style:font-name-asian="標楷體" style:font-size-complex="11pt"/>
    </style:style>
    <style:style style:name="P598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size-complex="11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內文" style:family="paragraph">
      <style:paragraph-properties fo:margin-top="0.1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fo:background-color="#FFFFFF"/>
    </style:style>
    <style:style style:name="T611" style:parent-style-name="預設段落字型" style:family="text">
      <style:text-properties style:font-name="標楷體" style:font-name-asian="標楷體" fo:background-color="#FFFFFF"/>
    </style:style>
    <style:style style:name="P612" style:parent-style-name="內文" style:family="paragraph">
      <style:paragraph-properties style:snap-to-layout-grid="false" style:line-height-at-least="0in" fo:text-indent="0.3333in"/>
    </style:style>
    <style:style style:name="T613" style:parent-style-name="預設段落字型" style:family="text">
      <style:text-properties style:font-name="標楷體" style:font-name-asian="標楷體" style:font-size-complex="11pt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 style:font-size-complex="11pt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snap-to-layout-grid="false" style:line-height-at-least="0in" fo:text-indent="0.3333in"/>
    </style:style>
    <style:style style:name="T621" style:parent-style-name="預設段落字型" style:family="text">
      <style:text-properties style:font-name="標楷體" style:font-name-asian="標楷體" style:font-size-complex="11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font-size-complex="11pt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style:snap-to-layout-grid="false" style:line-height-at-least="0in" fo:text-indent="0.3333in"/>
    </style:style>
    <style:style style:name="T628" style:parent-style-name="預設段落字型" style:family="text">
      <style:text-properties style:font-name="標楷體" style:font-name-asian="標楷體" style:font-size-complex="11pt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style:font-size-complex="11pt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fo:margin-top="0.125in"/>
      <style:text-properties style:font-name="標楷體" style:font-name-asian="標楷體"/>
    </style:style>
    <style:style style:name="P639" style:parent-style-name="內文" style:family="paragraph">
      <style:paragraph-properties style:snap-to-layout-grid="false" style:line-height-at-least="0in" fo:text-indent="0.3333in"/>
    </style:style>
    <style:style style:name="T640" style:parent-style-name="預設段落字型" style:family="text">
      <style:text-properties style:font-name="標楷體" style:font-name-asian="標楷體" style:font-size-complex="11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style:font-size-complex="11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font-size-complex="11pt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內文" style:family="paragraph">
      <style:paragraph-properties style:snap-to-layout-grid="false" style:line-height-at-least="0in" fo:text-indent="0.3333in"/>
    </style:style>
    <style:style style:name="T650" style:parent-style-name="預設段落字型" style:family="text">
      <style:text-properties style:font-name="標楷體" style:font-name-asian="標楷體" style:font-size-complex="11pt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size-complex="11p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background-color="#FFFFFF"/>
    </style:style>
    <style:style style:name="T656" style:parent-style-name="預設段落字型" style:family="text">
      <style:text-properties style:font-name="標楷體" style:font-name-asian="標楷體" fo:background-color="#FFFFFF"/>
    </style:style>
    <style:style style:name="T657" style:parent-style-name="預設段落字型" style:family="text">
      <style:text-properties style:font-name="標楷體" style:font-name-asian="標楷體" fo:background-color="#FFFFFF"/>
    </style:style>
    <style:style style:name="T658" style:parent-style-name="預設段落字型" style:family="text">
      <style:text-properties style:font-name="標楷體" style:font-name-asian="標楷體" fo:background-color="#FFFFFF"/>
    </style:style>
    <style:style style:name="T659" style:parent-style-name="預設段落字型" style:family="text">
      <style:text-properties style:font-name="標楷體" style:font-name-asian="標楷體" fo:background-color="#FFFFFF"/>
    </style:style>
    <style:style style:name="P660" style:parent-style-name="內文" style:family="paragraph">
      <style:paragraph-properties style:line-height-at-least="0in"/>
      <style:text-properties style:font-name="標楷體" style:font-name-asian="標楷體"/>
    </style:style>
    <style:style style:name="P661" style:parent-style-name="內文" style:family="paragraph">
      <style:paragraph-properties style:snap-to-layout-grid="false" style:line-height-at-least="0in" fo:margin-left="0.1666in" fo:text-indent="0.4236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size-complex="11pt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font-size-complex="11pt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size-complex="11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snap-to-layout-grid="false" style:line-height-at-least="0in" fo:margin-left="0.1666in" fo:text-indent="0.423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size-complex="11pt"/>
    </style:style>
    <style:style style:name="T675" style:parent-style-name="預設段落字型" style:family="text">
      <style:text-properties style:font-name="標楷體" style:font-name-asian="標楷體" style:font-size-complex="11pt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font-size-complex="11pt"/>
    </style:style>
    <style:style style:name="T679" style:parent-style-name="預設段落字型" style:family="text">
      <style:text-properties style:font-name="標楷體" style:font-name-asian="標楷體"/>
    </style:style>
    <style:style style:name="P680" style:parent-style-name="內文" style:family="paragraph">
      <style:paragraph-properties fo:margin-top="0.125in" style:line-height-at-least="0in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background-color="#FFFFFF"/>
    </style:style>
    <style:style style:name="T689" style:parent-style-name="預設段落字型" style:family="text">
      <style:text-properties style:font-name="標楷體" style:font-name-asian="標楷體" fo:background-color="#FFFFFF"/>
    </style:style>
    <style:style style:name="T690" style:parent-style-name="預設段落字型" style:family="text">
      <style:text-properties style:font-name="標楷體" style:font-name-asian="標楷體" fo:background-color="#FFFFFF"/>
    </style:style>
    <style:style style:name="T691" style:parent-style-name="預設段落字型" style:family="text">
      <style:text-properties style:font-name="標楷體" style:font-name-asian="標楷體" fo:background-color="#FFFFFF"/>
    </style:style>
    <style:style style:name="P692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693" style:parent-style-name="預設段落字型" style:family="text">
      <style:text-properties style:font-name="標楷體" style:font-name-asian="標楷體" style:font-size-complex="11pt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font-size-complex="11pt"/>
    </style:style>
    <style:style style:name="T697" style:parent-style-name="預設段落字型" style:family="text">
      <style:text-properties style:font-name="標楷體" style:font-name-asian="標楷體" style:font-size-complex="11pt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size-complex="11pt"/>
    </style:style>
    <style:style style:name="T701" style:parent-style-name="預設段落字型" style:family="text">
      <style:text-properties style:font-name="標楷體" style:font-name-asian="標楷體" style:font-size-complex="11pt"/>
    </style:style>
    <style:style style:name="T702" style:parent-style-name="預設段落字型" style:family="text">
      <style:text-properties style:font-name="標楷體" style:font-name-asian="標楷體" style:font-size-complex="11pt"/>
    </style:style>
    <style:style style:name="T703" style:parent-style-name="預設段落字型" style:family="text">
      <style:text-properties style:font-name="標楷體" style:font-name-asian="標楷體" style:font-size-complex="11pt"/>
    </style:style>
    <style:style style:name="T704" style:parent-style-name="預設段落字型" style:family="text">
      <style:text-properties style:font-name="標楷體" style:font-name-asian="標楷體" style:font-size-complex="11pt"/>
    </style:style>
    <style:style style:name="T705" style:parent-style-name="預設段落字型" style:family="text">
      <style:text-properties style:font-name="標楷體" style:font-name-asian="標楷體" style:font-size-complex="11pt"/>
    </style:style>
    <style:style style:name="T706" style:parent-style-name="預設段落字型" style:family="text">
      <style:text-properties style:font-name="標楷體" style:font-name-asian="標楷體" style:font-size-complex="11pt"/>
    </style:style>
    <style:style style:name="T707" style:parent-style-name="預設段落字型" style:family="text">
      <style:text-properties style:font-name="標楷體" style:font-name-asian="標楷體" style:font-size-complex="11pt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size-complex="11pt"/>
    </style:style>
    <style:style style:name="T711" style:parent-style-name="預設段落字型" style:family="text">
      <style:text-properties style:font-name="標楷體" style:font-name-asian="標楷體" style:font-size-complex="11pt"/>
    </style:style>
    <style:style style:name="T712" style:parent-style-name="預設段落字型" style:family="text">
      <style:text-properties style:font-name="標楷體" style:font-name-asian="標楷體" style:font-size-complex="11pt"/>
    </style:style>
    <style:style style:name="T713" style:parent-style-name="預設段落字型" style:family="text">
      <style:text-properties style:font-name="標楷體" style:font-name-asian="標楷體" style:font-size-complex="11pt"/>
    </style:style>
    <style:style style:name="T714" style:parent-style-name="預設段落字型" style:family="text">
      <style:text-properties style:font-name="標楷體" style:font-name-asian="標楷體" style:font-size-complex="11pt"/>
    </style:style>
    <style:style style:name="T715" style:parent-style-name="預設段落字型" style:family="text">
      <style:text-properties style:font-name="標楷體" style:font-name-asian="標楷體" style:font-size-complex="11pt"/>
    </style:style>
    <style:style style:name="T716" style:parent-style-name="預設段落字型" style:family="text">
      <style:text-properties style:font-name="標楷體" style:font-name-asian="標楷體" style:font-size-complex="11pt"/>
    </style:style>
    <style:style style:name="T717" style:parent-style-name="預設段落字型" style:family="text">
      <style:text-properties style:font-name="標楷體" style:font-name-asian="標楷體" style:font-size-complex="11pt"/>
    </style:style>
    <style:style style:name="T718" style:parent-style-name="預設段落字型" style:family="text">
      <style:text-properties style:font-name="標楷體" style:font-name-asian="標楷體" style:font-size-complex="11pt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size-complex="11pt"/>
    </style:style>
    <style:style style:name="T721" style:parent-style-name="預設段落字型" style:family="text">
      <style:text-properties style:font-name="標楷體" style:font-name-asian="標楷體" style:font-size-complex="11pt"/>
    </style:style>
    <style:style style:name="T722" style:parent-style-name="預設段落字型" style:family="text">
      <style:text-properties style:font-name="標楷體" style:font-name-asian="標楷體" style:font-size-complex="11pt"/>
    </style:style>
    <style:style style:name="T723" style:parent-style-name="預設段落字型" style:family="text">
      <style:text-properties style:font-name="標楷體" style:font-name-asian="標楷體" style:font-size-complex="11pt"/>
    </style:style>
    <style:style style:name="T724" style:parent-style-name="預設段落字型" style:family="text">
      <style:text-properties style:font-name="標楷體" style:font-name-asian="標楷體" style:font-size-complex="11pt"/>
    </style:style>
    <style:style style:name="T725" style:parent-style-name="預設段落字型" style:family="text">
      <style:text-properties style:font-name="標楷體" style:font-name-asian="標楷體" style:font-size-complex="11pt"/>
    </style:style>
    <style:style style:name="T726" style:parent-style-name="預設段落字型" style:family="text">
      <style:text-properties style:font-name="標楷體" style:font-name-asian="標楷體" style:font-size-complex="11pt"/>
    </style:style>
    <style:style style:name="T727" style:parent-style-name="預設段落字型" style:family="text">
      <style:text-properties style:font-name="標楷體" style:font-name-asian="標楷體" style:font-size-complex="11pt"/>
    </style:style>
    <style:style style:name="T728" style:parent-style-name="預設段落字型" style:family="text">
      <style:text-properties style:font-name="標楷體" style:font-name-asian="標楷體" style:font-size-complex="11pt"/>
    </style:style>
    <style:style style:name="P729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style:font-size-complex="11pt"/>
    </style:style>
    <style:style style:name="T731" style:parent-style-name="預設段落字型" style:family="text">
      <style:text-properties style:font-name="標楷體" style:font-name-asian="標楷體" style:font-size-complex="11pt"/>
    </style:style>
    <style:style style:name="T732" style:parent-style-name="預設段落字型" style:family="text">
      <style:text-properties style:font-name="標楷體" style:font-name-asian="標楷體" style:font-size-complex="11pt"/>
    </style:style>
    <style:style style:name="T733" style:parent-style-name="預設段落字型" style:family="text">
      <style:text-properties style:font-name="標楷體" style:font-name-asian="標楷體" style:font-size-complex="11pt"/>
    </style:style>
    <style:style style:name="T734" style:parent-style-name="預設段落字型" style:family="text">
      <style:text-properties style:font-name="標楷體" style:font-name-asian="標楷體" style:font-size-complex="11pt"/>
    </style:style>
    <style:style style:name="T735" style:parent-style-name="預設段落字型" style:family="text">
      <style:text-properties style:font-name="標楷體" style:font-name-asian="標楷體" style:font-size-complex="11pt"/>
    </style:style>
    <style:style style:name="T736" style:parent-style-name="預設段落字型" style:family="text">
      <style:text-properties style:font-name="標楷體" style:font-name-asian="標楷體" style:font-size-complex="11pt"/>
    </style:style>
    <style:style style:name="T737" style:parent-style-name="預設段落字型" style:family="text">
      <style:text-properties style:font-name="標楷體" style:font-name-asian="標楷體" style:font-size-complex="11pt"/>
    </style:style>
    <style:style style:name="T738" style:parent-style-name="預設段落字型" style:family="text">
      <style:text-properties style:font-name="標楷體" style:font-name-asian="標楷體" style:font-size-complex="11pt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font-size-complex="11pt"/>
    </style:style>
    <style:style style:name="T741" style:parent-style-name="預設段落字型" style:family="text">
      <style:text-properties style:font-name="標楷體" style:font-name-asian="標楷體" style:font-size-complex="11pt"/>
    </style:style>
    <style:style style:name="T742" style:parent-style-name="預設段落字型" style:family="text">
      <style:text-properties style:font-name="標楷體" style:font-name-asian="標楷體" style:font-size-complex="11pt"/>
    </style:style>
    <style:style style:name="T743" style:parent-style-name="預設段落字型" style:family="text">
      <style:text-properties style:font-name="標楷體" style:font-name-asian="標楷體" style:font-size-complex="11pt"/>
    </style:style>
    <style:style style:name="T744" style:parent-style-name="預設段落字型" style:family="text">
      <style:text-properties style:font-name="標楷體" style:font-name-asian="標楷體" style:font-size-complex="11pt"/>
    </style:style>
    <style:style style:name="T745" style:parent-style-name="預設段落字型" style:family="text">
      <style:text-properties style:font-name="標楷體" style:font-name-asian="標楷體" style:font-size-complex="11pt"/>
    </style:style>
    <style:style style:name="T746" style:parent-style-name="預設段落字型" style:family="text">
      <style:text-properties style:font-name="標楷體" style:font-name-asian="標楷體" style:font-size-complex="11pt"/>
    </style:style>
    <style:style style:name="T747" style:parent-style-name="預設段落字型" style:family="text">
      <style:text-properties style:font-name="標楷體" style:font-name-asian="標楷體" style:font-size-complex="11pt"/>
    </style:style>
    <style:style style:name="T748" style:parent-style-name="預設段落字型" style:family="text">
      <style:text-properties style:font-name="標楷體" style:font-name-asian="標楷體" style:font-size-complex="11pt"/>
    </style:style>
    <style:style style:name="P749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size-complex="11pt"/>
    </style:style>
    <style:style style:name="T751" style:parent-style-name="預設段落字型" style:family="text">
      <style:text-properties style:font-name="標楷體" style:font-name-asian="標楷體" style:font-size-complex="11pt"/>
    </style:style>
    <style:style style:name="T752" style:parent-style-name="預設段落字型" style:family="text">
      <style:text-properties style:font-name="標楷體" style:font-name-asian="標楷體" style:font-size-complex="11pt"/>
    </style:style>
    <style:style style:name="T753" style:parent-style-name="預設段落字型" style:family="text">
      <style:text-properties style:font-name="標楷體" style:font-name-asian="標楷體" style:font-size-complex="11pt"/>
    </style:style>
    <style:style style:name="T754" style:parent-style-name="預設段落字型" style:family="text">
      <style:text-properties style:font-name="標楷體" style:font-name-asian="標楷體" style:font-size-complex="11pt"/>
    </style:style>
    <style:style style:name="T755" style:parent-style-name="預設段落字型" style:family="text">
      <style:text-properties style:font-name="標楷體" style:font-name-asian="標楷體" style:font-size-complex="11pt"/>
    </style:style>
    <style:style style:name="T756" style:parent-style-name="預設段落字型" style:family="text">
      <style:text-properties style:font-name="標楷體" style:font-name-asian="標楷體" style:font-size-complex="11pt"/>
    </style:style>
    <style:style style:name="T757" style:parent-style-name="預設段落字型" style:family="text">
      <style:text-properties style:font-name="標楷體" style:font-name-asian="標楷體" style:font-size-complex="11pt"/>
    </style:style>
    <style:style style:name="T758" style:parent-style-name="預設段落字型" style:family="text">
      <style:text-properties style:font-name="標楷體" style:font-name-asian="標楷體" style:font-size-complex="11pt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size-complex="11pt"/>
    </style:style>
    <style:style style:name="T761" style:parent-style-name="預設段落字型" style:family="text">
      <style:text-properties style:font-name="標楷體" style:font-name-asian="標楷體" style:font-size-complex="11pt"/>
    </style:style>
    <style:style style:name="T762" style:parent-style-name="預設段落字型" style:family="text">
      <style:text-properties style:font-name="標楷體" style:font-name-asian="標楷體" style:font-size-complex="11pt"/>
    </style:style>
    <style:style style:name="T763" style:parent-style-name="預設段落字型" style:family="text">
      <style:text-properties style:font-name="標楷體" style:font-name-asian="標楷體" style:font-size-complex="11pt"/>
    </style:style>
    <style:style style:name="T764" style:parent-style-name="預設段落字型" style:family="text">
      <style:text-properties style:font-name="標楷體" style:font-name-asian="標楷體" style:font-size-complex="11pt"/>
    </style:style>
    <style:style style:name="T765" style:parent-style-name="預設段落字型" style:family="text">
      <style:text-properties style:font-name="標楷體" style:font-name-asian="標楷體" style:font-size-complex="11pt"/>
    </style:style>
    <style:style style:name="T766" style:parent-style-name="預設段落字型" style:family="text">
      <style:text-properties style:font-name="標楷體" style:font-name-asian="標楷體" style:font-size-complex="11pt"/>
    </style:style>
    <style:style style:name="T767" style:parent-style-name="預設段落字型" style:family="text">
      <style:text-properties style:font-name="標楷體" style:font-name-asian="標楷體" style:font-size-complex="11pt"/>
    </style:style>
    <style:style style:name="T768" style:parent-style-name="預設段落字型" style:family="text">
      <style:text-properties style:font-name="標楷體" style:font-name-asian="標楷體" style:font-size-complex="11pt"/>
    </style:style>
    <style:style style:name="P769" style:parent-style-name="內文" style:family="paragraph">
      <style:paragraph-properties style:line-height-at-least="0in" fo:text-indent="0.3333in">
        <style:tab-stops>
          <style:tab-stop style:type="left" style:position="1.7722in"/>
          <style:tab-stop style:type="left" style:position="3.3472in"/>
          <style:tab-stop style:type="left" style:position="4.9222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size-complex="11pt"/>
    </style:style>
    <style:style style:name="T771" style:parent-style-name="預設段落字型" style:family="text">
      <style:text-properties style:font-name="標楷體" style:font-name-asian="標楷體" style:font-size-complex="11pt"/>
    </style:style>
    <style:style style:name="T772" style:parent-style-name="預設段落字型" style:family="text">
      <style:text-properties style:font-name="標楷體" style:font-name-asian="標楷體" style:font-size-complex="11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margin-top="0.125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ableColumn791" style:family="table-column">
      <style:table-column-properties style:column-width="6.618in"/>
    </style:style>
    <style:style style:name="Table790" style:family="table">
      <style:table-properties style:width="6.618in" fo:margin-left="0.075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-top="0.0208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916in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916in"/>
      <style:text-properties style:font-name="標楷體" style:font-name-asian="標楷體"/>
    </style:style>
    <style:style style:name="P798" style:parent-style-name="內文" style:family="paragraph">
      <style:paragraph-properties fo:margin-top="0.125in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26"/><text:bookmark-start text:name="OLE_LINK27"/><text:span text:style-name="T10"><draw:frame draw:z-index="251659264" draw:id="id1" draw:style-name="a1" draw:name="Text Box 5" text:anchor-type="paragraph" svg:x="-0.07292in" svg:y="-0.1875in" svg:width="1.25in" svg:height="0.375in" style:rel-width="scale" style:rel-height="scale"><draw:text-box><text:p text:style-name="P11">Q0.B-21</text:p><text:p text:style-name="P12"/></draw:text-box><svg:title/><svg:desc/></draw:frame></text:span><text:span text:style-name="T13">康寧學校財團法人康寧</text:span><text:span text:style-name="T14">大學</text:span><text:bookmark-end text:name="OLE_LINK26"/><text:bookmark-end text:name="OLE_LINK27"/></text:p>
      <text:p text:style-name="P15">雇主滿意度調查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您好</text:span><text:span text:style-name="T22">：</text:span></text:p>
            <text:p text:style-name="P23">感謝您於百忙中撥空填寫此份問卷, 本問卷係康寧學校財團法人康寧大學（以下簡稱本校）針對在校生實習企業及畢業校友任職的企業進行「雇主滿意度問卷」調查，主要是瞭解業界人士對本校學生或校友表現的看法及滿意程度，調查結果將作為未來教學規劃以及學生輔導之參考。</text:p>
            <text:p text:style-name="P24"/>
            <text:p text:style-name="P25">您所提供的資料僅作為本校統計分析使用，不會公開個別資料。</text:p>
            <text:p text:style-name="P26">再次感謝您的協助與支持！</text:p>
            <text:p text:style-name="P27">康寧學校財團法人康寧大學<text:s/>敬啟</text:p>
          </table:table-cell>
        </table:table-row>
      </table:table>
      <text:p text:style-name="P28">一、基本資料</text:p>
      <text:p text:style-name="內文"><text:span text:style-name="T29">Q1</text:span><text:span text:style-name="T30">.</text:span><text:span text:style-name="T31">1</text:span><text:span text:style-name="T32">公司名稱：</text:span><text:span text:style-name="T33"><text:s text:c="19"/></text:span></text:p>
      <text:p text:style-name="P34">Q1.2受訪人員職銜：□(1)企業負責人<text:s/>□(2)單位主管<text:s/>□(3)人資部門<text:s/>□(4)其他：______</text:p>
      <text:p text:style-name="P35">Q1.3請問貴公司所屬行業別：</text:p>
      <text:p text:style-name="P36">□(1)金融保險業（如：銀行、信託、保險、證券、期貨…）</text:p>
      <text:p text:style-name="P37">□(2)傳統製造業（如：汽車、機電、食品、紡織、化工、鋼鐵）</text:p>
      <text:p text:style-name="P38">□(3)科技業（如：光電、資訊、奈米技術與材料、設備…）</text:p>
      <text:p text:style-name="P39">□(4)營造業（如：土木、景觀、環保、建築…）</text:p>
      <text:p text:style-name="P40">□(5)住宿及餐飲業（如：餐飲、旅館…）</text:p>
      <text:p text:style-name="P41">□(6)批發零售業（如：批發買賣、貿易、百貨、賣場、網路購物、直銷…）</text:p>
      <text:p text:style-name="P42">□(7)運輸倉儲貨或通信業（如：客貨運、物流、旅行社、報關行、郵件、快遞、電信業…）</text:p>
      <text:p text:style-name="P43">□(8)不動產及租賃業（如：不動產開發、房屋仲介、出租…）</text:p>
      <text:p text:style-name="內文"><text:span text:style-name="T44">□</text:span><text:span text:style-name="T45">(</text:span><text:span text:style-name="T46">9</text:span><text:span text:style-name="T47">)</text:span><text:span text:style-name="T48">專業科學及技術服務業（如：研究發展服務、事務所、顧問服務、廣告、設計</text:span><text:span text:style-name="T49">…</text:span><text:span text:style-name="T50">）</text:span></text:p>
      <text:p text:style-name="內文"><text:span text:style-name="T51">□</text:span><text:span text:style-name="T52">(1</text:span><text:span text:style-name="T53">0</text:span><text:span text:style-name="T54">)</text:span><text:span text:style-name="T55">文化運動及休閒服務業（如：出版、媒體傳播、運動服務、休閒娛樂</text:span><text:span text:style-name="T56">…</text:span><text:span text:style-name="T57">）</text:span></text:p>
      <text:p text:style-name="內文"><text:span text:style-name="T58">□</text:span><text:span text:style-name="T59">(1</text:span><text:span text:style-name="T60">1</text:span><text:span text:style-name="T61">)</text:span><text:span text:style-name="T62">教育服務業（如：學校、補習班</text:span><text:span text:style-name="T63">…</text:span><text:span text:style-name="T64">）</text:span></text:p>
      <text:p text:style-name="內文"><text:span text:style-name="T65">□</text:span><text:span text:style-name="T66">(1</text:span><text:span text:style-name="T67">2</text:span><text:span text:style-name="T68">)</text:span><text:span text:style-name="T69">醫療保健及社會福利服務業（如：醫院診所、檢驗所、安養收容養護機構</text:span><text:span text:style-name="T70">…</text:span><text:span text:style-name="T71">）</text:span></text:p>
      <text:p text:style-name="內文"><text:span text:style-name="T72">□</text:span><text:span text:style-name="T73">(1</text:span><text:span text:style-name="T74">3</text:span><text:span text:style-name="T75">)</text:span><text:span text:style-name="T76">公共行政及國防強制性社會安全（如：公家機關、國防部事業、勞健保</text:span><text:span text:style-name="T77">…</text:span><text:span text:style-name="T78">）</text:span></text:p>
      <text:p text:style-name="內文"><text:span text:style-name="T79">□</text:span><text:span text:style-name="T80">(1</text:span><text:span text:style-name="T81">4</text:span><text:span text:style-name="T82">)</text:span><text:span text:style-name="T83">非營利組織機構（如：公益性之基金會、財團法人或社團法人）</text:span></text:p>
      <text:p text:style-name="內文"><text:span text:style-name="T84">□</text:span><text:span text:style-name="T85">(1</text:span><text:span text:style-name="T86">5</text:span><text:span text:style-name="T87">)</text:span><text:span text:style-name="T88">其他服務業（如：人力仲介、保全、徵信社、清潔消毒服務、維修服務</text:span><text:span text:style-name="T89">…</text:span><text:span text:style-name="T90">）</text:span></text:p>
      <text:p text:style-name="內文"><text:span text:style-name="T91">□</text:span><text:span text:style-name="T92">(1</text:span><text:span text:style-name="T93">6</text:span><text:span text:style-name="T94">)</text:span><text:span text:style-name="T95">其他</text:span><text:span text:style-name="T96">：______</text:span></text:p>
      <text:p text:style-name="P97">Q1.4公司員工人數：□(1)10人以下<text:s/>□(2)11-30人<text:s/>□(3)31-100人<text:s/>□(4)101-500人</text:p>
      <text:p text:style-name="P98">□(5)501人以上</text:p>
      <text:p text:style-name="P99">Q1.5 請問過去與現在是否與本校有實習合作？□是(請接續填第二大項)<text:s/>□否(請填第三大項)</text:p>
      <text:p text:style-name="P100"/>
      <text:soft-page-break/>
      <text:p text:style-name="P101">二、實習學生工作能力與態度之評價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檢視項目及內容</text:p>
          </table:table-cell>
          <table:table-cell table:style-name="TableCell108">
            <text:p text:style-name="P109"><text:span text:style-name="T110"><text:s text:c="5"/></text:span><text:span text:style-name="T111"><text:s text:c="2"/></text:span><text:span text:style-name="T112"><text:s text:c="3"/></text:span><text:span text:style-name="T113">非常滿意</text:span><text:span text:style-name="T114"></text:span><text:span text:style-name="T115">……</text:span><text:span text:style-name="T116"></text:span><text:span text:style-name="T117">非常</text:span><text:span text:style-name="T118">不</text:span><text:span text:style-name="T119">滿意</text:span></text:p>
            <text:p text:style-name="P120"><text:s text:c="2"/><text:s text:c="5"/><text:s/><text:s text:c="2"/><text:s/><text:s text:c="3"/>5<text:s text:c="3"/>4<text:s text:c="3"/>3 <text:s text:c="2"/>2<text:s text:c="3"/>1</text:p>
          </table:table-cell>
        </table:table-row>
      </table:table>
      <text:p text:style-name="P121">Q2.1實習生工作能力<text:s/></text:p>
      <text:p text:style-name="P122"><text:span text:style-name="T123">Q2.1.1專業知</text:span><text:span text:style-name="T124">識與技</text:span><text:span text:style-name="T125">能</text:span><text:span text:style-name="T126">……………………………………………</text:span><text:span text:style-name="T127">…</text:span><text:span text:style-name="T128"><text:s/>□　□　□　□　□</text:span></text:p>
      <text:p text:style-name="P129"><text:span text:style-name="T130"><text:tab/>Q2.1.2</text:span><text:span text:style-name="T131">溝通表達能力</text:span><text:span text:style-name="T132">………………………………………………</text:span><text:span text:style-name="T133">…</text:span><text:span text:style-name="T134"><text:s/>□　□　□　□　□</text:span></text:p>
      <text:p text:style-name="P135"><text:span text:style-name="T136"><text:tab/>Q2.</text:span><text:span text:style-name="T137">1</text:span><text:span text:style-name="T138">.</text:span><text:span text:style-name="T139">3持續學習能力</text:span><text:span text:style-name="T140">………………………………………………</text:span><text:span text:style-name="T141">…</text:span><text:span text:style-name="T142"><text:s/>□　□　□　□　□</text:span></text:p>
      <text:p text:style-name="P143"><text:span text:style-name="T144"><text:tab/>Q2.</text:span><text:span text:style-name="T145">1</text:span><text:span text:style-name="T146">.</text:span><text:span text:style-name="T147">4團隊合作能力</text:span><text:span text:style-name="T148">………………………………………………</text:span><text:span text:style-name="T149">…</text:span><text:span text:style-name="T150"><text:s/>□　□　□　□　□</text:span></text:p>
      <text:p text:style-name="P151"><text:span text:style-name="T152"><text:tab/>Q2.</text:span><text:span text:style-name="T153">1</text:span><text:span text:style-name="T154">.</text:span><text:span text:style-name="T155">5</text:span><text:span text:style-name="T156">發現問題能力</text:span><text:span text:style-name="T157">…………………………………………………</text:span><text:span text:style-name="T158"><text:s/>□　□　□　□　□</text:span></text:p>
      <text:p text:style-name="P159"><text:span text:style-name="T160">Q2.</text:span><text:span text:style-name="T161">1</text:span><text:span text:style-name="T162">.</text:span><text:span text:style-name="T163">6</text:span><text:span text:style-name="T164">問題解決能力</text:span><text:span text:style-name="T165">………………………………………………</text:span><text:span text:style-name="T166">…</text:span><text:span text:style-name="T167"><text:s/>□　□　□　□　□</text:span></text:p>
      <text:p text:style-name="P168">Q2.2工作態度</text:p>
      <text:p text:style-name="P169"><text:span text:style-name="T170">Q2.</text:span><text:span text:style-name="T171">2</text:span><text:span text:style-name="T172">.1</text:span><text:span text:style-name="T173">自主管理與</text:span><text:span text:style-name="T174">敬業精神</text:span><text:span text:style-name="T175">…………………………………………</text:span><text:span text:style-name="T176"><text:s/>□　□　□　□　□</text:span></text:p>
      <text:p text:style-name="P177"><text:span text:style-name="T178">Q2.</text:span><text:span text:style-name="T179">2</text:span><text:span text:style-name="T180">.2</text:span><text:span text:style-name="T181">抗壓性與情緒管理</text:span><text:span text:style-name="T182">……………………………………………</text:span><text:span text:style-name="T183"><text:s/>□　□　□　□　□</text:span></text:p>
      <text:p text:style-name="P184"><text:span text:style-name="T185">Q2.</text:span><text:span text:style-name="T186">2</text:span><text:span text:style-name="T187">.3</text:span><text:span text:style-name="T188">工作責任與紀律</text:span><text:span text:style-name="T189">………………………………………………</text:span><text:span text:style-name="T190"><text:s/>□　□　□　□　□</text:span></text:p>
      <text:p text:style-name="P191"><text:span text:style-name="T192">Q2.</text:span><text:span text:style-name="T193">2</text:span><text:span text:style-name="T194">.4</text:span><text:span text:style-name="T195">人際互動</text:span><text:span text:style-name="T196">………………………………………………………</text:span><text:span text:style-name="T197"><text:s/>□　□　□　□　□</text:span></text:p>
      <text:p text:style-name="P198"><text:span text:style-name="T199">Q2.</text:span><text:span text:style-name="T200">2</text:span><text:span text:style-name="T201">.</text:span><text:span text:style-name="T202">5職場倫理與品德操守</text:span><text:span text:style-name="T203">…………………………………………</text:span><text:span text:style-name="T204"><text:s/>□　□　□　□　□</text:span></text:p>
      <text:p text:style-name="P205">Q2.3整體評估</text:p>
      <text:p text:style-name="P206"><text:span text:style-name="T207"><text:tab/>Q2.</text:span><text:span text:style-name="T208">3</text:span><text:span text:style-name="T209">.1.</text:span><text:span text:style-name="T210">對實習學生整體表</text:span><text:span text:style-name="T211">現</text:span><text:span text:style-name="T212">………………………………………</text:span><text:span text:style-name="T213">…</text:span><text:span text:style-name="T214"><text:s/>□　□　□　□　□</text:span></text:p>
      <text:p text:style-name="P215"><text:span text:style-name="T216"><text:tab/>Q2.</text:span><text:span text:style-name="T217">3</text:span><text:span text:style-name="T218">.2.</text:span><text:span text:style-name="T219">對本次校外實習課程整體效益評估</text:span><text:span text:style-name="T220">………………………</text:span><text:span text:style-name="T221">…</text:span><text:span text:style-name="T222"><text:s/>□　□　□　□　□</text:span></text:p>
      <text:p text:style-name="P223"><text:bookmark-start text:name="OLE_LINK22"/><text:bookmark-start text:name="OLE_LINK23"/><text:span text:style-name="T224">Q</text:span><text:bookmark-end text:name="OLE_LINK22"/><text:bookmark-end text:name="OLE_LINK23"/><text:span text:style-name="T225">2</text:span><text:span text:style-name="T226">.</text:span><text:span text:style-name="T227">4</text:span><text:span text:style-name="T228">當您</text:span><text:span text:style-name="T229">錄取</text:span><text:span text:style-name="T230">實習生時，請問您重視下列那些項目？</text:span><text:span text:style-name="T231">（</text:span><text:span text:style-name="T232">可複選</text:span><text:span text:style-name="T233">)</text:span><text:span text:style-name="T234"><text:s/></text:span></text:p>
      <text:p text:style-name="P235"><text:span text:style-name="T236">□(1)</text:span><text:span text:style-name="T237">就讀</text:span><text:span text:style-name="T238">學校</text:span><text:span text:style-name="T239"><text:tab/></text:span><text:span text:style-name="T240">□(2)</text:span><text:span text:style-name="T241">主修科系</text:span><text:span text:style-name="T242"><text:tab/></text:span><text:span text:style-name="T243">□(</text:span><text:span text:style-name="T244">3</text:span><text:span text:style-name="T245">)</text:span><text:span text:style-name="T246">學業成績</text:span><text:span text:style-name="T247"><text:tab/></text:span><text:span text:style-name="T248">□(</text:span><text:span text:style-name="T249">4</text:span><text:span text:style-name="T250">)</text:span><text:span text:style-name="T251">專業證照</text:span></text:p>
      <text:p text:style-name="P252"><text:span text:style-name="T253">□(</text:span><text:span text:style-name="T254">5</text:span><text:span text:style-name="T255">)</text:span><text:span text:style-name="T256">專題作品</text:span><text:span text:style-name="T257"><text:tab/></text:span><text:span text:style-name="T258">□(</text:span><text:span text:style-name="T259">6</text:span><text:span text:style-name="T260">)</text:span><text:span text:style-name="T261">實務經驗</text:span><text:span text:style-name="T262"><text:tab/></text:span><text:span text:style-name="T263">□(</text:span><text:span text:style-name="T264">7</text:span><text:span text:style-name="T265">)</text:span><text:span text:style-name="T266">社團經驗</text:span><text:span text:style-name="T267"><text:tab/></text:span><text:span text:style-name="T268">□(</text:span><text:span text:style-name="T269">8</text:span><text:span text:style-name="T270">)</text:span><text:span text:style-name="T271">工讀經驗</text:span></text:p>
      <text:p text:style-name="P272"><text:span text:style-name="T273">□(</text:span><text:span text:style-name="T274">9</text:span><text:span text:style-name="T275">)</text:span><text:span text:style-name="T276">競賽經驗</text:span><text:span text:style-name="T277"><text:tab/></text:span><text:span text:style-name="T278">□(</text:span><text:span text:style-name="T279">10</text:span><text:span text:style-name="T280">)</text:span><text:span text:style-name="T281">外語能力</text:span><text:span text:style-name="T282"><text:tab/></text:span><text:span text:style-name="T283">□(</text:span><text:span text:style-name="T284">11</text:span><text:span text:style-name="T285">)</text:span><text:span text:style-name="T286">家庭背景</text:span><text:span text:style-name="T287"><text:tab/></text:span><text:span text:style-name="T288">□(</text:span><text:span text:style-name="T289">12</text:span><text:span text:style-name="T290">)</text:span><text:span text:style-name="T291">健康狀況</text:span></text:p>
      <text:p text:style-name="P292"><text:span text:style-name="T293">□(</text:span><text:span text:style-name="T294">13</text:span><text:span text:style-name="T295">)</text:span><text:span text:style-name="T296">儀容談吐</text:span><text:span text:style-name="T297"><text:tab/></text:span><text:span text:style-name="T298">□(</text:span><text:span text:style-name="T299">14</text:span><text:span text:style-name="T300">)</text:span><text:span text:style-name="T301">工作態度</text:span><text:span text:style-name="T302"><text:tab/></text:span><text:span text:style-name="T303">□(</text:span><text:span text:style-name="T304">15</text:span><text:span text:style-name="T305">)</text:span><text:span text:style-name="T306">表達能力</text:span><text:span text:style-name="T307"><text:tab/></text:span><text:span text:style-name="T308">□(</text:span><text:span text:style-name="T309">16</text:span><text:span text:style-name="T310">)</text:span><text:span text:style-name="T311">資訊能力</text:span></text:p>
      <text:p text:style-name="P312"><text:span text:style-name="T313">□(</text:span><text:span text:style-name="T314">17</text:span><text:span text:style-name="T315">)</text:span><text:span text:style-name="T316">其他：請填寫：</text:span><text:span text:style-name="T317">＿＿＿＿＿＿＿＿</text:span><text:span text:style-name="T318"><text:tab/></text:span></text:p>
      <text:p text:style-name="P319"><text:span text:style-name="T320">Q</text:span><text:span text:style-name="T321">2</text:span><text:span text:style-name="T322">.</text:span><text:span text:style-name="T323">5</text:span><text:span text:style-name="T324">後續產學合作之可能性?</text:span><text:span text:style-name="T325"><text:s/></text:span></text:p>
      <text:p text:style-name="P326"><text:span text:style-name="T327">□</text:span><text:span text:style-name="T328">(1)</text:span><text:span text:style-name="T329">長期校外實習合作</text:span><text:span text:style-name="T330"><text:s/></text:span><text:span text:style-name="T331">□</text:span><text:span text:style-name="T332">(2</text:span><text:span text:style-name="T333">)</text:span><text:span text:style-name="T334">業師遴聘及協同教學</text:span><text:span text:style-name="T335"><text:s/></text:span><text:span text:style-name="T336">□</text:span><text:span text:style-name="T337">(3</text:span><text:span text:style-name="T338">)</text:span><text:span text:style-name="T339">教師赴公民營研習</text:span></text:p>
      <text:p text:style-name="P340">□(4)專利合作 □(5)產學計畫合作 □(6)顧問遴聘 □(7)無 □(8)其他________</text:p>
      <text:p text:style-name="P341">Q2.6實習生畢業後是否經貴公司錄用工作？□是(請填寫Q2.7)□否</text:p>
      <text:p text:style-name="P342">Q2.7承上題，校友是否仍在貴公司就職？□(1)仍在職<text:s/>□(2)已離職<text:s/>□(3)留職停薪</text:p>
      <text:p text:style-name="P343">三、進用本校校友工作能力與態度之評價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檢視項目及內容</text:p>
          </table:table-cell>
          <table:table-cell table:style-name="TableCell350">
            <text:p text:style-name="P351"><text:span text:style-name="T352"><text:s text:c="10"/></text:span><text:span text:style-name="T353">非常滿意</text:span><text:span text:style-name="T354"></text:span><text:span text:style-name="T355">……</text:span><text:span text:style-name="T356"></text:span><text:span text:style-name="T357">非常</text:span><text:span text:style-name="T358">不</text:span><text:span text:style-name="T359">滿意</text:span></text:p>
            <text:p text:style-name="P360"><text:s text:c="2"/><text:s text:c="5"/><text:s/><text:s text:c="2"/><text:s/><text:s text:c="3"/>5<text:s text:c="3"/>4<text:s text:c="3"/>3 <text:s text:c="2"/>2<text:s text:c="3"/>1</text:p>
          </table:table-cell>
        </table:table-row>
      </table:table>
      <text:p text:style-name="P361">Q3.1校友工作能力<text:s/></text:p>
      <text:p text:style-name="P362"><text:span text:style-name="T363">Q</text:span><text:span text:style-name="T364">3</text:span><text:span text:style-name="T365">.1.1專業知</text:span><text:span text:style-name="T366">識與技</text:span><text:span text:style-name="T367">能</text:span><text:span text:style-name="T368">………………………………………………</text:span><text:span text:style-name="T369"><text:s/>□　□　□　□　□</text:span></text:p>
      <text:p text:style-name="P370"><text:span text:style-name="T371">Q</text:span><text:span text:style-name="T372">3</text:span><text:span text:style-name="T373">.1.2</text:span><text:span text:style-name="T374">溝通表達能力</text:span><text:span text:style-name="T375">…………………………………………………</text:span><text:span text:style-name="T376"><text:s/>□　□　□　□　□</text:span></text:p>
      <text:p text:style-name="P377"><text:span text:style-name="T378"><text:tab/>Q</text:span><text:span text:style-name="T379">3</text:span><text:span text:style-name="T380">.</text:span><text:span text:style-name="T381">1</text:span><text:span text:style-name="T382">.</text:span><text:span text:style-name="T383">3持續學習能力</text:span><text:span text:style-name="T384">…………………………………………………</text:span><text:span text:style-name="T385"><text:s/>□　□　□　□　□</text:span></text:p>
      <text:p text:style-name="P386"><text:span text:style-name="T387"><text:tab/>Q</text:span><text:span text:style-name="T388">3</text:span><text:span text:style-name="T389">.</text:span><text:span text:style-name="T390">1</text:span><text:span text:style-name="T391">.</text:span><text:span text:style-name="T392">4團隊合作能力</text:span><text:span text:style-name="T393">…………………………………………………</text:span><text:span text:style-name="T394"><text:s/>□　□　□　□　□</text:span></text:p>
      <text:p text:style-name="P395"><text:span text:style-name="T396"><text:tab/></text:span><text:span text:style-name="T397">Q</text:span><text:span text:style-name="T398">3</text:span><text:span text:style-name="T399">.</text:span><text:span text:style-name="T400">1</text:span><text:span text:style-name="T401">.</text:span><text:span text:style-name="T402">5</text:span><text:span text:style-name="T403">發現問題能力</text:span><text:span text:style-name="T404">…………………………………………………</text:span><text:span text:style-name="T405"><text:s/>□　□　□　□　□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soft-page-break/>
            <text:p text:style-name="P411">檢視項目及內容</text:p>
          </table:table-cell>
          <table:table-cell table:style-name="TableCell418">
            <text:p text:style-name="P419"><text:span text:style-name="T420"><text:s text:c="10"/></text:span><text:span text:style-name="T421">非常滿意</text:span><text:span text:style-name="T422"></text:span><text:span text:style-name="T423">……</text:span><text:span text:style-name="T424"></text:span><text:span text:style-name="T425">非常</text:span><text:span text:style-name="T426">不</text:span><text:span text:style-name="T427">滿意</text:span></text:p>
            <text:p text:style-name="P428"><text:s text:c="2"/><text:s text:c="5"/><text:s/><text:s text:c="2"/><text:s/><text:s text:c="3"/>5<text:s text:c="3"/>4<text:s text:c="3"/>3 <text:s text:c="2"/>2<text:s text:c="3"/>1</text:p>
          </table:table-cell>
        </table:table-row>
      </table:table>
      <text:p text:style-name="P429"><text:span text:style-name="T430">Q</text:span><text:span text:style-name="T431">3</text:span><text:span text:style-name="T432">.</text:span><text:span text:style-name="T433">1</text:span><text:span text:style-name="T434">.</text:span><text:span text:style-name="T435">6</text:span><text:span text:style-name="T436">問題解決能力</text:span><text:span text:style-name="T437">…………………………………………………</text:span><text:span text:style-name="T438"><text:s/>□　□　□　□　□</text:span></text:p>
      <text:p text:style-name="P439">Q3.2工作態度</text:p>
      <text:p text:style-name="P440"><text:span text:style-name="T441">Q</text:span><text:span text:style-name="T442">3</text:span><text:span text:style-name="T443">.</text:span><text:span text:style-name="T444">2</text:span><text:span text:style-name="T445">.1</text:span><text:span text:style-name="T446">自主管理與</text:span><text:span text:style-name="T447">敬業精神</text:span><text:span text:style-name="T448">…………………………………………</text:span><text:span text:style-name="T449"><text:s/>□　□　□　□　□</text:span></text:p>
      <text:p text:style-name="P450"><text:span text:style-name="T451">Q</text:span><text:span text:style-name="T452">3</text:span><text:span text:style-name="T453">.</text:span><text:span text:style-name="T454">2</text:span><text:span text:style-name="T455">.2</text:span><text:span text:style-name="T456">抗壓性與情緒管理</text:span><text:span text:style-name="T457">……………………………………………</text:span><text:span text:style-name="T458"><text:s/>□　□　□　□　□</text:span></text:p>
      <text:p text:style-name="P459"><text:span text:style-name="T460">Q</text:span><text:span text:style-name="T461">3</text:span><text:span text:style-name="T462">.</text:span><text:span text:style-name="T463">2</text:span><text:span text:style-name="T464">.3</text:span><text:span text:style-name="T465">工作責任與紀律</text:span><text:span text:style-name="T466">………………………………………………</text:span><text:span text:style-name="T467"><text:s/>□　□　□　□　□</text:span></text:p>
      <text:p text:style-name="P468"><text:span text:style-name="T469">Q</text:span><text:span text:style-name="T470">3</text:span><text:span text:style-name="T471">.</text:span><text:span text:style-name="T472">2</text:span><text:span text:style-name="T473">.4</text:span><text:span text:style-name="T474">人際互動</text:span><text:span text:style-name="T475">………………………………………………………</text:span><text:span text:style-name="T476"><text:s/>□　□　□　□　□</text:span></text:p>
      <text:p text:style-name="P477"><text:span text:style-name="T478">Q</text:span><text:span text:style-name="T479">3</text:span><text:span text:style-name="T480">.</text:span><text:span text:style-name="T481">2</text:span><text:span text:style-name="T482">.</text:span><text:span text:style-name="T483">5職場倫理與品德操守</text:span><text:span text:style-name="T484">…………………………………………</text:span><text:span text:style-name="T485"><text:s/>□　□　□　□　□</text:span></text:p>
      <text:p text:style-name="P486">Q3.3整體評估</text:p>
      <text:p text:style-name="P487"><text:span text:style-name="T488"><text:tab/>Q</text:span><text:span text:style-name="T489">3</text:span><text:span text:style-name="T490">.</text:span><text:span text:style-name="T491">3</text:span><text:span text:style-name="T492">.1.</text:span><text:span text:style-name="T493">整體</text:span><text:span text:style-name="T494">工作</text:span><text:span text:style-name="T495">表</text:span><text:span text:style-name="T496">現</text:span><text:span text:style-name="T497">…………………………………………</text:span><text:span text:style-name="T498"><text:s/>□　□　□　□　□</text:span></text:p>
      <text:p text:style-name="P499"><text:span text:style-name="T500"><text:tab/>Q</text:span><text:span text:style-name="T501">3</text:span><text:span text:style-name="T502">.</text:span><text:span text:style-name="T503">3</text:span><text:span text:style-name="T504">.2.</text:span><text:span text:style-name="T505">對</text:span><text:span text:style-name="T506">公司貢獻度</text:span><text:span text:style-name="T507">…………</text:span><text:span text:style-name="T508">………………</text:span><text:span text:style-name="T509">………………</text:span><text:span text:style-name="T510"><text:s/>□　□　□　□　□</text:span></text:p>
      <text:p text:style-name="P511"><text:span text:style-name="T512">Q</text:span><text:span text:style-name="T513">3</text:span><text:span text:style-name="T514">.</text:span><text:span text:style-name="T515">4</text:span><text:span text:style-name="T516">請問您建議</text:span><text:span text:style-name="T517">學校除了教授專業知識(主修系科的專業)外，應</text:span><text:span text:style-name="T518">加強哪些訓練課程以增加學生就業力？</text:span><text:span text:style-name="T519">（可複選）</text:span></text:p>
      <text:p text:style-name="P520"><text:span text:style-name="T521">□(1)</text:span><text:span text:style-name="T522">溝通表達</text:span><text:span text:style-name="T523">能力</text:span><text:span text:style-name="T524"><text:tab/></text:span><text:span text:style-name="T525">□(2)</text:span><text:span text:style-name="T526">持續學習</text:span><text:span text:style-name="T527">能力</text:span><text:span text:style-name="T528"><text:s/></text:span><text:span text:style-name="T529"><text:tab/></text:span><text:span text:style-name="T530">□(</text:span><text:span text:style-name="T531">3</text:span><text:span text:style-name="T532">)</text:span><text:span text:style-name="T533">團隊合作</text:span><text:span text:style-name="T534">能力</text:span><text:span text:style-name="T535"><text:tab/></text:span><text:span text:style-name="T536">□(</text:span><text:span text:style-name="T537">4</text:span><text:span text:style-name="T538">)</text:span><text:span text:style-name="T539">問題解決</text:span><text:span text:style-name="T540">能力</text:span></text:p>
      <text:p text:style-name="P541"><text:span text:style-name="T542">□(</text:span><text:span text:style-name="T543">5</text:span><text:span text:style-name="T544">)</text:span><text:span text:style-name="T545">創新能力</text:span><text:span text:style-name="T546"><text:tab/></text:span><text:span text:style-name="T547">□(</text:span><text:span text:style-name="T548">6</text:span><text:span text:style-name="T549">)</text:span><text:span text:style-name="T550">資訊科技</text:span><text:span text:style-name="T551">能</text:span><text:span text:style-name="T552">力</text:span><text:span text:style-name="T553"><text:tab/></text:span><text:span text:style-name="T554">□(</text:span><text:span text:style-name="T555">7</text:span><text:span text:style-name="T556">)</text:span><text:span text:style-name="T557">外語能力</text:span><text:span text:style-name="T558"><text:tab/></text:span><text:span text:style-name="T559">□(</text:span><text:span text:style-name="T560">8</text:span><text:span text:style-name="T561">)</text:span><text:span text:style-name="T562">敬業精神</text:span></text:p>
      <text:p text:style-name="P563"><text:span text:style-name="T564">□(</text:span><text:span text:style-name="T565">9</text:span><text:span text:style-name="T566">)</text:span><text:span text:style-name="T567">情緒管理</text:span><text:span text:style-name="T568"><text:tab/></text:span><text:span text:style-name="T569">□(10</text:span><text:span text:style-name="T570">)</text:span><text:span text:style-name="T571">工作責任紀律</text:span><text:span text:style-name="T572"><text:tab/></text:span><text:span text:style-name="T573">□(</text:span><text:span text:style-name="T574">1</text:span><text:span text:style-name="T575">1)</text:span><text:span text:style-name="T576">人際互動</text:span><text:span text:style-name="T577"><text:tab/></text:span><text:span text:style-name="T578">□</text:span><text:span text:style-name="T579">(12</text:span><text:span text:style-name="T580">)</text:span><text:span text:style-name="T581">職場倫理</text:span></text:p>
      <text:p text:style-name="P582"><text:span text:style-name="T583">□(1</text:span><text:span text:style-name="T584">3</text:span><text:span text:style-name="T585">)</text:span><text:span text:style-name="T586">客</text:span><text:span text:style-name="T587">戶服務</text:span><text:span text:style-name="T588"><text:tab/></text:span><text:span text:style-name="T589">□(1</text:span><text:span text:style-name="T590">4</text:span><text:span text:style-name="T591">)</text:span><text:span text:style-name="T592">實務經驗</text:span><text:span text:style-name="T593"><text:tab/></text:span><text:span text:style-name="T594">□(</text:span><text:span text:style-name="T595">15</text:span><text:span text:style-name="T596">)</text:span><text:span text:style-name="T597">發問問題能力</text:span></text:p>
      <text:p text:style-name="P598"><text:span text:style-name="T599">□</text:span><text:span text:style-name="T600">其他</text:span><text:span text:style-name="T601">，</text:span><text:span text:style-name="T602">請填寫：</text:span><text:span text:style-name="T603">＿＿＿＿＿＿＿＿</text:span></text:p>
      <text:p text:style-name="P604"><text:bookmark-start text:name="OLE_LINK6"/><text:bookmark-start text:name="OLE_LINK7"/><text:span text:style-name="T605">Q</text:span><text:bookmark-end text:name="OLE_LINK6"/><text:bookmark-end text:name="OLE_LINK7"/><text:span text:style-name="T606">3</text:span><text:span text:style-name="T607">.</text:span><text:span text:style-name="T608">5</text:span><text:span text:style-name="T609">請問您認為學校舉辦那些活動有助於學生就業？</text:span><text:span text:style-name="T610">（</text:span><text:span text:style-name="T611">可複選）</text:span></text:p>
      <text:p text:style-name="P612"><text:span text:style-name="T613">□</text:span><text:span text:style-name="T614">(1)增加至業界實習課程</text:span><text:span text:style-name="T615">的深度</text:span><text:span text:style-name="T616"><text:tab/></text:span><text:span text:style-name="T617"><text:tab/></text:span><text:span text:style-name="T618">□</text:span><text:span text:style-name="T619">(2)協助取得國家證照或專業執照</text:span></text:p>
      <text:p text:style-name="P620"><text:span text:style-name="T621">□</text:span><text:span text:style-name="T622">(3)定期舉辦學術實務交流研討會</text:span><text:span text:style-name="T623"><text:tab/></text:span><text:span text:style-name="T624"><text:s text:c="4"/></text:span><text:span text:style-name="T625">□</text:span><text:span text:style-name="T626">(4)邀請業界專家教授實務課程</text:span></text:p>
      <text:p text:style-name="P627"><text:span text:style-name="T628">□</text:span><text:span text:style-name="T629">(5)邀請業界人士與學生座談</text:span><text:bookmark-start text:name="OLE_LINK10"/><text:bookmark-start text:name="OLE_LINK11"/><text:span text:style-name="T630"><text:tab/></text:span><text:span text:style-name="T631"><text:tab/></text:span><text:span text:style-name="T632"><text:s text:c="4"/></text:span><text:span text:style-name="T633">□</text:span><text:span text:style-name="T634">(6)其他</text:span><text:bookmark-start text:name="OLE_LINK4"/><text:bookmark-start text:name="OLE_LINK5"/><text:span text:style-name="T635">，</text:span><text:span text:style-name="T636">請填寫</text:span><text:bookmark-end text:name="OLE_LINK4"/><text:bookmark-end text:name="OLE_LINK5"/><text:span text:style-name="T637">：_______________</text:span><text:bookmark-end text:name="OLE_LINK10"/><text:bookmark-end text:name="OLE_LINK11"/></text:p>
      <text:p text:style-name="P638">Q3.6請問您未來願不願意繼續任用本校學生至貴公司實習或就業？</text:p>
      <text:p text:style-name="P639"><text:span text:style-name="T640">□</text:span><text:span text:style-name="T641">(1)非常願意</text:span><text:span text:style-name="T642"><text:s text:c="7"/></text:span><text:span text:style-name="T643">□</text:span><text:span text:style-name="T644">(2)願意</text:span><text:span text:style-name="T645"><text:s text:c="8"/></text:span><text:span text:style-name="T646">□</text:span><text:span text:style-name="T647">(3)會考慮</text:span><text:span text:style-name="T648"><text:s/></text:span></text:p>
      <text:p text:style-name="P649"><text:span text:style-name="T650">□</text:span><text:span text:style-name="T651">(4)不會優先考慮</text:span><text:span text:style-name="T652"><text:s text:c="3"/></text:span><text:span text:style-name="T653">□</text:span><text:span text:style-name="T654">(5)不願意</text:span><text:span text:style-name="T655">（回答4、5的受訪者請續</text:span><text:span text:style-name="T656">填</text:span><text:span text:style-name="T657">Q3.</text:span><text:span text:style-name="T658">6</text:span><text:span text:style-name="T659">.1）</text:span></text:p>
      <text:p text:style-name="P660"><text:s text:c="4"/>Q3.6.1不會或不願意的原因？</text:p>
      <text:p text:style-name="P661"><text:span text:style-name="T662"><text:s text:c="3"/></text:span><text:span text:style-name="T663">□</text:span><text:span text:style-name="T664">(1)專業能力有待加強</text:span><text:span text:style-name="T665"><text:tab/></text:span><text:span text:style-name="T666"><text:s text:c="3"/></text:span><text:span text:style-name="T667">□</text:span><text:span text:style-name="T668">(2)工作態度不佳</text:span><text:span text:style-name="T669"><text:s text:c="5"/></text:span><text:span text:style-name="T670">□</text:span><text:span text:style-name="T671">(3)過去試用評價不</text:span><text:span text:style-name="T672">佳</text:span></text:p>
      <text:p text:style-name="P673"><text:span text:style-name="T674"><text:s text:c="3"/></text:span><text:span text:style-name="T675">□</text:span><text:span text:style-name="T676">(4)不符合需求</text:span><text:span text:style-name="T677"><text:s text:c="10"/></text:span><text:span text:style-name="T678">□</text:span><text:span text:style-name="T679">(5)其他，請說明：________________</text:span></text:p>
      <text:p text:style-name="P680"><text:span text:style-name="T681">Q</text:span><text:span text:style-name="T682">3</text:span><text:span text:style-name="T683">.</text:span><text:span text:style-name="T684">7</text:span><text:span text:style-name="T685">當您</text:span><text:span text:style-name="T686">招募員工</text:span><text:span text:style-name="T687">時，請問您重視下列那些項目？</text:span><text:span text:style-name="T688">（</text:span><text:span text:style-name="T689">可複選</text:span><text:span text:style-name="T690">)</text:span><text:span text:style-name="T691"><text:s/></text:span></text:p>
      <text:p text:style-name="P692"><text:span text:style-name="T693">□(1)</text:span><text:span text:style-name="T694">就讀</text:span><text:span text:style-name="T695">學校</text:span><text:span text:style-name="T696"><text:tab/></text:span><text:span text:style-name="T697">□(2)</text:span><text:span text:style-name="T698">主修科系</text:span><text:span text:style-name="T699"><text:tab/></text:span><text:span text:style-name="T700">□(</text:span><text:span text:style-name="T701">3</text:span><text:span text:style-name="T702">)</text:span><text:span text:style-name="T703">學業成績</text:span><text:span text:style-name="T704"><text:tab/></text:span><text:span text:style-name="T705">□(</text:span><text:span text:style-name="T706">4</text:span><text:span text:style-name="T707">)</text:span><text:span text:style-name="T708">專業證照</text:span></text:p>
      <text:p text:style-name="P709"><text:span text:style-name="T710">□(</text:span><text:span text:style-name="T711">5</text:span><text:span text:style-name="T712">)</text:span><text:span text:style-name="T713">專題作品</text:span><text:span text:style-name="T714"><text:tab/></text:span><text:span text:style-name="T715">□(</text:span><text:span text:style-name="T716">6</text:span><text:span text:style-name="T717">)</text:span><text:span text:style-name="T718">實務經驗</text:span><text:span text:style-name="T719"><text:tab/></text:span><text:span text:style-name="T720">□(</text:span><text:span text:style-name="T721">7</text:span><text:span text:style-name="T722">)</text:span><text:span text:style-name="T723">社團經驗</text:span><text:span text:style-name="T724"><text:tab/></text:span><text:span text:style-name="T725">□(</text:span><text:span text:style-name="T726">8</text:span><text:span text:style-name="T727">)</text:span><text:span text:style-name="T728">工讀經驗</text:span></text:p>
      <text:p text:style-name="P729"><text:span text:style-name="T730">□(</text:span><text:span text:style-name="T731">9</text:span><text:span text:style-name="T732">)</text:span><text:span text:style-name="T733">競賽經驗</text:span><text:span text:style-name="T734"><text:tab/></text:span><text:span text:style-name="T735">□(</text:span><text:span text:style-name="T736">10</text:span><text:span text:style-name="T737">)</text:span><text:span text:style-name="T738">外語能力</text:span><text:span text:style-name="T739"><text:tab/></text:span><text:span text:style-name="T740">□(</text:span><text:span text:style-name="T741">11</text:span><text:span text:style-name="T742">)</text:span><text:span text:style-name="T743">家庭背景</text:span><text:span text:style-name="T744"><text:tab/></text:span><text:span text:style-name="T745">□(</text:span><text:span text:style-name="T746">12</text:span><text:span text:style-name="T747">)</text:span><text:span text:style-name="T748">健康狀況</text:span></text:p>
      <text:p text:style-name="P749"><text:span text:style-name="T750">□(</text:span><text:span text:style-name="T751">13</text:span><text:span text:style-name="T752">)</text:span><text:span text:style-name="T753">儀容談吐</text:span><text:span text:style-name="T754"><text:tab/></text:span><text:span text:style-name="T755">□(</text:span><text:span text:style-name="T756">14</text:span><text:span text:style-name="T757">)</text:span><text:span text:style-name="T758">工作態度</text:span><text:span text:style-name="T759"><text:tab/></text:span><text:span text:style-name="T760">□(</text:span><text:span text:style-name="T761">15</text:span><text:span text:style-name="T762">)</text:span><text:span text:style-name="T763">表達能力</text:span><text:span text:style-name="T764"><text:tab/></text:span><text:span text:style-name="T765">□(</text:span><text:span text:style-name="T766">16</text:span><text:span text:style-name="T767">)</text:span><text:span text:style-name="T768">資訊能力</text:span></text:p>
      <text:p text:style-name="P769"><text:span text:style-name="T770">□(</text:span><text:span text:style-name="T771">17</text:span><text:span text:style-name="T772">)</text:span><text:span text:style-name="T773">其他：請填寫：</text:span><text:span text:style-name="T774">＿＿＿＿＿＿＿＿</text:span><text:span text:style-name="T775"><text:tab/></text:span></text:p>
      <text:p text:style-name="P776"><text:span text:style-name="T777">Q</text:span><text:span text:style-name="T778">3</text:span><text:span text:style-name="T779">.</text:span><text:span text:style-name="T780">8</text:span><text:span text:style-name="T781">請</text:span><text:span text:style-name="T782">問</text:span><text:span text:style-name="T783">您</text:span><text:span text:style-name="T784">對</text:span><text:span text:style-name="T785">本校</text:span><text:span text:style-name="T786">學</text:span><text:span text:style-name="T787">生之表現，或者對本校培育人才之寶貴</text:span><text:span text:style-name="T788">建議</text:span><text:span text:style-name="T789">?</text:span>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</table:table>
      <text:p text:style-name="P798"><text:span text:style-name="T799"><text:s/></text:span><text:span text:style-name="T800">－由衷地感謝您的協助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0694in" fo:margin-bottom="0.375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line-height-at-least="0.2916in" fo:margin-left="0.3333in" fo:margin-right="0.3333in">
        <style:tab-stops/>
      </style:paragraph-properties>
      <style:text-properties style:font-name-asian="華康中黑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頁尾" style:family="paragraph">
      <style:paragraph-properties fo:text-align="center"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text-align="end"/>
    </style:style>
    <style:style style:name="T413" style:parent-style-name="預設段落字型" style:family="text">
      <style:text-properties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P415" style:parent-style-name="頁尾" style:family="paragraph">
      <style:paragraph-properties fo:text-align="center" fo:margin-right="0.5555in"/>
    </style:style>
    <style:style style:name="T416" style:parent-style-name="預設段落字型" style:family="text">
      <style:text-properties style:font-name="標楷體" style:font-name-asian="標楷體" fo:language="zh" fo:country="TW" style:language-asian="zh" style:country-asian="TW"/>
    </style:style>
    <style:style style:name="T417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12.5.1</text:span><text:span text:style-name="T4">版本</text:span></text:p>
      </style:header>
      <style:footer>
        <text:p text:style-name="P5"><text:span text:style-name="T6"><draw:frame draw:z-index="251659264" draw:id="id0" draw:style-name="a0" draw:name="文字方塊 2" text:anchor-type="paragraph" svg:x="6.27083in" svg:y="0.03958in" svg:width="1.04167in" svg:height="1.53611in" style:rel-width="scale" style:rel-height="scale"><draw:text-box><text:p text:style-name="P7">續下一頁</text:p></draw:text-box><svg:title/><svg:desc/></draw:frame></text:span><text:span text:style-name="T8"><text:page-number text:fixed="false">2</text:page-number></text:span></text:p>
        <text:p text:style-name="頁尾"><text:span text:style-name="T9"><text:s text:c="74"/></text:span></text:p>
      </style:footer>
    </style:master-page>
    <style:master-page style:name="MP1" style:page-layout-name="PL1">
      <style:header>
        <text:p text:style-name="P412"><text:span text:style-name="T413">112.5.1</text:span><text:span text:style-name="T414">版本</text:span></text:p>
      </style:header>
      <style:footer>
        <text:p text:style-name="P415"><text:span text:style-name="T416"><text:page-number text:fixed="false">2</text:page-number></text:span></text:p>
        <text:p text:style-name="頁尾"><text:span text:style-name="T417"><text:s text:c="7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德明技術學院雇主滿意度調查問卷</dc:title>
    <meta:initial-creator>ccchang</meta:initial-creator>
    <dc:creator>江柔螢</dc:creator>
    <meta:creation-date>2024-11-13T03:15:00Z</meta:creation-date>
    <dc:date>2024-11-13T03:15:00Z</dc:date>
    <meta:print-date>2023-05-01T07:18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6" meta:row-count="25" meta:non-whitespace-character-count="3057"/>
  </office:meta>
</office:document-meta>
</file>