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一, 十, 一百(繁), ..." text:start-value="7">
        <style:list-level-properties text:space-before="0in" text:min-label-width="0.3125in"/>
      </text:list-level-style-number>
      <text:list-level-style-number text:level="3" text:style-name="WW_CharLFO1LVL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208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541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87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0208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541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87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0208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541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875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0.8743in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0.7562in"/>
    </style:style>
    <style:style style:name="TableColumn10" style:family="table-column">
      <style:table-column-properties style:column-width="1.2479in"/>
    </style:style>
    <style:style style:name="TableColumn11" style:family="table-column">
      <style:table-column-properties style:column-width="0.5263in"/>
    </style:style>
    <style:style style:name="TableColumn12" style:family="table-column">
      <style:table-column-properties style:column-width="0.6979in"/>
    </style:style>
    <style:style style:name="TableColumn13" style:family="table-column">
      <style:table-column-properties style:column-width="1.1486in"/>
    </style:style>
    <style:style style:name="Table6" style:family="table">
      <style:table-properties style:width="6.5in" fo:margin-left="0.075in" table:align="center"/>
    </style:style>
    <style:style style:name="TableRow14" style:family="table-row">
      <style:table-row-properties style:min-row-height="0.4826in"/>
    </style:style>
    <style:style style:name="TableCell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start" fo:line-height="0.2222in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 fo:font-size="11pt" style:font-size-asian="11pt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27" style:family="table-row">
      <style:table-row-properties style:min-row-height="0.4152in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line-height="0.2222in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ableRow35" style:family="table-row">
      <style:table-row-properties style:min-row-height="0.5416i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start" fo:line-height="0.2222in"/>
    </style:style>
    <style:style style:name="T38" style:parent-style-name="預設段落字型" style:family="text">
      <style:text-properties style:font-name="Century Schoolbook" style:font-name-asian="標楷體" fo:color="#000000" style:letter-kerning="false"/>
    </style:style>
    <style:style style:name="T39" style:parent-style-name="預設段落字型" style:family="text">
      <style:text-properties style:font-name="Century Schoolbook" style:font-name-asian="標楷體" fo:color="#000000" style:letter-kerning="false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4826i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47" style:family="table-row">
      <style:table-row-properties style:min-row-height="0.4826i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52" style:family="table-row">
      <style:table-row-properties style:min-row-height="0.5625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57" style:family="table-row">
      <style:table-row-properties style:min-row-height="0.5625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62" style:family="table-row">
      <style:table-row-properties style:min-row-height="0.5625i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TableRow67" style:family="table-row">
      <style:table-row-properties style:min-row-height="0.5208i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 fo:font-size="10pt" style:font-size-asian="10pt"/>
    </style:style>
    <style:style style:name="TableRow72" style:family="table-row">
      <style:table-row-properties style:min-row-height="1.5076i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 fo:font-size="10pt" style:font-size-asian="10pt"/>
    </style:style>
    <style:style style:name="TableRow77" style:family="table-row">
      <style:table-row-properties style:min-row-height="0.725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86" style:family="table-row">
      <style:table-row-properties style:min-row-height="0.7402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Row108" style:family="table-row">
      <style:table-row-properties style:min-row-height="0.3458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11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.25in" svg:height="0.375in" style:rel-width="scale" style:rel-height="scale"><draw:text-box><text:p text:style-name="P3">Q0.B-18</text:p><text:p text:style-name="內文"/></draw:text-box><svg:title/><svg:desc/></draw:frame></text:span><text:span text:style-name="T4">康寧學校財團法人康寧大學企業管理科</text:span></text:p>
      <text:p text:style-name="P5">企業導師應聘履歷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<text:s text:c="3"/></text:p>
          </table:table-cell>
          <table:table-cell table:style-name="TableCell19">
            <text:p text:style-name="P20">年資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填表日期</text:p>
          </table:table-cell>
          <table:covered-table-cell/>
          <table:table-cell table:style-name="TableCell25">
            <text:p text:style-name="P26"><text:s text:c="3"/>年 月 日</text:p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 table:number-columns-spanned="6">
            <text:p text:style-name="P31"><text:span text:style-name="T32">□男<text:s/></text:span><text:span text:style-name="T33"><text:s/></text:span><text:span text:style-name="T34">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E-mail</text:span><text:span text:style-name="T39">:</text:span></text:p>
          </table:table-cell>
          <table:table-cell table:style-name="TableCell40" table:number-columns-spanned="6">
            <text:p text:style-name="P41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任職公司名稱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職級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最高學歷<text:line-break/>系所科別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證照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資歷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可傳授之<text:line-break/>實務經驗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3">
            <text:p text:style-name="P81">□□□</text:p>
          </table:table-cell>
          <table:covered-table-cell/>
          <table:covered-table-cell/>
          <table:table-cell table:style-name="TableCell82">
            <text:p text:style-name="P83">住家電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3">
            <text:p text:style-name="P90">□□□</text:p>
          </table:table-cell>
          <table:covered-table-cell/>
          <table:covered-table-cell/>
          <table:table-cell table:style-name="TableCell91">
            <text:p text:style-name="P92">行動電話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緊急<text:line-break/>聯絡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聯絡電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身分關係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應聘者<text:line-break/>簽章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note111" style:display-name="note111" style:family="text">
      <style:text-properties fo:color="#CF995C" fo:font-size="8.5pt" style:font-size-asian="8.5pt" style:font-size-complex="8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text-underline-type="none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一, 十, 一百(繁), ..." text:start-value="7">
        <style:list-level-properties text:space-before="0in" text:min-label-width="0.3125in"/>
      </text:list-level-style-number>
      <text:list-level-style-number text:level="3" text:style-name="WW_CharLFO1LVL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083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208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541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87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0208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541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87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0208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541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875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教合作說明書－實習督導單位</dc:title>
    <meta:initial-creator>康寧醫護</meta:initial-creator>
    <dc:creator>Sean</dc:creator>
    <meta:creation-date>2018-01-20T04:09:00Z</meta:creation-date>
    <dc:date>2018-01-20T04:09:00Z</dc:date>
    <meta:print-date>2010-01-07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