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5" style:parent-style-name="HTML預設格式" style:family="paragraph">
      <style:paragraph-properties fo:text-align="center" fo:margin-bottom="0.25in" fo:line-height="0.2777in"/>
      <style:text-properties fo:font-weight="bold" style:font-weight-asian="bold" fo:font-size="18pt" style:font-size-asian="18pt" style:font-size-complex="18pt"/>
    </style:style>
    <style:style style:name="P6" style:parent-style-name="內文" style:list-style-name="LFO1" style:family="paragraph">
      <style:paragraph-properties fo:margin-left="0.2479in" fo:text-indent="-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2.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.4659in"/>
    </style:style>
    <style:style style:name="Table7" style:family="table">
      <style:table-properties style:width="6.7159in" fo:margin-left="0in" table:align="center"/>
    </style:style>
    <style:style style:name="TableRow13" style:family="table-row">
      <style:table-row-properties style:min-row-height="0.4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0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541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.028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624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18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2" style:family="table-column">
      <style:table-column-properties style:column-width="1.5208in"/>
    </style:style>
    <style:style style:name="TableColumn143" style:family="table-column">
      <style:table-column-properties style:column-width="1in"/>
    </style:style>
    <style:style style:name="TableColumn144" style:family="table-column">
      <style:table-column-properties style:column-width="1.375in"/>
    </style:style>
    <style:style style:name="TableColumn145" style:family="table-column">
      <style:table-column-properties style:column-width="0.875in"/>
    </style:style>
    <style:style style:name="TableColumn146" style:family="table-column">
      <style:table-column-properties style:column-width="0.6708in"/>
    </style:style>
    <style:style style:name="TableColumn147" style:family="table-column">
      <style:table-column-properties style:column-width="1.25in"/>
    </style:style>
    <style:style style:name="Table141" style:family="table">
      <style:table-properties style:width="6.6916in" fo:margin-left="-0.0013in" table:align="left"/>
    </style:style>
    <style:style style:name="TableRow148" style:family="table-row">
      <style:table-row-properties style:min-row-height="0.3715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-asian="標楷體"/>
    </style:style>
    <style:style style:name="TableRow158" style:family="table-row">
      <style:table-row-properties style:min-row-height="0.693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letter-spacing="0.010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 fo:letter-spacing="0.010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 fo:letter-spacing="0.0104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fo:color="#000000" fo:letter-spacing="0.0104in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letter-spacing="0.0104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fo:color="#000000" fo:letter-spacing="0.0104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 fo:letter-spacing="0.0104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 fo:letter-spacing="0.0104i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letter-spacing="0.010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 fo:letter-spacing="0.010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00" fo:letter-spacing="0.0104in"/>
    </style:style>
    <style:style style:name="T187" style:parent-style-name="預設段落字型" style:family="text">
      <style:text-properties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fo:color="#000000" fo:letter-spacing="0.0104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 fo:color="#000000" fo:letter-spacing="0.0104in"/>
    </style:style>
    <style:style style:name="T192" style:parent-style-name="預設段落字型" style:family="text">
      <style:text-properties style:font-name="標楷體" style:font-name-asian="標楷體" fo:color="#000000" fo:letter-spacing="0.0104in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1.8555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198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199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00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01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02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03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04" style:parent-style-name="內文" style:family="paragraph">
      <style:paragraph-properties style:snap-to-layout-grid="false" fo:margin-left="0.020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letter-spacing="0.0104in"/>
    </style:style>
    <style:style style:name="T206" style:parent-style-name="預設段落字型" style:family="text">
      <style:text-properties style:font-name="標楷體" style:font-name-asian="標楷體" fo:color="#000000" fo:letter-spacing="0.0104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letter-spacing="0.0104in"/>
    </style:style>
    <style:style style:name="TableRow208" style:family="table-row">
      <style:table-row-properties style:min-row-height="0.48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14" style:parent-style-name="預設段落字型" style:family="text">
      <style:text-properties style:font-name-asian="標楷體" fo:color="#444444" fo:letter-spacing="0.0104in" fo:font-size="14pt" style:font-size-asian="14pt" style:font-size-complex="14pt"/>
    </style:style>
    <style:style style:name="T215" style:parent-style-name="預設段落字型" style:family="text">
      <style:text-properties style:font-name-asian="標楷體" fo:color="#444444" fo:letter-spacing="0.0104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17" style:parent-style-name="預設段落字型" style:family="text">
      <style:text-properties style:font-name-asian="標楷體" fo:color="#444444" fo:letter-spacing="0.0104i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ableRow224" style:family="table-row">
      <style:table-row-properties style:min-row-height="0.4812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019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444444" fo:letter-spacing="0.0104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ableRow238" style:family="table-row">
      <style:table-row-properties style:min-row-height="1.6833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3055in" fo:margin-left="0.019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42" style:parent-style-name="內文" style:family="paragraph">
      <style:paragraph-properties style:snap-to-layout-grid="false" fo:text-align="justify" fo:line-height="0.3055in" fo:margin-left="0.019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3055in" fo:margin-left="0.0194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letter-spacing="0.0104in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ableRow268" style:family="table-row">
      <style:table-row-properties style:min-row-height="0.9881in"/>
    </style:style>
    <style:style style:name="P269" style:parent-style-name="內文" style:family="paragraph">
      <style:paragraph-properties style:snap-to-layout-grid="false" fo:text-align="justify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letter-spacing="0.0104in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ableRow283" style:family="table-row">
      <style:table-row-properties style:min-row-height="0.9909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222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2222in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0.2222in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51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letter-spacing="0.0104in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letter-spacing="0.0104in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letter-spacing="0.0104in" fo:font-size="14pt" style:font-size-asian="14pt" style:font-size-complex="14pt"/>
    </style:style>
    <style:style style:name="TableRow340" style:family="table-row">
      <style:table-row-properties style:min-row-height="0.5729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1666in"/>
    </style:style>
    <style:style style:name="T345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style:line-height-at-least="0.1666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style:line-height-at-least="0.1666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style:line-height-at-least="0.1666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style:line-height-at-least="0.1666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style:line-height-at-least="0.1666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style:line-height-at-least="0.1666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style:line-height-at-least="0.1666in"/>
    </style:style>
    <style:style style:name="T385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style:line-height-at-least="0.1666in"/>
    </style:style>
    <style:style style:name="T39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style:line-height-at-least="0.1666in"/>
    </style:style>
    <style:style style:name="TableRow393" style:family="table-row">
      <style:table-row-properties style:min-row-height="0.352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1666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ableRow398" style:family="table-row">
      <style:table-row-properties style:min-row-height="0.352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04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6" style:family="table-column">
      <style:table-column-properties style:column-width="1.3006in"/>
    </style:style>
    <style:style style:name="TableColumn407" style:family="table-column">
      <style:table-column-properties style:column-width="5.3909in"/>
    </style:style>
    <style:style style:name="Table405" style:family="table">
      <style:table-properties style:width="6.6916in" fo:margin-left="-0.0013in" table:align="left"/>
    </style:style>
    <style:style style:name="TableRow408" style:family="table-row">
      <style:table-row-properties style:min-row-height="0.743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margin-left="0.0562in" fo:text-indent="-0.021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justify" fo:margin-left="0.0562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justify" fo:margin-left="0.05in" fo:text-indent="-0.0152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6118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ableRow427" style:family="table-row">
      <style:table-row-properties style:min-row-height="1.1187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margin-left="0.0562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margin-left="0.0562in" fo:text-indent="-0.021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1.5812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0" style:family="table-row">
      <style:table-row-properties style:min-row-height="1.5236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1.4763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3673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2131in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7388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color="#444444" fo:letter-spacing="0.0104in"/>
    </style:style>
    <style:style style:name="P540" style:parent-style-name="內文" style:family="paragraph">
      <style:paragraph-properties style:line-height-at-least="0.218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-0.25in" svg:y="-0.375in" svg:width="1.25in" svg:height="0.375in" style:rel-width="scale" style:rel-height="scale"><draw:text-box><text:p text:style-name="P2"><text:span text:style-name="T3">Q0.B-1</text:span></text:p><text:p text:style-name="內文"/></draw:text-box><svg:title/><svg:desc/></draw:frame><text:span text:style-name="T4">康寧學校財團法人康寧大學企業管理科</text:span></text:p>
      <text:p text:style-name="P5">實習單位職務說明書</text:p>
      <text:list text:style-name="LFO1" text:continue-numbering="true">
        <text:list-item>
          <text:p text:style-name="P6">實習單位基本資料<text:s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構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實習地址</text:p>
          </table:table-cell>
          <table:table-cell table:style-name="TableCell21" table:number-columns-spanned="3">
            <text:p text:style-name="P22"><text:span text:style-name="T23">□□□</text:span></text:p>
          </table:table-cell>
          <table:covered-table-cell/>
          <table:covered-table-cell/>
          <table:table-cell table:style-name="TableCell24">
            <text:p text:style-name="P25"/>
            <text:p text:style-name="P26">（超連結）</text:p>
          </table:table-cell>
        </table:table-row>
        <table:table-row table:style-name="TableRow27">
          <table:table-cell table:style-name="TableCell28">
            <text:p text:style-name="P29">聯絡電話/傳真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人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接洽老師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指導老師/學生</text:p>
          </table:table-cell>
          <table:table-cell table:style-name="TableCell45" table:number-columns-spanned="4"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企業導師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企業導師聯絡方式</text:span></text:p>
          </table:table-cell>
          <table:table-cell table:style-name="TableCell61">
            <text:p text:style-name="P62">手機：</text:p>
          </table:table-cell>
          <table:table-cell table:style-name="TableCell63">
            <text:p text:style-name="P64"><text:span text:style-name="T65">辦公室電話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-mail：</text:p>
          </table:table-cell>
          <table:table-cell table:style-name="TableCell72">
            <text:p text:style-name="P73">年資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公司網址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公司地址</text:p>
          </table:table-cell>
          <table:table-cell table:style-name="TableCell84" table:number-columns-spanned="4">
            <text:p text:style-name="P85"><text:span text:style-name="T86">□□□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公司聯絡電話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>傳真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行業別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統一編號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負責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公司人數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資本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營業額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公司簡介</text:p>
            <text:p text:style-name="P126">（50字）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公司營業項目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是否配合簽約</text:p>
          </table:table-cell>
          <table:table-cell table:style-name="TableCell137" table:number-columns-spanned="4">
            <text:p text:style-name="P138">□是 <text:s/>□否</text:p>
          </table:table-cell>
          <table:covered-table-cell/>
          <table:covered-table-cell/>
          <table:covered-table-cell/>
        </table:table-row>
      </table:table>
      <text:p text:style-name="P139"/>
      <text:soft-page-break/>
      <text:list text:style-name="LFO1" text:continue-numbering="true">
        <text:list-item>
          <text:p text:style-name="P140">應徵實習職務說明</text:p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實習職務名稱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<text:span text:style-name="T155">本職務實習名額</text:span></text:p>
          </table:table-cell>
          <table:covered-table-cell/>
          <table:table-cell table:style-name="TableCell156">
            <text:p text:style-name="P157"><text:s text:c="10"/></text:p>
          </table:table-cell>
        </table:table-row>
        <table:table-row table:style-name="TableRow158">
          <table:table-cell table:style-name="TableCell159">
            <text:p text:style-name="P160">實習職務說明</text:p>
            <text:p text:style-name="P161">（訓練項目）</text:p>
          </table:table-cell>
          <table:table-cell table:style-name="TableCell162" table:number-columns-spanned="5">
            <text:p text:style-name="P163"><text:span text:style-name="T164">□</text:span><text:span text:style-name="T165">職場單位概論</text:span><text:span text:style-name="T166">□</text:span><text:span text:style-name="T167">職場職務認知</text:span><text:span text:style-name="T168">□</text:span><text:span text:style-name="T169">職場人際關係能力</text:span><text:span text:style-name="T170">□</text:span><text:span text:style-name="T171">職場專業精神</text:span></text:p>
            <text:p text:style-name="P172"><text:span text:style-name="T173">□</text:span><text:span text:style-name="T174">職場團隊合作</text:span><text:span text:style-name="T175">□</text:span><text:span text:style-name="T176">專業知識</text:span><text:span text:style-name="T177">□</text:span><text:span text:style-name="T178">倫理與績效</text:span><text:span text:style-name="T179">□</text:span><text:span text:style-name="T180">職場願景及規劃</text:span></text:p>
            <text:p text:style-name="P181"><text:span text:style-name="T182">□</text:span><text:span text:style-name="T183">職場行政</text:span><text:span text:style-name="T184">□</text:span><text:span text:style-name="T185">職場清潔</text:span><text:span text:style-name="T186">□</text:span><text:span text:style-name="T187">商品處理</text:span><text:span text:style-name="T188">□</text:span><text:span text:style-name="T189">櫃檯作業</text:span><text:span text:style-name="T190"><text:s/></text:span><text:span text:style-name="T191">□其他</text:span><text:span text:style-name="T192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職務類別</text:p>
          </table:table-cell>
          <table:table-cell table:style-name="TableCell196" table:number-columns-spanned="5">
            <text:p text:style-name="P197">行銷流通模組：<text:s/></text:p>
            <text:p text:style-name="P198">□行銷企劃□行銷業務□行銷助理□門市管理□客戶服務</text:p>
            <text:p text:style-name="P199">□銷售業務□市調專員□不動產營業員□儲備幹部□店經理<text:s/></text:p>
            <text:p text:style-name="P200">□會展人員□零售人員□觀光餐飲服務人員□物流從業人員</text:p>
            <text:p text:style-name="P201">行政服務模組：</text:p>
            <text:p text:style-name="P202"><text:bookmark-start text:name="OLE_LINK3"/>□<text:bookmark-end text:name="OLE_LINK3"/>行政總務□財務人員□會計人員□金融人員□秘書□採購人員</text:p>
            <text:p text:style-name="P203">□行政助理□專案助理□櫃檯服務人員□物流服務人員</text:p>
            <text:p text:style-name="P204"><text:span text:style-name="T205">□船務專員□貿易助理□導遊□編輯採訪□</text:span><text:span text:style-name="T206"><text:s text:c="5"/></text:span><text:span text:style-name="T207">特助□實習襄理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工作性質</text:p>
          </table:table-cell>
          <table:table-cell table:style-name="TableCell211" table:number-columns-spanned="2">
            <text:p text:style-name="P212"><text:span text:style-name="T213">□</text:span><text:span text:style-name="T214">全職</text:span><text:span text:style-name="T215"><text:s/></text:span><text:span text:style-name="T216">□</text:span><text:span text:style-name="T217">部份工時</text:span></text:p>
          </table:table-cell>
          <table:covered-table-cell/>
          <table:table-cell table:style-name="TableCell218">
            <text:p text:style-name="P219"><text:span text:style-name="T220">管理責任</text:span></text:p>
          </table:table-cell>
          <table:table-cell table:style-name="TableCell221" table:number-columns-spanned="2">
            <text:p text:style-name="P222"><text:span text:style-name="T223"><text:s/>□否 <text:s text:c="2"/>□是</text:span></text:p>
          </table:table-cell>
          <table:covered-table-cell/>
        </table:table-row>
        <table:table-row table:style-name="TableRow224">
          <table:table-cell table:style-name="TableCell225">
            <text:p text:style-name="P226">配合外勤、加班</text:p>
          </table:table-cell>
          <table:table-cell table:style-name="TableCell227" table:number-columns-spanned="5">
            <text:p text:style-name="P228"><text:span text:style-name="T229">□外勤</text:span><text:span text:style-name="T230"><text:s text:c="2"/></text:span><text:span text:style-name="T231">□</text:span><text:span text:style-name="T232">加班<text:s/></text:span><text:span text:style-name="T233"><text:s/></text:span><text:span text:style-name="T234"><text:s/></text:span><text:span text:style-name="T235">□</text:span><text:span text:style-name="T236">出差 <text:s/></text:span><text:span text:style-name="T237"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必填項目</text:span></text:p>
            <text:p text:style-name="P242"><text:span text:style-name="T243">實習工作待遇</text:span></text:p>
            <text:p text:style-name="P244"/>
            <text:p text:style-name="P245"/>
            <text:p text:style-name="P246"/>
            <text:p text:style-name="P247"><text:span text:style-name="T248">配合教育部技職再造方案落實學生校外實習計畫</text:span></text:p>
          </table:table-cell>
          <table:table-cell table:style-name="TableCell249" table:number-columns-spanned="5">
            <text:p text:style-name="P250"><text:span text:style-name="T251">□月薪 <text:s text:c="4"/>新台幣</text:span><text:span text:style-name="T252"><text:s text:c="12"/>元/月</text:span></text:p>
            <text:p text:style-name="P253"><text:span text:style-name="T254">□時薪 <text:s text:c="4"/>新台幣</text:span><text:span text:style-name="T255"><text:s text:c="12"/>元/每小時</text:span></text:p>
            <text:p text:style-name="P256"><text:span text:style-name="T257">□</text:span><text:span text:style-name="T258">實習津貼 <text:s/></text:span><text:span text:style-name="T259">新台幣</text:span><text:span text:style-name="T260"><text:s text:c="10"/>元/月</text:span></text:p>
            <text:p text:style-name="P261"><text:span text:style-name="T262">□獎學金 <text:s text:c="2"/>新台幣</text:span><text:span text:style-name="T263"><text:s text:c="10"/>元/月</text:span></text:p>
            <text:p text:style-name="P264">□無補助<text:s/></text:p>
            <text:p text:style-name="P265"><text:span text:style-name="T266">公司提供之實習給付應全額予學生，並以金融機構轉存方式直接匯入學生帳戶。</text:span><text:span text:style-name="T267">不得預扣學生薪資作為違約金或賠償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5">
            <text:p text:style-name="P271">□勞保 <text:s/>□健保 <text:s text:c="2"/>□意外險 □提撥勞退基金</text:p>
            <text:p text:style-name="P272"><text:span text:style-name="T273">□提供用膳</text:span><text:span text:style-name="T274"><text:s text:c="6"/></text:span><text:span text:style-name="T275">餐 <text:s/>□提供住宿 <text:s text:c="2"/>□公司團保</text:span></text:p>
            <text:p text:style-name="P276"><text:span text:style-name="T277">□提供交通補助 <text:s/>新台幣</text:span><text:span text:style-name="T278"><text:s text:c="9"/>元/次</text:span></text:p>
            <text:p text:style-name="P279"><text:span text:style-name="T280">□提供加班費 新台幣</text:span><text:span text:style-name="T281"><text:s text:c="9"/>元/時</text:span><text:span text:style-name="T282"><text:s text:c="6"/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實習期間</text:p>
          </table:table-cell>
          <table:table-cell table:style-name="TableCell286" table:number-columns-spanned="5">
            <text:p text:style-name="P287"><text:span text:style-name="T288">自</text:span><text:span text:style-name="T289"><text:s text:c="5"/></text:span><text:span text:style-name="T290">年</text:span><text:span text:style-name="T291"><text:s text:c="5"/></text:span><text:span text:style-name="T292">月</text:span><text:span text:style-name="T293"><text:s text:c="5"/></text:span><text:span text:style-name="T294">日起至</text:span><text:span text:style-name="T295"><text:s text:c="5"/></text:span><text:span text:style-name="T296">年</text:span><text:span text:style-name="T297"><text:s text:c="6"/></text:span><text:span text:style-name="T298">月</text:span><text:span text:style-name="T299"><text:s text:c="5"/></text:span><text:span text:style-name="T300">日止</text:span></text:p>
            <text:p text:style-name="P301"><text:span text:style-name="T302">共計</text:span><text:span text:style-name="T303"><text:s text:c="7"/></text:span><text:span text:style-name="T304">天，總實習時數共計</text:span><text:span text:style-name="T305"><text:s text:c="8"/></text:span><text:span text:style-name="T306">小時</text:span></text:p>
            <text:p text:style-name="P307"><text:span text:style-name="T308">每月實習時數不得超過</text:span><text:span text:style-name="T309">160</text:span><text:span text:style-name="T310">小時，實習時數累計至</text:span><text:span text:style-name="T311">480</text:span><text:span text:style-name="T312">小時，本合約視同結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實習時段</text:p>
          </table:table-cell>
          <table:table-cell table:style-name="TableCell316" table:number-columns-spanned="5">
            <text:p text:style-name="P317"><text:span text:style-name="T318">□早班 上班時間：</text:span><text:span text:style-name="T319"><text:s text:c="8"/></text:span><text:span text:style-name="T320">下班時間：</text:span><text:span text:style-name="T321"><text:s text:c="8"/></text:span><text:span text:style-name="T322">。</text:span><text:span text:style-name="T323"><text:s/></text:span></text:p>
            <text:p text:style-name="P324"><text:span text:style-name="T325">□午班 上班時間：</text:span><text:span text:style-name="T326"><text:s text:c="8"/></text:span><text:span text:style-name="T327">下班時間：</text:span><text:span text:style-name="T328"><text:s text:c="8"/></text:span><text:span text:style-name="T329">。</text:span></text:p>
            <text:p text:style-name="P330"><text:span text:style-name="T331">□晚班 上班時間：</text:span><text:span text:style-name="T332"><text:s text:c="8"/></text:span><text:span text:style-name="T333">下班時間：</text:span><text:span text:style-name="T334"><text:s text:c="8"/></text:span><text:span text:style-name="T335">。</text:span><text:span text:style-name="T336"><text:s/></text:span></text:p>
            <text:p text:style-name="P337">星期一 □ <text:s/>星期二 □ <text:s/>星期三 □ <text:s/>星期四 □<text:s/></text:p>
            <text:p text:style-name="P338">星期五 □ <text:s/>星期六 □ <text:s/>星期日 □<text:s/></text:p>
            <text:p text:style-name="P339">國定假日排班 □是 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>
            <text:p text:style-name="P342">福利及休假制度</text:p>
          </table:table-cell>
          <table:table-cell table:style-name="TableCell343" table:number-columns-spanned="5">
            <text:p text:style-name="P344"><text:span text:style-name="T345">(一)福利</text:span><text:span text:style-name="T346">：</text:span><text:span text:style-name="T347">是否享有員工福利<text:s/></text:span><text:span text:style-name="T348">□是 □否</text:span></text:p>
            <text:p text:style-name="P349"><text:span text:style-name="T350">1.</text:span><text:span text:style-name="T351"><text:tab/>宿舍：□無 □免費提供 □付費提供，每月</text:span><text:span text:style-name="T352"><text:s text:c="6"/></text:span><text:span text:style-name="T353"><text:tab/></text:span><text:span text:style-name="T354">元。</text:span></text:p>
            <text:p text:style-name="P355"><text:span text:style-name="T356">2.</text:span><text:span text:style-name="T357"><text:tab/>伙食：□無 □免費提供 □付費提供，每餐</text:span><text:span text:style-name="T358"><text:s text:c="6"/></text:span><text:span text:style-name="T359"><text:tab/>元。</text:span></text:p>
            <text:p text:style-name="P360">3.<text:tab/>交通車/交通津貼：</text:p>
            <text:p text:style-name="P361"><text:span text:style-name="T362">交通車：□無 □免費提供 □付費提供，每月</text:span><text:span text:style-name="T363"><text:tab/><text:s/>　 <text:s/></text:span><text:span text:style-name="T364">元。</text:span></text:p>
            <text:p text:style-name="P365"><text:span text:style-name="T366">□交通津貼，每月</text:span><text:span text:style-name="T367"><text:s text:c="6"/></text:span><text:span text:style-name="T368"><text:tab/>元。</text:span></text:p>
            <text:p text:style-name="P369"><text:span text:style-name="T370">4.</text:span><text:span text:style-name="T371"><text:tab/>其他公司福利：</text:span><text:span text:style-name="T372"><text:s text:c="7"/></text:span><text:span text:style-name="T373"><text:s/></text:span><text:span text:style-name="T374"><text:tab/>。</text:span></text:p>
            <text:p text:style-name="P375"/>
            <text:p text:style-name="P376">(二) 休息時間及請假規定</text:p>
            <text:p text:style-name="P377"><text:span text:style-name="T378">週休二日（是否包含每週</text:span><text:span text:style-name="T379"><text:s text:c="4"/></text:span><text:span text:style-name="T380">天返校日<text:s/></text:span><text:span text:style-name="T381">□是 □否</text:span><text:span text:style-name="T382">）</text:span></text:p>
            <text:p text:style-name="P383"/>
            <text:p text:style-name="P384"><text:span text:style-name="T385">□</text:span><text:span text:style-name="T386">由雙方協議，依學生個別實習計畫安排及配合實習場域實務訓練所需，議定合理的休息時間及請假規定。</text:span></text:p>
            <text:p text:style-name="P387"/>
            <text:p text:style-name="P388">(三)其他勞動權益：</text:p>
            <text:p text:style-name="P389"><text:span text:style-name="T390">□</text:span><text:span text:style-name="T391">休息時間、休假、例假、休息日及請假等事項，應依勞動基準法、性別工作平等法及勞工請假規則等相關勞動法令之規定辦理。</text:span></text:p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<text:span text:style-name="T396">是否配合駕駛公司交通工具： <text:s/>□否 <text:s text:c="2"/>□機車 <text:s/>□汽車 <text:s/></text:span><text:span text:style-name="T397">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事先開薪資戶：□是 <text:s/>□否</text:p>
          </table:table-cell>
          <table:covered-table-cell/>
          <table:table-cell table:style-name="TableCell401" table:number-columns-spanned="4">
            <text:p text:style-name="P402">轉帳銀行：</text:p>
            <text:p text:style-name="P403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04"><text:bookmark-start text:name="info02"/><text:bookmark-end text:name="info02"/>實習生應徵條件限制</text:p>
        </text:list-item>
      </text:list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3">
            <text:p text:style-name="P410">工作技能、</text:p>
            <text:p text:style-name="P411">修習課程、</text:p>
            <text:p text:style-name="P412">證照要求</text:p>
          </table:table-cell>
          <table:table-cell table:style-name="TableCell413">
            <text:p text:style-name="P414"><text:span text:style-name="T415">工作技能要求：</text:span><text:span text:style-name="T416">□有 <text:s/>□無</text:span></text:p>
            <text:p text:style-name="P417"/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需修習課程名稱/學分：</text:p>
            <text:p text:style-name="P423"><text:span text:style-name="T424">□有</text:span><text:span text:style-name="T425"><text:s text:c="17"/>課程</text:span><text:span text:style-name="T426"><text:s text:c="4"/>□無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專業證照要求：</text:span><text:span text:style-name="T432">□有 <text:s/>□無</text:span></text:p>
            <text:p text:style-name="P433">□會計乙(丙)級證照</text:p>
            <text:p text:style-name="P434">□門市服務乙(丙)級證照<text:s/></text:p>
            <text:p text:style-name="P435"><text:span text:style-name="T436">□其他證照<text:s/></text:span><text:span text:style-name="T437"><text:s text:c="43"/></text:span></text:p>
          </table:table-cell>
        </table:table-row>
        <text:soft-page-break/>
        <table:table-row table:style-name="TableRow438">
          <table:table-cell table:style-name="TableCell439">
            <text:p text:style-name="P440">語文條件及</text:p>
            <text:p text:style-name="P441">證照要求</text:p>
          </table:table-cell>
          <table:table-cell table:style-name="TableCell442">
            <text:p text:style-name="P443"><text:span text:style-name="T444">□有 <text:s/>□無</text:span></text:p>
            <text:p text:style-name="P445"><text:span text:style-name="T446">□英文-聽</text:span><text:span text:style-name="T447"><text:s text:c="3"/></text:span><text:span text:style-name="T448">說</text:span><text:span text:style-name="T449"><text:s text:c="3"/></text:span><text:span text:style-name="T450">讀</text:span><text:span text:style-name="T451"><text:s text:c="3"/></text:span><text:span text:style-name="T452">寫</text:span><text:span text:style-name="T453"><text:s text:c="3"/></text:span><text:span text:style-name="T454">；檢定證照</text:span><text:span text:style-name="T455"><text:s text:c="12"/></text:span></text:p>
            <text:p text:style-name="P456"><text:span text:style-name="T457">□日文-聽</text:span><text:span text:style-name="T458"><text:s text:c="3"/></text:span><text:span text:style-name="T459">說</text:span><text:span text:style-name="T460"><text:s text:c="3"/></text:span><text:span text:style-name="T461">讀</text:span><text:span text:style-name="T462"><text:s text:c="3"/></text:span><text:span text:style-name="T463">寫</text:span><text:span text:style-name="T464"><text:s text:c="3"/></text:span><text:span text:style-name="T465">；檢定證照</text:span><text:span text:style-name="T466"><text:s text:c="12"/></text:span></text:p>
            <text:p text:style-name="P467"><text:span text:style-name="T468">□台語-聽</text:span><text:span text:style-name="T469"><text:s text:c="3"/></text:span><text:span text:style-name="T470">說</text:span><text:span text:style-name="T471"><text:s text:c="3"/></text:span></text:p>
            <text:p text:style-name="P472"><text:span text:style-name="T473">□客語-聽</text:span><text:span text:style-name="T474"><text:s text:c="3"/></text:span><text:span text:style-name="T475">說</text:span><text:span text:style-name="T476"><text:s text:c="3"/></text:span></text:p>
            <text:p text:style-name="P477"><text:span text:style-name="T478">□其他語文</text:span><text:span text:style-name="T479"><text:s text:c="7"/></text:span><text:span text:style-name="T480">-聽</text:span><text:span text:style-name="T481"><text:s text:c="3"/></text:span><text:span text:style-name="T482">說</text:span><text:span text:style-name="T483"><text:s text:c="3"/></text:span><text:span text:style-name="T484">讀</text:span><text:span text:style-name="T485"><text:s text:c="3"/></text:span><text:span text:style-name="T486">寫</text:span><text:span text:style-name="T487"><text:s text:c="3"/></text:span><text:span text:style-name="T488">檢定證照</text:span><text:span text:style-name="T489"><text:s text:c="8"/></text:span></text:p>
          </table:table-cell>
        </table:table-row>
        <table:table-row table:style-name="TableRow490">
          <table:table-cell table:style-name="TableCell491">
            <text:p text:style-name="P492">擅長資訊工具</text:p>
            <text:p text:style-name="P493">及證照要求</text:p>
          </table:table-cell>
          <table:table-cell table:style-name="TableCell494">
            <text:p text:style-name="P495"><text:span text:style-name="T496">□有 <text:s/>□無</text:span></text:p>
            <text:p text:style-name="P497"><text:span text:style-name="T498">□中文輸入</text:span><text:span text:style-name="T499"><text:s text:c="5"/></text:span><text:span text:style-name="T500">字/分 <text:s/>□英文輸入</text:span><text:span text:style-name="T501"><text:s text:c="5"/></text:span><text:span text:style-name="T502">字/分 <text:s/></text:span></text:p>
            <text:p text:style-name="P503">□文書類(Word) <text:s text:c="2"/>□文書類(Excel) <text:s/>□文書類(Powerpoint)</text:p>
            <text:p text:style-name="P504">□文書類(Access) □文書類(Outlook)</text:p>
            <text:p text:style-name="P505">□電腦軟體應用乙（丙）級證照</text:p>
            <text:p text:style-name="P506"><text:span text:style-name="T507">□其他</text:span><text:span text:style-name="T508"><text:s text:c="44"/></text:span></text:p>
          </table:table-cell>
        </table:table-row>
        <table:table-row table:style-name="TableRow509">
          <table:table-cell table:style-name="TableCell510">
            <text:p text:style-name="P511">社團及班級幹部經驗</text:p>
          </table:table-cell>
          <table:table-cell table:style-name="TableCell512">
            <text:p text:style-name="P513">□無 <text:s/></text:p>
            <text:p text:style-name="P514"><text:span text:style-name="T515">□有</text:span><text:span text:style-name="T516"><text:s text:c="41"/></text:span></text:p>
            <text:p text:style-name="P517"><text:s text:c="45"/></text:p>
            <text:p text:style-name="P518"><text:s text:c="45"/></text:p>
            <text:p text:style-name="P519"><text:s text:c="45"/></text:p>
          </table:table-cell>
        </table:table-row>
        <table:table-row table:style-name="TableRow520">
          <table:table-cell table:style-name="TableCell521">
            <text:p text:style-name="P522">工作經驗</text:p>
          </table:table-cell>
          <table:table-cell table:style-name="TableCell523">
            <text:p text:style-name="P524">□無 <text:s/></text:p>
            <text:p text:style-name="P525"><text:span text:style-name="T526">□有<text:s/></text:span><text:span text:style-name="T527"><text:s text:c="4"/></text:span><text:span text:style-name="T528">年</text:span></text:p>
          </table:table-cell>
        </table:table-row>
        <table:table-row table:style-name="TableRow529">
          <table:table-cell table:style-name="TableCell530">
            <text:p text:style-name="P531">其他條件</text:p>
          </table:table-cell>
          <table:table-cell table:style-name="TableCell532">
            <text:p text:style-name="P533"><text:span text:style-name="T534">□具機車駕照 □具汽車駕照 □無</text:span></text:p>
          </table:table-cell>
        </table:table-row>
        <table:table-row table:style-name="TableRow535">
          <table:table-cell table:style-name="TableCell536">
            <text:p text:style-name="P537">備註</text:p>
          </table:table-cell>
          <table:table-cell table:style-name="TableCell538">
            <text:p text:style-name="P539">是否須體檢合格證明、或自備交通工具及其他請加註</text:p>
          </table:table-cell>
        </table:table-row>
      </table:table>
      <text:p text:style-name="P540"><text:bookmark-start text:name="info03"/><text:bookmark-end text:name="info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note111" style:display-name="note111" style:family="text">
      <style:text-properties fo:color="#CF995C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建教合作說明書－實習督導單位</dc:title>
    <dc:subject/>
    <meta:initial-creator>康寧醫護</meta:initial-creator>
    <dc:creator>江柔螢</dc:creator>
    <meta:creation-date>2026-01-06T06:53:00Z</meta:creation-date>
    <dc:date>2026-01-06T06:53:00Z</dc:date>
    <meta:print-date>2026-01-06T06:5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2" meta:character-count="2424" meta:row-count="17" meta:non-whitespace-character-count="2066"/>
  </office:meta>
</office:document-meta>
</file>