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4659in"/>
    </style:style>
    <style:style style:name="Table7" style:family="table">
      <style:table-properties style:width="6.7159in" fo:margin-left="0in" table:align="center"/>
    </style:style>
    <style:style style:name="TableRow13" style:family="table-row">
      <style:table-row-properties style:min-row-height="0.4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02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2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40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18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1.5208in"/>
    </style:style>
    <style:style style:name="TableColumn151" style:family="table-column">
      <style:table-column-properties style:column-width="1in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0.875in"/>
    </style:style>
    <style:style style:name="TableColumn154" style:family="table-column">
      <style:table-column-properties style:column-width="0.6708in"/>
    </style:style>
    <style:style style:name="TableColumn155" style:family="table-column">
      <style:table-column-properties style:column-width="1.25in"/>
    </style:style>
    <style:style style:name="Table149" style:family="table">
      <style:table-properties style:width="6.6916in" fo:margin-left="-0.0013in" table:align="lef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Row166" style:family="table-row">
      <style:table-row-properties style:min-row-height="0.69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0.010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 fo:letter-spacing="0.010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letter-spacing="0.010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color="#000000" fo:letter-spacing="0.0104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0.010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color="#000000" fo:letter-spacing="0.010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 fo:letter-spacing="0.010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 fo:letter-spacing="0.0104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0.010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 fo:letter-spacing="0.010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fo:letter-spacing="0.0104in"/>
    </style:style>
    <style:style style:name="T195" style:parent-style-name="預設段落字型" style:family="text">
      <style:text-properties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fo:color="#000000" fo:letter-spacing="0.010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000000" fo:letter-spacing="0.0104in"/>
    </style:style>
    <style:style style:name="T200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855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6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7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8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9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0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1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2" style:parent-style-name="內文" style:family="paragraph">
      <style:paragraph-properties style:snap-to-layout-grid="false" fo:margin-left="0.0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letter-spacing="0.0104in"/>
    </style:style>
    <style:style style:name="T214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letter-spacing="0.0104in"/>
    </style:style>
    <style:style style:name="TableRow216" style:family="table-row">
      <style:table-row-properties style:min-row-height="0.48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32" style:family="table-row">
      <style:table-row-properties style:min-row-height="0.481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444444" fo:letter-spacing="0.010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46" style:family="table-row">
      <style:table-row-properties style:min-row-height="1.683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0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76" style:family="table-row">
      <style:table-row-properties style:min-row-height="0.9881in"/>
    </style:style>
    <style:style style:name="P277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91" style:family="table-row">
      <style:table-row-properties style:min-row-height="0.9909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222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222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51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TableRow348" style:family="table-row">
      <style:table-row-properties style:min-row-height="0.5729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1666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39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1666in"/>
    </style:style>
    <style:style style:name="T39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1666in"/>
    </style:style>
    <style:style style:name="TableRow401" style:family="table-row">
      <style:table-row-properties style:min-row-height="0.35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406" style:family="table-row">
      <style:table-row-properties style:min-row-height="0.352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4" style:family="table-column">
      <style:table-column-properties style:column-width="1.3006in"/>
    </style:style>
    <style:style style:name="TableColumn415" style:family="table-column">
      <style:table-column-properties style:column-width="5.3909in"/>
    </style:style>
    <style:style style:name="Table413" style:family="table">
      <style:table-properties style:width="6.6916in" fo:margin-left="-0.0013in" table:align="left"/>
    </style:style>
    <style:style style:name="TableRow416" style:family="table-row">
      <style:table-row-properties style:min-row-height="0.743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left="0.05in" fo:text-indent="-0.0152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6118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435" style:family="table-row">
      <style:table-row-properties style:min-row-height="1.1187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1.5812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1.5236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1.4763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3673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2131in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7388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444444" fo:letter-spacing="0.0104in"/>
    </style:style>
    <style:style style:name="P548" style:parent-style-name="內文" style:family="paragraph">
      <style:paragraph-properties style:line-height-at-least="0.218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25in" svg:y="-0.375in" svg:width="1.25in" svg:height="0.375in" style:rel-width="scale" style:rel-height="scale"><draw:text-box><text:p text:style-name="P2"><text:span text:style-name="T3">Q0.B-1</text:span></text:p><text:p text:style-name="內文"/></draw:text-box><svg:title/><svg:desc/></draw:frame><text:span text:style-name="T4">康寧學校財團法人康寧大學企業管理科</text:span></text:p>
      <text:p text:style-name="P5">實習單位職務說明書</text:p>
      <text:list text:style-name="LFO1" text:continue-numbering="true">
        <text:list-item>
          <text:p text:style-name="P6">實習單位基本資料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地址</text:p>
          </table:table-cell>
          <table:table-cell table:style-name="TableCell21" table:number-columns-spanned="3">
            <text:p text:style-name="P22"><text:span text:style-name="T23">□□□</text:span></text:p>
          </table:table-cell>
          <table:covered-table-cell/>
          <table:covered-table-cell/>
          <table:table-cell table:style-name="TableCell24">
            <text:p text:style-name="P25"/>
            <text:p text:style-name="P26">（超連結）</text:p>
          </table:table-cell>
        </table:table-row>
        <table:table-row table:style-name="TableRow27">
          <table:table-cell table:style-name="TableCell28">
            <text:p text:style-name="P29">聯絡電話/傳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接洽老師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導老師/學生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企業導師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企業導師聯絡方式</text:span></text:p>
          </table:table-cell>
          <table:table-cell table:style-name="TableCell61">
            <text:p text:style-name="P62">手機：</text:p>
          </table:table-cell>
          <table:table-cell table:style-name="TableCell63">
            <text:p text:style-name="P64"><text:span text:style-name="T65">辦公室電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：</text:p>
          </table:table-cell>
          <table:table-cell table:style-name="TableCell72">
            <text:p text:style-name="P73">年資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公司網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公司地址</text:p>
          </table:table-cell>
          <table:table-cell table:style-name="TableCell84" table:number-columns-spanned="4">
            <text:p text:style-name="P85"><text:span text:style-name="T86">□□□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公司聯絡電話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傳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行業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統一編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負責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公司人數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資本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營業額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公司簡介</text:p>
            <text:p text:style-name="P126">（50字）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公司營業項目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機會來源</text:p>
          </table:table-cell>
          <table:table-cell table:style-name="TableCell137" table:number-columns-spanned="4">
            <text:p text:style-name="P138"><text:span text:style-name="T139">□廠商申請 <text:s/>□</text:span><text:span text:style-name="T140"><text:s text:c="10"/></text:span><text:span text:style-name="T141">老師推介 □其它</text:span><text:span text:style-name="T142"><text:s text:c="13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是否配合簽約</text:p>
          </table:table-cell>
          <table:table-cell table:style-name="TableCell146" table:number-columns-spanned="4">
            <text:p text:style-name="P147">□是 <text:s/>□否</text:p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48">應徵實習職務說明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實習職務名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本職務實習名額</text:span></text:p>
          </table:table-cell>
          <table:covered-table-cell/>
          <table:table-cell table:style-name="TableCell164">
            <text:p text:style-name="P165"><text:s text:c="10"/></text:p>
          </table:table-cell>
        </table:table-row>
        <table:table-row table:style-name="TableRow166">
          <table:table-cell table:style-name="TableCell167">
            <text:p text:style-name="P168">實習職務說明</text:p>
            <text:p text:style-name="P169">（訓練項目）</text:p>
          </table:table-cell>
          <table:table-cell table:style-name="TableCell170" table:number-columns-spanned="5">
            <text:p text:style-name="P171"><text:span text:style-name="T172">□</text:span><text:span text:style-name="T173">職場單位概論</text:span><text:span text:style-name="T174">□</text:span><text:span text:style-name="T175">職場職務認知</text:span><text:span text:style-name="T176">□</text:span><text:span text:style-name="T177">職場人際關係能力</text:span><text:span text:style-name="T178">□</text:span><text:span text:style-name="T179">職場專業精神</text:span></text:p>
            <text:p text:style-name="P180"><text:span text:style-name="T181">□</text:span><text:span text:style-name="T182">職場團隊合作</text:span><text:span text:style-name="T183">□</text:span><text:span text:style-name="T184">專業知識</text:span><text:span text:style-name="T185">□</text:span><text:span text:style-name="T186">倫理與績效</text:span><text:span text:style-name="T187">□</text:span><text:span text:style-name="T188">職場願景及規劃</text:span></text:p>
            <text:p text:style-name="P189"><text:span text:style-name="T190">□</text:span><text:span text:style-name="T191">職場行政</text:span><text:span text:style-name="T192">□</text:span><text:span text:style-name="T193">職場清潔</text:span><text:span text:style-name="T194">□</text:span><text:span text:style-name="T195">商品處理</text:span><text:span text:style-name="T196">□</text:span><text:span text:style-name="T197">櫃檯作業</text:span><text:span text:style-name="T198"><text:s/></text:span><text:span text:style-name="T199">□其他</text:span><text:span text:style-name="T20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職務類別</text:p>
          </table:table-cell>
          <table:table-cell table:style-name="TableCell204" table:number-columns-spanned="5">
            <text:p text:style-name="P205">行銷流通模組：<text:s/></text:p>
            <text:p text:style-name="P206">□行銷企劃□行銷業務□行銷助理□門市管理□客戶服務</text:p>
            <text:p text:style-name="P207">□銷售業務□市調專員□不動產營業員□儲備幹部□店經理<text:s/></text:p>
            <text:p text:style-name="P208">□會展人員□零售人員□觀光餐飲服務人員□物流從業人員</text:p>
            <text:p text:style-name="P209">行政服務模組：</text:p>
            <text:p text:style-name="P210"><text:bookmark-start text:name="OLE_LINK3"/>□<text:bookmark-end text:name="OLE_LINK3"/>行政總務□財務人員□會計人員□金融人員□秘書□採購人員</text:p>
            <text:p text:style-name="P211">□行政助理□專案助理□櫃檯服務人員□物流服務人員</text:p>
            <text:p text:style-name="P212"><text:span text:style-name="T213">□船務專員□貿易助理□導遊□編輯採訪□</text:span><text:span text:style-name="T214"><text:s text:c="5"/></text:span><text:span text:style-name="T215">特助□實習襄理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工作性質</text:p>
          </table:table-cell>
          <table:table-cell table:style-name="TableCell219" table:number-columns-spanned="2">
            <text:p text:style-name="P220"><text:span text:style-name="T221">□</text:span><text:span text:style-name="T222">全職</text:span><text:span text:style-name="T223"><text:s/></text:span><text:span text:style-name="T224">□</text:span><text:span text:style-name="T225">部份工時</text:span></text:p>
          </table:table-cell>
          <table:covered-table-cell/>
          <table:table-cell table:style-name="TableCell226">
            <text:p text:style-name="P227"><text:span text:style-name="T228">管理責任</text:span></text:p>
          </table:table-cell>
          <table:table-cell table:style-name="TableCell229" table:number-columns-spanned="2">
            <text:p text:style-name="P230"><text:span text:style-name="T231"><text:s/>□否 <text:s text:c="2"/>□是</text:span></text:p>
          </table:table-cell>
          <table:covered-table-cell/>
        </table:table-row>
        <table:table-row table:style-name="TableRow232">
          <table:table-cell table:style-name="TableCell233">
            <text:p text:style-name="P234">配合外勤、加班</text:p>
          </table:table-cell>
          <table:table-cell table:style-name="TableCell235" table:number-columns-spanned="5">
            <text:p text:style-name="P236"><text:span text:style-name="T237">□外勤</text:span><text:span text:style-name="T238"><text:s text:c="2"/></text:span><text:span text:style-name="T239">□</text:span><text:span text:style-name="T240">加班<text:s/></text:span><text:span text:style-name="T241"><text:s/></text:span><text:span text:style-name="T242"><text:s/></text:span><text:span text:style-name="T243">□</text:span><text:span text:style-name="T244">出差 <text:s/></text:span><text:span text:style-name="T245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必填項目</text:span></text:p>
            <text:p text:style-name="P250"><text:span text:style-name="T251">實習工作待遇</text:span></text:p>
            <text:p text:style-name="P252"/>
            <text:p text:style-name="P253"/>
            <text:p text:style-name="P254"/>
            <text:p text:style-name="P255"><text:span text:style-name="T256">配合教育部技職再造方案落實學生校外實習計畫</text:span></text:p>
          </table:table-cell>
          <table:table-cell table:style-name="TableCell257" table:number-columns-spanned="5">
            <text:p text:style-name="P258"><text:span text:style-name="T259">□月薪 <text:s text:c="4"/>新台幣</text:span><text:span text:style-name="T260"><text:s text:c="12"/>元/月</text:span></text:p>
            <text:p text:style-name="P261"><text:span text:style-name="T262">□時薪 <text:s text:c="4"/>新台幣</text:span><text:span text:style-name="T263"><text:s text:c="12"/>元/每小時</text:span></text:p>
            <text:p text:style-name="P264"><text:span text:style-name="T265">□</text:span><text:span text:style-name="T266">實習津貼 <text:s/></text:span><text:span text:style-name="T267">新台幣</text:span><text:span text:style-name="T268"><text:s text:c="10"/>元/月</text:span></text:p>
            <text:p text:style-name="P269"><text:span text:style-name="T270">□獎學金 <text:s text:c="2"/>新台幣</text:span><text:span text:style-name="T271"><text:s text:c="10"/>元/月</text:span></text:p>
            <text:p text:style-name="P272">□無補助<text:s/></text:p>
            <text:p text:style-name="P273"><text:span text:style-name="T274">公司提供之實習給付應全額予學生，並以金融機構轉存方式直接匯入學生帳戶。</text:span><text:span text:style-name="T275">不得預扣學生薪資作為違約金或賠償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>□勞保 <text:s/>□健保 <text:s text:c="2"/>□意外險 □提撥勞退基金</text:p>
            <text:p text:style-name="P280"><text:span text:style-name="T281">□提供用膳</text:span><text:span text:style-name="T282"><text:s text:c="6"/></text:span><text:span text:style-name="T283">餐 <text:s/>□提供住宿 <text:s text:c="2"/>□公司團保</text:span></text:p>
            <text:p text:style-name="P284"><text:span text:style-name="T285">□提供交通補助 <text:s/>新台幣</text:span><text:span text:style-name="T286"><text:s text:c="9"/>元/次</text:span></text:p>
            <text:p text:style-name="P287"><text:span text:style-name="T288">□提供加班費 新台幣</text:span><text:span text:style-name="T289"><text:s text:c="9"/>元/時</text:span><text:span text:style-name="T290"><text:s text:c="6"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實習期間</text:p>
          </table:table-cell>
          <table:table-cell table:style-name="TableCell294" table:number-columns-spanned="5">
            <text:p text:style-name="P295"><text:span text:style-name="T296">自</text:span><text:span text:style-name="T297"><text:s text:c="5"/></text:span><text:span text:style-name="T298">年</text:span><text:span text:style-name="T299"><text:s text:c="5"/></text:span><text:span text:style-name="T300">月</text:span><text:span text:style-name="T301"><text:s text:c="5"/></text:span><text:span text:style-name="T302">日起至</text:span><text:span text:style-name="T303"><text:s text:c="5"/></text:span><text:span text:style-name="T304">年</text:span><text:span text:style-name="T305"><text:s text:c="6"/></text:span><text:span text:style-name="T306">月</text:span><text:span text:style-name="T307"><text:s text:c="5"/></text:span><text:span text:style-name="T308">日止</text:span></text:p>
            <text:p text:style-name="P309"><text:span text:style-name="T310">共計</text:span><text:span text:style-name="T311"><text:s text:c="7"/></text:span><text:span text:style-name="T312">天，總實習時數共計</text:span><text:span text:style-name="T313"><text:s text:c="8"/></text:span><text:span text:style-name="T314">小時</text:span></text:p>
            <text:p text:style-name="P315"><text:span text:style-name="T316">每月實習時數不得超過</text:span><text:span text:style-name="T317">160</text:span><text:span text:style-name="T318">小時，實習時數累計至</text:span><text:span text:style-name="T319">480</text:span><text:span text:style-name="T320">小時，本合約視同結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實習時段</text:p>
          </table:table-cell>
          <table:table-cell table:style-name="TableCell324" table:number-columns-spanned="5">
            <text:p text:style-name="P325"><text:span text:style-name="T326">□早班 上班時間：</text:span><text:span text:style-name="T327"><text:s text:c="8"/></text:span><text:span text:style-name="T328">下班時間：</text:span><text:span text:style-name="T329"><text:s text:c="8"/></text:span><text:span text:style-name="T330">。</text:span><text:span text:style-name="T331"><text:s/></text:span></text:p>
            <text:p text:style-name="P332"><text:span text:style-name="T333">□午班 上班時間：</text:span><text:span text:style-name="T334"><text:s text:c="8"/></text:span><text:span text:style-name="T335">下班時間：</text:span><text:span text:style-name="T336"><text:s text:c="8"/></text:span><text:span text:style-name="T337">。</text:span></text:p>
            <text:p text:style-name="P338"><text:span text:style-name="T339">□晚班 上班時間：</text:span><text:span text:style-name="T340"><text:s text:c="8"/></text:span><text:span text:style-name="T341">下班時間：</text:span><text:span text:style-name="T342"><text:s text:c="8"/></text:span><text:span text:style-name="T343">。</text:span><text:span text:style-name="T344"><text:s/></text:span></text:p>
            <text:p text:style-name="P345">星期一 □ <text:s/>星期二 □ <text:s/>星期三 □ <text:s/>星期四 □<text:s/></text:p>
            <text:p text:style-name="P346">星期五 □ <text:s/>星期六 □ <text:s/>星期日 □<text:s/></text:p>
            <text:p text:style-name="P347">國定假日排班 □是 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>
            <text:p text:style-name="P350">福利及休假制度</text:p>
          </table:table-cell>
          <table:table-cell table:style-name="TableCell351" table:number-columns-spanned="5">
            <text:p text:style-name="P352"><text:span text:style-name="T353">(一)福利</text:span><text:span text:style-name="T354">：</text:span><text:span text:style-name="T355">是否享有員工福利<text:s/></text:span><text:span text:style-name="T356">□是 □否</text:span></text:p>
            <text:p text:style-name="P357"><text:span text:style-name="T358">1.</text:span><text:span text:style-name="T359"><text:tab/>宿舍：□無 □免費提供 □付費提供，每月</text:span><text:span text:style-name="T360"><text:s text:c="6"/></text:span><text:span text:style-name="T361"><text:tab/></text:span><text:span text:style-name="T362">元。</text:span></text:p>
            <text:p text:style-name="P363"><text:span text:style-name="T364">2.</text:span><text:span text:style-name="T365"><text:tab/>伙食：□無 □免費提供 □付費提供，每餐</text:span><text:span text:style-name="T366"><text:s text:c="6"/></text:span><text:span text:style-name="T367"><text:tab/>元。</text:span></text:p>
            <text:p text:style-name="P368">3.<text:tab/>交通車/交通津貼：</text:p>
            <text:p text:style-name="P369"><text:span text:style-name="T370">交通車：□無 □免費提供 □付費提供，每月</text:span><text:span text:style-name="T371"><text:tab/><text:s/>　 <text:s/></text:span><text:span text:style-name="T372">元。</text:span></text:p>
            <text:p text:style-name="P373"><text:span text:style-name="T374">□交通津貼，每月</text:span><text:span text:style-name="T375"><text:s text:c="6"/></text:span><text:span text:style-name="T376"><text:tab/>元。</text:span></text:p>
            <text:p text:style-name="P377"><text:span text:style-name="T378">4.</text:span><text:span text:style-name="T379"><text:tab/>其他公司福利：</text:span><text:span text:style-name="T380"><text:s text:c="7"/></text:span><text:span text:style-name="T381"><text:s/></text:span><text:span text:style-name="T382"><text:tab/>。</text:span></text:p>
            <text:p text:style-name="P383"/>
            <text:p text:style-name="P384">(二) 休息時間及請假規定</text:p>
            <text:p text:style-name="P385"><text:span text:style-name="T386">週休二日（是否包含每週</text:span><text:span text:style-name="T387"><text:s text:c="4"/></text:span><text:span text:style-name="T388">天返校日<text:s/></text:span><text:span text:style-name="T389">□是 □否</text:span><text:span text:style-name="T390">）</text:span></text:p>
            <text:p text:style-name="P391"/>
            <text:p text:style-name="P392"><text:span text:style-name="T393">□</text:span><text:span text:style-name="T394">由雙方協議，依學生個別實習計畫安排及配合實習場域實務訓練所需，議定合理的休息時間及請假規定。</text:span></text:p>
            <text:p text:style-name="P395"/>
            <text:p text:style-name="P396">(三)其他勞動權益：</text:p>
            <text:p text:style-name="P397"><text:span text:style-name="T398">□</text:span><text:span text:style-name="T399">休息時間、休假、例假、休息日及請假等事項，應依勞動基準法、性別工作平等法及勞工請假規則等相關勞動法令之規定辦理。</text:span>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<text:span text:style-name="T404">是否配合駕駛公司交通工具： <text:s/>□否 <text:s text:c="2"/>□機車 <text:s/>□汽車 <text:s/></text:span><text:span text:style-name="T405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事先開薪資戶：□是 <text:s/>□否</text:p>
          </table:table-cell>
          <table:covered-table-cell/>
          <table:table-cell table:style-name="TableCell409" table:number-columns-spanned="4">
            <text:p text:style-name="P410">轉帳銀行：</text:p>
            <text:p text:style-name="P411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2"><text:bookmark-start text:name="info02"/><text:bookmark-end text:name="info02"/>實習生應徵條件限制</text:p>
        </text:list-item>
      </text:list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3">
            <text:p text:style-name="P418">工作技能、</text:p>
            <text:p text:style-name="P419">修習課程、</text:p>
            <text:p text:style-name="P420">證照要求</text:p>
          </table:table-cell>
          <table:table-cell table:style-name="TableCell421">
            <text:p text:style-name="P422"><text:span text:style-name="T423">工作技能要求：</text:span><text:span text:style-name="T424">□有 <text:s/>□無</text:span></text:p>
            <text:p text:style-name="P425"/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需修習課程名稱/學分：</text:p>
            <text:p text:style-name="P431"><text:span text:style-name="T432">□有</text:span><text:span text:style-name="T433"><text:s text:c="17"/>課程</text:span><text:span text:style-name="T434"><text:s text:c="4"/>□無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專業證照要求：</text:span><text:span text:style-name="T440">□有 <text:s/>□無</text:span></text:p>
            <text:p text:style-name="P441">□會計乙(丙)級證照</text:p>
            <text:p text:style-name="P442">□門市服務乙(丙)級證照<text:s/></text:p>
            <text:p text:style-name="P443"><text:span text:style-name="T444">□其他證照<text:s/></text:span><text:span text:style-name="T445"><text:s text:c="43"/></text:span></text:p>
          </table:table-cell>
        </table:table-row>
        <text:soft-page-break/>
        <table:table-row table:style-name="TableRow446">
          <table:table-cell table:style-name="TableCell447">
            <text:p text:style-name="P448">語文條件及</text:p>
            <text:p text:style-name="P449">證照要求</text:p>
          </table:table-cell>
          <table:table-cell table:style-name="TableCell450">
            <text:p text:style-name="P451"><text:span text:style-name="T452">□有 <text:s/>□無</text:span></text:p>
            <text:p text:style-name="P453"><text:span text:style-name="T454">□英文-聽</text:span><text:span text:style-name="T455"><text:s text:c="3"/></text:span><text:span text:style-name="T456">說</text:span><text:span text:style-name="T457"><text:s text:c="3"/></text:span><text:span text:style-name="T458">讀</text:span><text:span text:style-name="T459"><text:s text:c="3"/></text:span><text:span text:style-name="T460">寫</text:span><text:span text:style-name="T461"><text:s text:c="3"/></text:span><text:span text:style-name="T462">；檢定證照</text:span><text:span text:style-name="T463"><text:s text:c="12"/></text:span></text:p>
            <text:p text:style-name="P464"><text:span text:style-name="T465">□日文-聽</text:span><text:span text:style-name="T466"><text:s text:c="3"/></text:span><text:span text:style-name="T467">說</text:span><text:span text:style-name="T468"><text:s text:c="3"/></text:span><text:span text:style-name="T469">讀</text:span><text:span text:style-name="T470"><text:s text:c="3"/></text:span><text:span text:style-name="T471">寫</text:span><text:span text:style-name="T472"><text:s text:c="3"/></text:span><text:span text:style-name="T473">；檢定證照</text:span><text:span text:style-name="T474"><text:s text:c="12"/></text:span></text:p>
            <text:p text:style-name="P475"><text:span text:style-name="T476">□台語-聽</text:span><text:span text:style-name="T477"><text:s text:c="3"/></text:span><text:span text:style-name="T478">說</text:span><text:span text:style-name="T479"><text:s text:c="3"/></text:span></text:p>
            <text:p text:style-name="P480"><text:span text:style-name="T481">□客語-聽</text:span><text:span text:style-name="T482"><text:s text:c="3"/></text:span><text:span text:style-name="T483">說</text:span><text:span text:style-name="T484"><text:s text:c="3"/></text:span></text:p>
            <text:p text:style-name="P485"><text:span text:style-name="T486">□其他語文</text:span><text:span text:style-name="T487"><text:s text:c="7"/></text:span><text:span text:style-name="T488">-聽</text:span><text:span text:style-name="T489"><text:s text:c="3"/></text:span><text:span text:style-name="T490">說</text:span><text:span text:style-name="T491"><text:s text:c="3"/></text:span><text:span text:style-name="T492">讀</text:span><text:span text:style-name="T493"><text:s text:c="3"/></text:span><text:span text:style-name="T494">寫</text:span><text:span text:style-name="T495"><text:s text:c="3"/></text:span><text:span text:style-name="T496">檢定證照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擅長資訊工具</text:p>
            <text:p text:style-name="P501">及證照要求</text:p>
          </table:table-cell>
          <table:table-cell table:style-name="TableCell502">
            <text:p text:style-name="P503"><text:span text:style-name="T504">□有 <text:s/>□無</text:span></text:p>
            <text:p text:style-name="P505"><text:span text:style-name="T506">□中文輸入</text:span><text:span text:style-name="T507"><text:s text:c="5"/></text:span><text:span text:style-name="T508">字/分 <text:s/>□英文輸入</text:span><text:span text:style-name="T509"><text:s text:c="5"/></text:span><text:span text:style-name="T510">字/分 <text:s/></text:span></text:p>
            <text:p text:style-name="P511">□文書類(Word) <text:s text:c="2"/>□文書類(Excel) <text:s/>□文書類(Powerpoint)</text:p>
            <text:p text:style-name="P512">□文書類(Access) □文書類(Outlook)</text:p>
            <text:p text:style-name="P513">□電腦軟體應用乙（丙）級證照</text:p>
            <text:p text:style-name="P514"><text:span text:style-name="T515">□其他</text:span><text:span text:style-name="T516"><text:s text:c="44"/></text:span></text:p>
          </table:table-cell>
        </table:table-row>
        <table:table-row table:style-name="TableRow517">
          <table:table-cell table:style-name="TableCell518">
            <text:p text:style-name="P519">社團及班級幹部經驗</text:p>
          </table:table-cell>
          <table:table-cell table:style-name="TableCell520">
            <text:p text:style-name="P521">□無 <text:s/></text:p>
            <text:p text:style-name="P522"><text:span text:style-name="T523">□有</text:span><text:span text:style-name="T524"><text:s text:c="41"/></text:span></text:p>
            <text:p text:style-name="P525"><text:s text:c="45"/></text:p>
            <text:p text:style-name="P526"><text:s text:c="45"/></text:p>
            <text:p text:style-name="P527"><text:s text:c="45"/></text:p>
          </table:table-cell>
        </table:table-row>
        <table:table-row table:style-name="TableRow528">
          <table:table-cell table:style-name="TableCell529">
            <text:p text:style-name="P530">工作經驗</text:p>
          </table:table-cell>
          <table:table-cell table:style-name="TableCell531">
            <text:p text:style-name="P532">□無 <text:s/></text:p>
            <text:p text:style-name="P533"><text:span text:style-name="T534">□有<text:s/></text:span><text:span text:style-name="T535"><text:s text:c="4"/></text:span><text:span text:style-name="T536">年</text:span></text:p>
          </table:table-cell>
        </table:table-row>
        <table:table-row table:style-name="TableRow537">
          <table:table-cell table:style-name="TableCell538">
            <text:p text:style-name="P539">其他條件</text:p>
          </table:table-cell>
          <table:table-cell table:style-name="TableCell540">
            <text:p text:style-name="P541"><text:span text:style-name="T542">□具機車駕照 □具汽車駕照 □無</text:span></text:p>
          </table:table-cell>
        </table:table-row>
        <table:table-row table:style-name="TableRow543">
          <table:table-cell table:style-name="TableCell544">
            <text:p text:style-name="P545">備註</text:p>
          </table:table-cell>
          <table:table-cell table:style-name="TableCell546">
            <text:p text:style-name="P547">是否須體檢合格證明、或自備交通工具及其他請加註</text:p>
          </table:table-cell>
        </table:table-row>
      </table:table>
      <text:p text:style-name="P548"><text:bookmark-start text:name="info03"/><text:bookmark-end text:name="info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教合作說明書－實習督導單位</dc:title>
    <dc:subject/>
    <meta:initial-creator>康寧醫護</meta:initial-creator>
    <dc:creator>江柔螢</dc:creator>
    <meta:creation-date>2024-11-27T02:08:00Z</meta:creation-date>
    <dc:date>2024-11-27T02:08:00Z</dc:date>
    <meta:print-date>2024-11-27T02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9" meta:character-count="2471" meta:row-count="17" meta:non-whitespace-character-count="2106"/>
  </office:meta>
</office:document-meta>
</file>