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margin-top="0.0611in" fo:margin-left="0.2923in">
        <style:tab-stops/>
      </style:paragraph-properties>
    </style:style>
    <style:style style:name="T5" style:parent-style-name="預設段落字型" style:family="text">
      <style:text-properties style:font-name="Cambria" fo:font-weight="bold" style:font-weight-asian="bold" style:text-scale="105%" fo:font-size="14pt" style:font-size-asian="14pt"/>
    </style:style>
    <style:style style:name="T6" style:parent-style-name="預設段落字型" style:family="text">
      <style:text-properties style:font-name="Cambria" fo:font-weight="bold" style:font-weight-asian="bold" fo:letter-spacing="-0.0069in" style:text-scale="105%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end"/>
    </style:style>
    <style:style style:name="P10" style:parent-style-name="Standard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458in" style:use-optimal-column-width="false"/>
    </style:style>
    <style:style style:name="TableColumn13" style:family="table-column">
      <style:table-column-properties style:column-width="2.1458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1.072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1.5569in" style:use-optimal-column-width="false"/>
    </style:style>
    <style:style style:name="Table11" style:family="table">
      <style:table-properties style:width="6.2687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12in" fo:padding-bottom="0in" fo:padding-right="0.0312in"/>
    </style:style>
    <style:style style:name="P27" style:parent-style-name="Standard" style:family="paragraph"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1" style:parent-style-name="Standard" style:family="paragraph">
      <style:text-properties style:font-name="標楷體" style:font-name-asian="標楷體" fo:color="#000000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36" style:parent-style-name="Standard" style:family="paragraph">
      <style:text-properties style:font-name="標楷體" style:font-name-asian="標楷體" fo:color="#000000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41" style:parent-style-name="Standard" style:family="paragraph">
      <style:text-properties style:font-name="標楷體" style:font-name-asian="標楷體" fo:color="#000000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3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12in" fo:padding-bottom="0in" fo:padding-right="0.0312in"/>
    </style:style>
    <style:style style:name="P56" style:parent-style-name="Standard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8" style:parent-style-name="Standard" style:family="paragraph">
      <style:paragraph-properties fo:text-align="center" fo:margin-left="0.8548in" fo:text-indent="-0.84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61" style:parent-style-name="Standard" style:family="paragraph">
      <style:text-properties style:font-name="標楷體" style:font-name-asian="標楷體" fo:color="#000000" style:font-size-complex="12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312in" fo:padding-bottom="0in" fo:padding-right="0.0312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" style:parent-style-name="Standard" style:family="paragraph">
      <style:paragraph-properties fo:text-align="center" fo:margin-left="0.8548in" fo:text-indent="-0.8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2" style:parent-style-name="Standard" style:family="paragraph">
      <style:text-properties style:font-name="標楷體" style:font-name-asian="標楷體" fo:color="#000000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78" style:parent-style-name="Standard" style:family="paragraph">
      <style:text-properties style:font-name="標楷體" style:font-name-asian="標楷體" fo:color="#000000" style:font-size-complex="12pt"/>
    </style:style>
    <style:style style:name="P79" style:parent-style-name="Standard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" style:parent-style-name="Standard" style:family="paragraph">
      <style:paragraph-properties fo:text-align="justify" fo:margin-left="0.0284in" fo:text-indent="-0.0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5" style:parent-style-name="Standard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312in" fo:padding-bottom="0in" fo:padding-right="0.0312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312in" fo:padding-bottom="0in" fo:padding-right="0.0312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00" style:parent-style-name="Standard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312in" fo:padding-bottom="0in" fo:padding-right="0.0312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312in" fo:padding-bottom="0in" fo:padding-right="0.0312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312in" fo:padding-bottom="0in" fo:padding-right="0.0312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312in" fo:padding-bottom="0in" fo:padding-right="0.0312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21" style:parent-style-name="Standard" style:family="paragraph">
      <style:text-properties style:font-name="標楷體" style:font-name-asian="標楷體" fo:color="#000000" fo:font-size="10pt" style:font-size-asian="10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312in" fo:padding-bottom="0in" fo:padding-right="0.0312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312in" fo:padding-bottom="0in" fo:padding-right="0.0312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312in" fo:padding-bottom="0in" fo:padding-right="0.0312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312in" fo:padding-bottom="0in" fo:padding-right="0.0312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12in" fo:padding-bottom="0in" fo:padding-right="0.0312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57" style:parent-style-name="Standard" style:family="paragraph">
      <style:paragraph-properties fo:text-indent="0.8333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64" style:parent-style-name="Standard" style:family="paragraph">
      <style:paragraph-properties fo:text-indent="0.8333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71" style:parent-style-name="Standard" style:family="paragraph">
      <style:paragraph-properties fo:text-indent="0.8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86" style:parent-style-name="Standard" style:family="paragraph">
      <style:paragraph-properties fo:text-indent="0.8333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93" style:parent-style-name="Standard" style:family="paragraph">
      <style:paragraph-properties fo:text-indent="0.8333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25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199" style:parent-style-name="Standard" style:family="paragraph">
      <style:paragraph-properties fo:text-indent="0.833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2291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2291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312in" fo:padding-bottom="0in" fo:padding-right="0.0312in"/>
    </style:style>
    <style:style style:name="P209" style:parent-style-name="Standard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3.375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22" style:parent-style-name="Standard" style:family="paragraph">
      <style:text-properties style:font-name="標楷體" style:font-name-asian="標楷體" style:font-size-complex="12pt"/>
    </style:style>
    <style:style style:name="TableColumn224" style:family="table-column">
      <style:table-column-properties style:column-width="2.9833in" style:use-optimal-column-width="false"/>
    </style:style>
    <style:style style:name="TableColumn225" style:family="table-column">
      <style:table-column-properties style:column-width="2.984in" style:use-optimal-column-width="false"/>
    </style:style>
    <style:style style:name="Table223" style:family="table">
      <style:table-properties style:width="5.9673in" fo:margin-left="0in" table:align="center"/>
    </style:style>
    <style:style style:name="TableRow226" style:family="table-row">
      <style:table-row-properties style:min-row-height="1.405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35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36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40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41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ableRow242" style:family="table-row">
      <style:table-row-properties style:min-row-height="1.172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margin-top="0.0076in" fo:line-height="100%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51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52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margin-top="0.0076in" fo:line-height="100%" fo:margin-left="0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56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T257" style:parent-style-name="預設段落字型" style:family="text">
      <style:text-properties style:font-name="Times New Roman" style:font-name-asian="標楷體" fo:color="#000000" style:language-asian="en" style:country-asian="US"/>
    </style:style>
    <style:style style:name="P258" style:parent-style-name="Standard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6763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61" style:parent-style-name="Standard" style:family="paragraph">
      <style:text-properties style:font-name="標楷體" style:font-name-asian="標楷體" style:font-size-complex="12pt"/>
    </style:style>
    <style:style style:name="P262" style:parent-style-name="Standard" style:family="paragraph">
      <style:text-properties style:font-name="標楷體" style:font-name-asian="標楷體" style:font-size-complex="12pt"/>
    </style:style>
    <style:style style:name="P263" style:parent-style-name="Standard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1.0104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letter-spacing="-0.0027in" style:font-size-complex="12pt"/>
    </style:style>
    <style:style style:name="T273" style:parent-style-name="預設段落字型" style:family="text">
      <style:text-properties style:font-name="標楷體" style:font-name-asian="標楷體" fo:letter-spacing="-0.0034in" style:font-size-complex="12pt"/>
    </style:style>
    <style:style style:name="T274" style:parent-style-name="預設段落字型" style:family="text">
      <style:text-properties style:font-name="標楷體" style:font-name-asian="標楷體" fo:letter-spacing="-0.0013in" style:font-size-complex="12pt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fo:letter-spacing="-0.0013in" style:font-size-complex="12pt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fo:letter-spacing="-0.0013in" style:font-size-complex="12pt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fo:letter-spacing="-0.0013in" style:font-size-complex="12pt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fo:letter-spacing="-0.0013in" style:font-size-complex="12pt"/>
    </style:style>
    <style:style style:name="TableRow279" style:family="table-row">
      <style:table-row-properties style:min-row-height="0.5305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Standard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0.5pt"/>
    </style:style>
    <style:style style:name="P286" style:parent-style-name="Standard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margin-left="0.359in" fo:text-indent="-0.3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Standard" style:family="paragraph">
      <style:paragraph-properties fo:margin-left="0.359in" fo:text-indent="-0.35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box 2" text:anchor-type="paragraph" svg:x="0.68472in" svg:y="-0.16944in" svg:width="1.25in" svg:height="0.375in" style:rel-width="scale" style:rel-height="scale"><draw:text-box><text:p text:style-name="P4"><text:span text:style-name="T5">Q0.B-</text:span><text:span text:style-name="T6">2</text:span></text:p></draw:text-box><svg:title/><svg:desc/></draw:frame></text:span><text:span text:style-name="T7">康寧學校財團法人康寧</text:span><text:span text:style-name="T8">大學實習機構評估表</text:span></text:p>
      <text:p text:style-name="P9"/>
      <text:p text:style-name="P10">系/科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Standard"><text:span text:style-name="T22">一、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評估教師姓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評估日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 text:c="4"/>年 <text:s text:c="3"/>月 <text:s text:c="2"/>日</text:p>
          </table:table-cell>
          <table:covered-table-cell/>
        </table:table-row>
        <table:table-row table:style-name="TableRow32">
          <table:table-cell table:style-name="TableCell33">
            <text:p text:style-name="P34">公司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機構查詢系統檢核結果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特殊情形說明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人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職稱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2">
            <text:p text:style-name="Standard"><text:span text:style-name="T67">( <text:s/>)</text:span></text:p>
          </table:table-cell>
          <table:covered-table-cell/>
          <table:table-cell table:style-name="TableCell68" table:number-columns-spanned="2">
            <text:p text:style-name="P69"><text:span text:style-name="T70">傳真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工作內容</text:span></text:p>
          </table:table-cell>
          <table:table-cell table:style-name="TableCell77" table:number-columns-spanned="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需求條件或專長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輪班</text:span></text:p>
          </table:table-cell>
          <table:table-cell table:style-name="TableCell90" table:number-columns-spanned="2">
            <text:p text:style-name="Standard"><text:span text:style-name="T91">□是 工作</text:span><text:span text:style-name="T92"><text:s text:c="3"/></text:span><text:span text:style-name="T93">時，休</text:span><text:span text:style-name="T94">_____</text:span><text:span text:style-name="T95">時</text:span></text:p>
            <text:p text:style-name="Standard"><text:span text:style-name="T96">□否</text:span></text:p>
          </table:table-cell>
          <table:covered-table-cell/>
          <table:table-cell table:style-name="TableCell97" table:number-columns-spanned="2">
            <text:p text:style-name="Standard"><text:span text:style-name="T98">系別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工作時間</text:span></text:p>
          </table:table-cell>
          <table:table-cell table:style-name="TableCell105" table:number-columns-spanned="2">
            <text:p text:style-name="Standard"><text:span text:style-name="T106">每週 <text:s text:c="5"/>時</text:span></text:p>
          </table:table-cell>
          <table:covered-table-cell/>
          <table:table-cell table:style-name="TableCell107" table:number-columns-spanned="2">
            <text:p text:style-name="Standard"><text:span text:style-name="T108">住宿</text:span></text:p>
          </table:table-cell>
          <table:covered-table-cell/>
          <table:table-cell table:style-name="TableCell109" table:number-columns-spanned="3">
            <text:p text:style-name="Standard"><text:span text:style-name="T110">□供宿 <text:s text:c="2"/>□自理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加班時間</text:span></text:p>
          </table:table-cell>
          <table:table-cell table:style-name="TableCell115" table:number-columns-spanned="2">
            <text:p text:style-name="Standard"><text:span text:style-name="T116">每日 <text:s text:c="5"/>時</text:span></text:p>
            <text:p text:style-name="Standard"><text:span text:style-name="T117">每週 <text:s text:c="5"/>時</text:span></text:p>
          </table:table-cell>
          <table:covered-table-cell/>
          <table:table-cell table:style-name="TableCell118" table:number-columns-spanned="2">
            <text:p text:style-name="Standard"><text:span text:style-name="T119">提供薪資額度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Standard"><text:span text:style-name="T124">勞健保</text:span></text:p>
          </table:table-cell>
          <table:table-cell table:style-name="TableCell125" table:number-columns-spanned="2">
            <text:p text:style-name="Standard"><text:span text:style-name="T126">□是 <text:s text:c="9"/>□否</text:span></text:p>
          </table:table-cell>
          <table:covered-table-cell/>
          <table:table-cell table:style-name="TableCell127" table:number-columns-spanned="2">
            <text:p text:style-name="Standard"><text:span text:style-name="T128">膳食</text:span></text:p>
          </table:table-cell>
          <table:covered-table-cell/>
          <table:table-cell table:style-name="TableCell129" table:number-columns-spanned="3">
            <text:p text:style-name="Standard"><text:span text:style-name="T130">□自理 <text:s text:c="2"/>□其他</text:span><text:span text:style-name="T131"><text:s text:c="11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Standard"><text:span text:style-name="T134">提撥勞退基金</text:span></text:p>
          </table:table-cell>
          <table:table-cell table:style-name="TableCell135" table:number-columns-spanned="2">
            <text:p text:style-name="Standard"><text:span text:style-name="T136">□是 <text:s text:c="9"/>□否</text:span></text:p>
          </table:table-cell>
          <table:covered-table-cell/>
          <table:table-cell table:style-name="TableCell137" table:number-columns-spanned="2">
            <text:p text:style-name="Standard"><text:span text:style-name="T138">配合簽約</text:span></text:p>
          </table:table-cell>
          <table:covered-table-cell/>
          <table:table-cell table:style-name="TableCell139" table:number-columns-spanned="3">
            <text:p text:style-name="Standard"><text:span text:style-name="T140">□是 <text:s text:c="4"/>□否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Standard"><text:span text:style-name="T143">二、實習工作評估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Standard"><text:span text:style-name="T146">派員現場評估日期</text:span></text:p>
          </table:table-cell>
          <table:table-cell table:style-name="TableCell147" table:number-columns-spanned="3">
            <text:p text:style-name="Standard"><text:span text:style-name="T148"><text:s text:c="4"/>年 <text:s text:c="5"/>月 <text:s text:c="5"/>日</text:span></text:p>
          </table:table-cell>
          <table:covered-table-cell/>
          <table:covered-table-cell/>
          <table:table-cell table:style-name="TableCell149" table:number-columns-spanned="3">
            <text:p text:style-name="Standard"><text:span text:style-name="T150">到場評估人員</text:span></text:p>
          </table:table-cell>
          <table:covered-table-cell/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P154"><text:span text:style-name="T155">工作環境</text:span></text:p>
          </table:table-cell>
          <table:table-cell table:style-name="TableCell156" table:number-columns-spanned="7">
            <text:p text:style-name="P157"><text:span text:style-name="T158"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工作安全性</text:span></text:p>
          </table:table-cell>
          <table:table-cell table:style-name="TableCell163" table:number-columns-spanned="7">
            <text:p text:style-name="P164"><text:span text:style-name="T165"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工作專業性</text:span></text:p>
          </table:table-cell>
          <table:table-cell table:style-name="TableCell170" table:number-columns-spanned="7">
            <text:p text:style-name="P171"><text:span text:style-name="T172"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體力負荷</text:span></text:p>
          </table:table-cell>
          <table:table-cell table:style-name="TableCell177" table:number-columns-spanned="7">
            <text:p text:style-name="Standard"><text:span text:style-name="T178">（負荷適合）</text:span><text:span text:style-name="T179">□5 <text:s text:c="4"/>□4 <text:s text:c="4"/>□3 <text:s text:c="4"/>□2 <text:s text:c="4"/>□1</text:span><text:span text:style-name="T180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培訓計畫</text:span></text:p>
          </table:table-cell>
          <table:table-cell table:style-name="TableCell185" table:number-columns-spanned="7">
            <text:p text:style-name="P186"><text:span text:style-name="T187"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合作理念</text:span></text:p>
          </table:table-cell>
          <table:table-cell table:style-name="TableCell192" table:number-columns-spanned="7">
            <text:p text:style-name="P193"><text:span text:style-name="T194"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Standard"><text:span text:style-name="T197">三、整體總評</text:span></text:p>
          </table:table-cell>
          <table:table-cell table:style-name="TableCell198" table:number-columns-spanned="7">
            <text:p text:style-name="P199"><text:span text:style-name="T200">□5 <text:s text:c="4"/>□4 <text:s text:c="4"/>□3 <text:s text:c="4"/>□2 <text:s text:c="4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評估總分</text:span></text:p>
          </table:table-cell>
          <table:table-cell table:style-name="TableCell205" table:number-columns-spanned="7">
            <text:p text:style-name="Standard"><text:span text:style-name="T206"><text:s text:c="10"/>___________分（滿分35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四、實習機會</text:span><text:span text:style-name="T211">來源</text:span></text:p>
          </table:table-cell>
          <table:table-cell table:style-name="TableCell212" table:number-columns-spanned="7">
            <text:p text:style-name="Standard"><text:span text:style-name="T213">□廠商申請 <text:s text:c="13"/>□</text:span><text:span text:style-name="T214"><text:s text:c="9"/></text:span><text:span text:style-name="T215">老師</text:span><text:span text:style-name="T216">推薦</text:span></text:p>
            <text:p text:style-name="Standard"><text:span text:style-name="T217">□其它</text:span><text:span text:style-name="T218"><text:s text:c="30"/></text:span><text:span text:style-name="T219">(請敘明，不得由學生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8">
            <text:p text:style-name="P222">五、實習場所勘查照片(環境、逃生門…等)</text:p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>照片</text:p>
                </table:table-cell>
                <table:table-cell table:style-name="TableCell229">
                  <text:p text:style-name="P230">照片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(</text:span><text:span text:style-name="T235">簡要敘明照片內容</text:span><text:span text:style-name="T236">)</text:span></text:p>
                </table:table-cell>
                <table:table-cell table:style-name="TableCell237">
                  <text:p text:style-name="P238"><text:span text:style-name="T239">(</text:span><text:span text:style-name="T240">簡要敘明照片內容</text:span><text:span text:style-name="T241">)</text:span></text:p>
                </table:table-cell>
              </table:table-row>
              <table:table-row table:style-name="TableRow242">
                <table:table-cell table:style-name="TableCell243">
                  <text:p text:style-name="P244">照片</text:p>
                </table:table-cell>
                <table:table-cell table:style-name="TableCell245">
                  <text:p text:style-name="P246">照片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(</text:span><text:span text:style-name="T251">簡要敘明照片內容</text:span><text:span text:style-name="T252">)</text:span></text:p>
                </table:table-cell>
                <table:table-cell table:style-name="TableCell253">
                  <text:p text:style-name="P254"><text:span text:style-name="T255">(</text:span><text:span text:style-name="T256">簡要敘明照片內容</text:span><text:span text:style-name="T257">)</text:span></text:p>
                </table:table-cell>
              </table:table-row>
            </table:table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六、附件提供</text:p>
            <text:p text:style-name="P262"><text:s text:c="2"/>□合法立案證明</text:p>
            <text:p text:style-name="P263"><text:s text:c="2"/>□違反勞動法令事業單位（雇主）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<text:span text:style-name="T267">七</text:span><text:span text:style-name="T268">、</text:span><text:span text:style-name="T269">其他</text:span><text:span text:style-name="T270">補充說明：</text:span></text:p>
            <text:p text:style-name="P271"><text:s/><text:span text:style-name="T272"><text:s/>□<text:s/></text:span><text:span text:style-name="T273">請務必逐項與實習機構確認實習合作契約內容，切勿因公司營運因素而造成學</text:span><text:span text:style-name="T274">生</text:span></text:p>
            <text:p text:style-name="P275"><text:s text:c="4"/>中斷實習之困擾。</text:p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Standard"><text:span text:style-name="T281">八</text:span><text:span text:style-name="T282">、評估結論</text:span></text:p>
            <text:p text:style-name="P283"><text:span text:style-name="T284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系/科學生校外實習委員會確認日期：　　年　　月　　日</text:p>
      <text:p text:style-name="P286"/>
      <text:p text:style-name="P287"><text:span text:style-name="T288">承辦人：　　　　　　　　　　　</text:span><text:span text:style-name="T289">單位主管：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 fo:line-height="0.177in" fo:margin-left="0.008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江柔螢</dc:creator>
    <meta:creation-date>2026-08-03T06:15:00Z</meta:creation-date>
    <dc:date>2026-08-03T06:1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7" meta:row-count="7" meta:non-whitespace-character-count="910"/>
  </office:meta>
</office:document-meta>
</file>