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Calibri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6.6756in"/>
    </style:style>
    <style:style style:name="Table8" style:family="table">
      <style:table-properties style:width="6.6756in" fo:margin-left="-0.0034in" table:align="left"/>
    </style:style>
    <style:style style:name="TableRow10" style:family="table-row">
      <style:table-row-properties style:min-row-height="1.1145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style:letter-kerning="false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style:letter-kerning="false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style:letter-kerning="false"/>
    </style:style>
    <style:style style:name="P1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45" style:parent-style-name="內文" style:family="paragraph">
      <style:paragraph-properties style:snap-to-layout-grid="false" fo:margin-bottom="0.0625in"/>
      <style:text-properties style:font-name="標楷體" style:font-name-asian="標楷體" fo:font-weight="bold" style:font-weight-asian="bold"/>
    </style:style>
    <style:style style:name="TableColumn47" style:family="table-column">
      <style:table-column-properties style:column-width="3.7173in"/>
    </style:style>
    <style:style style:name="TableColumn48" style:family="table-column">
      <style:table-column-properties style:column-width="3.15in"/>
    </style:style>
    <style:style style:name="Table46" style:family="table">
      <style:table-properties style:width="6.867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top="0.0625in" fo:margin-bottom="0.0625in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style:line-height-at-least="0in" fo:text-inden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P229" style:parent-style-name="內文" style:family="paragraph">
      <style:paragraph-properties style:line-height-at-least="0in" fo:text-inden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P238" style:parent-style-name="內文" style:family="paragraph">
      <style:paragraph-properties style:line-height-at-least="0in" fo:text-indent="0.2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style:line-height-at-least="0in" fo:text-indent="0.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P257" style:parent-style-name="內文" style:family="paragraph">
      <style:paragraph-properties style:line-height-at-least="0in" fo:text-inden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6"/><text:bookmark-start text:name="OLE_LINK27"/><text:span text:style-name="T2"><draw:frame draw:z-index="251659264" draw:id="id0" draw:style-name="a0" draw:name="Text Box 5" text:anchor-type="paragraph" svg:x="-0.07292in" svg:y="-0.1875in" svg:width="1.25in" svg:height="0.375in" style:rel-width="scale" style:rel-height="scale"><draw:text-box><text:p text:style-name="P3">Q0.B-23</text:p><text:p text:style-name="P4"/></draw:text-box><svg:title/><svg:desc/></draw:frame></text:span><text:span text:style-name="T5">康寧學校財團法人康寧</text:span><text:span text:style-name="T6">大學</text:span><text:bookmark-end text:name="OLE_LINK26"/><text:bookmark-end text:name="OLE_LINK27"/></text:p>
      <text:p text:style-name="P7">學生實習課程滿意度調查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4"/>本問卷旨在了解您對本次校外實習課程之整體滿意度與學習成效，作為未來課程與實習制度改進之參考。請依實際感受作答。</text:p>
            <text:p text:style-name="P13"/>
            <text:p text:style-name="P14"/>
            <text:p text:style-name="P15">康寧學校財團法人康寧大學<text:s/>企業管理學系(科)<text:s/>敬啟</text:p>
          </table:table-cell>
        </table:table-row>
      </table:table>
      <text:p text:style-name="P16">一、基本資料</text:p>
      <text:p text:style-name="內文"><text:span text:style-name="T17"><text:s text:c="5"/></text:span><text:span text:style-name="T18">學生姓名</text:span><text:span text:style-name="T19">：</text:span><text:span text:style-name="T20">　　　　　　　　</text:span><text:span text:style-name="T21">　　　　</text:span><text:span text:style-name="T22">學號</text:span><text:span text:style-name="T23">：</text:span><text:span text:style-name="T24">　　　　　　　　</text:span><text:span text:style-name="T25">　</text:span></text:p>
      <text:p text:style-name="內文"><text:span text:style-name="T26"><text:s text:c="5"/></text:span><text:span text:style-name="T27">系科</text:span><text:span text:style-name="T28">：</text:span><text:span text:style-name="T29">　　　　　　　　</text:span><text:span text:style-name="T30">　　　　　　</text:span><text:span text:style-name="T31">班級</text:span><text:span text:style-name="T32">：</text:span><text:span text:style-name="T33">　　　　　　　　</text:span><text:span text:style-name="T34">　</text:span></text:p>
      <text:p text:style-name="內文"><text:span text:style-name="T35"><text:s text:c="5"/></text:span><text:span text:style-name="T36">實習單位</text:span><text:span text:style-name="T37">：</text:span><text:span text:style-name="T38">　　　　　　　　　　　　　　　　</text:span><text:span text:style-name="T39">　</text:span></text:p>
      <text:p text:style-name="內文"><text:span text:style-name="T40"><text:s text:c="5"/></text:span><text:span text:style-name="T41">指導老師</text:span><text:span text:style-name="T42">：</text:span><text:span text:style-name="T43">　　　　　　　　</text:span><text:span text:style-name="T44">　</text:span></text:p>
      <text:p text:style-name="P45">二、滿意度調查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檢視項目及內容</text:p>
          </table:table-cell>
          <table:table-cell table:style-name="TableCell52">
            <text:p text:style-name="P53"><text:span text:style-name="T54"><text:s text:c="10"/></text:span><text:span text:style-name="T55"><text:s text:c="2"/></text:span><text:span text:style-name="T56">非常</text:span><text:span text:style-name="T57">同意</text:span><text:span text:style-name="T58"></text:span><text:span text:style-name="T59">…</text:span><text:span text:style-name="T60"></text:span><text:span text:style-name="T61">非常</text:span><text:span text:style-name="T62">不</text:span><text:span text:style-name="T63">同意</text:span></text:p>
            <text:p text:style-name="P64"><text:s text:c="2"/><text:s text:c="5"/><text:s/><text:s text:c="2"/><text:s/><text:s text:c="3"/>5<text:s text:c="3"/>4<text:s text:c="3"/>3 <text:s text:c="2"/>2<text:s text:c="3"/>1</text:p>
          </table:table-cell>
        </table:table-row>
      </table:table>
      <text:p text:style-name="P65">Q2.1課程規劃與說明（課前準備）<text:s/></text:p>
      <text:p text:style-name="P66"><text:span text:style-name="T67"><text:s text:c="3"/></text:span><text:span text:style-name="T68">1.我清楚了解本次校外實習課程的目標與學習重點。</text:span><text:span text:style-name="T69">…</text:span><text:span text:style-name="T70">…</text:span><text:span text:style-name="T71">………</text:span><text:span text:style-name="T72">…</text:span><text:span text:style-name="T73"><text:s/>□　□　□　□　□</text:span></text:p>
      <text:p text:style-name="P74"><text:span text:style-name="T75"><text:s text:c="3"/></text:span><text:span text:style-name="T76">2.學校在實習前提供的說明與輔導有助於我準備實習。</text:span><text:span text:style-name="T77">…………</text:span><text:span text:style-name="T78">…</text:span><text:span text:style-name="T79"><text:s/>□　□　□　□　□</text:span></text:p>
      <text:p text:style-name="P80"><text:span text:style-name="T81"><text:s text:c="3"/>3.</text:span><text:span text:style-name="T82">實習內容與本系（科）專業課程具有關聯性。</text:span><text:span text:style-name="T83">…</text:span><text:span text:style-name="T84">……</text:span><text:span text:style-name="T85">……</text:span><text:span text:style-name="T86">…</text:span><text:span text:style-name="T87">……</text:span><text:span text:style-name="T88"><text:s/>□　□　□　□　□</text:span></text:p>
      <text:p text:style-name="P89"><text:span text:style-name="T90"><text:s text:c="3"/>4.</text:span><text:span text:style-name="T91">實習時程與學期安排對我而言是適當的。</text:span><text:span text:style-name="T92">…</text:span><text:span text:style-name="T93">…</text:span><text:span text:style-name="T94">……</text:span><text:span text:style-name="T95">……</text:span><text:span text:style-name="T96">……</text:span><text:span text:style-name="T97">……</text:span><text:span text:style-name="T98"><text:s/>□　□　□　□　□</text:span></text:p>
      <text:p text:style-name="P99">Q2.2<text:s/>實習單位與工作安排</text:p>
      <text:p text:style-name="P100"><text:span text:style-name="T101"><text:s text:c="3"/>5.</text:span><text:span text:style-name="T102">實習單位提供的工作內容符合實習生的學習需求。</text:span><text:span text:style-name="T103">…</text:span><text:span text:style-name="T104">…</text:span><text:span text:style-name="T105">…………</text:span><text:span text:style-name="T106"><text:s/>□　□　□　□　□</text:span></text:p>
      <text:p text:style-name="P107"><text:span text:style-name="T108"><text:s text:c="3"/>6.</text:span><text:span text:style-name="T109">實習單位能提供足夠的學習與實作機會。</text:span><text:span text:style-name="T110">…</text:span><text:span text:style-name="T111">…</text:span><text:span text:style-name="T112">……</text:span><text:span text:style-name="T113">…………</text:span><text:span text:style-name="T114">……</text:span><text:span text:style-name="T115"><text:s/>□　□　□　□　□</text:span></text:p>
      <text:p text:style-name="P116"><text:span text:style-name="T117"><text:s text:c="3"/>7.</text:span><text:span text:style-name="T118">實習工作內容具有實務性與挑戰性。</text:span><text:span text:style-name="T119">…</text:span><text:span text:style-name="T120">…</text:span><text:span text:style-name="T121">………</text:span><text:span text:style-name="T122">………………</text:span><text:span text:style-name="T123">…</text:span><text:span text:style-name="T124"><text:s/>□　□　□　□　□</text:span></text:p>
      <text:p text:style-name="P125"><text:span text:style-name="T126"><text:s text:c="3"/>8.</text:span><text:span text:style-name="T127">實習單位的工作安排清楚且合理。</text:span><text:span text:style-name="T128">…</text:span><text:span text:style-name="T129">…</text:span><text:span text:style-name="T130">………</text:span><text:span text:style-name="T131">…………………</text:span><text:span text:style-name="T132">…</text:span><text:span text:style-name="T133"><text:s/>□　□　□　□　□</text:span></text:p>
      <text:p text:style-name="P134">Q2.3<text:s/>實習指導與支持</text:p>
      <text:p text:style-name="P135"><text:span text:style-name="T136"><text:s text:c="3"/>9.</text:span><text:span text:style-name="T137">實習單位指導人員願意指導並給予回饋。</text:span><text:span text:style-name="T138">…</text:span><text:span text:style-name="T139">…</text:span><text:span text:style-name="T140">………</text:span><text:span text:style-name="T141">………</text:span><text:span text:style-name="T142">…</text:span><text:span text:style-name="T143">…</text:span><text:span text:style-name="T144"><text:s/>□　□　□　□　□</text:span></text:p>
      <text:p text:style-name="P145"><text:span text:style-name="T146"><text:s text:c="3"/>10.</text:span><text:span text:style-name="T147">當我在實習中遇到問題時，能獲得適當的協助。</text:span><text:span text:style-name="T148">…</text:span><text:span text:style-name="T149">…</text:span><text:span text:style-name="T150">…………</text:span><text:span text:style-name="T151"><text:s/>□　□　□　□　□</text:span></text:p>
      <text:p text:style-name="P152"><text:span text:style-name="T153"><text:s text:c="3"/>11.</text:span><text:span text:style-name="T154">學校指導老師能適時關心我的實習狀況。</text:span><text:span text:style-name="T155">…</text:span><text:span text:style-name="T156">…</text:span><text:span text:style-name="T157">………</text:span><text:span text:style-name="T158">………</text:span><text:span text:style-name="T159">…</text:span><text:span text:style-name="T160"><text:s/>□　□　□　□　□</text:span></text:p>
      <text:p text:style-name="P161"><text:span text:style-name="T162"><text:s text:c="3"/>12.</text:span><text:span text:style-name="T163">學校與實習單位之間的聯繫良好。</text:span><text:span text:style-name="T164">…</text:span><text:span text:style-name="T165">…</text:span><text:span text:style-name="T166">………</text:span><text:span text:style-name="T167">………………</text:span><text:span text:style-name="T168">…</text:span><text:span text:style-name="T169"><text:s/>□　□　□　□　□</text:span></text:p>
      <text:p text:style-name="P170">Q2.4<text:s/>學習成效與能力提升</text:p>
      <text:p text:style-name="P171"><text:span text:style-name="T172"><text:s text:c="3"/>13.</text:span><text:span text:style-name="T173">本次實習有助於提升我的專業實務能力。</text:span><text:span text:style-name="T174">…</text:span><text:span text:style-name="T175">…</text:span><text:span text:style-name="T176">…</text:span><text:span text:style-name="T177">………</text:span><text:span text:style-name="T178">………</text:span><text:span text:style-name="T179"><text:s/>□　□　□　□　□</text:span></text:p>
      <text:p text:style-name="P180"><text:span text:style-name="T181"><text:s text:c="3"/>14.</text:span><text:span text:style-name="T182">本次實習增進了我解決問題的能力。</text:span><text:span text:style-name="T183">…</text:span><text:span text:style-name="T184">…</text:span><text:span text:style-name="T185">………</text:span><text:span text:style-name="T186">……………</text:span><text:span text:style-name="T187">…</text:span><text:span text:style-name="T188"><text:s/>□　□　□　□　□</text:span></text:p>
      <text:p text:style-name="P189"><text:span text:style-name="T190"><text:s text:c="3"/></text:span><text:span text:style-name="T191">15.</text:span><text:span text:style-name="T192">本次實習提升了我的溝通與團隊合作能力。</text:span><text:span text:style-name="T193">…</text:span><text:span text:style-name="T194">…</text:span><text:span text:style-name="T195">…</text:span><text:span text:style-name="T196">……</text:span><text:span text:style-name="T197">………</text:span><text:span text:style-name="T198"><text:s/>□　□　□　□　□</text:span></text:p>
      <text:p text:style-name="P199"><text:span text:style-name="T200"><text:s text:c="3"/></text:span><text:span text:style-name="T201">16.</text:span><text:span text:style-name="T202">本次實習讓我更了解職場的實際運作情況。</text:span><text:span text:style-name="T203">…</text:span><text:span text:style-name="T204">…</text:span><text:span text:style-name="T205">…</text:span><text:span text:style-name="T206">……</text:span><text:span text:style-name="T207">………</text:span><text:span text:style-name="T208"><text:s/>□　□　□　□　□</text:span></text:p>
      <text:p text:style-name="P209"><text:span text:style-name="T210"><text:s text:c="3"/></text:span><text:span text:style-name="T211">17.</text:span><text:span text:style-name="T212">本次實習有助於我將課堂所學應用於實務。</text:span><text:span text:style-name="T213">…</text:span><text:span text:style-name="T214">…</text:span><text:span text:style-name="T215">……</text:span><text:span text:style-name="T216">……</text:span><text:span text:style-name="T217">……</text:span><text:span text:style-name="T218"><text:s/>□　□　□　□　□</text:span></text:p>
      <text:p text:style-name="P219">Q2.5<text:s/>職涯認知與未來發展</text:p>
      <text:p text:style-name="P220"><text:span text:style-name="T221">18.</text:span><text:span text:style-name="T222">本次實習有助於我了解自己的職涯興趣。</text:span><text:span text:style-name="T223">…</text:span><text:span text:style-name="T224">…</text:span><text:span text:style-name="T225">……</text:span><text:span text:style-name="T226">………</text:span><text:span text:style-name="T227">……</text:span><text:span text:style-name="T228"><text:s/>□　□　□　□　□</text:span></text:p>
      <text:p text:style-name="P229"><text:span text:style-name="T230">19.</text:span><text:span text:style-name="T231">本次實習幫助我思考未來就業或升學方向。</text:span><text:span text:style-name="T232">…</text:span><text:span text:style-name="T233">…</text:span><text:span text:style-name="T234">………</text:span><text:span text:style-name="T235">……</text:span><text:span text:style-name="T236">…</text:span><text:span text:style-name="T237"><text:s/>□　□　□　□　□</text:span></text:p>
      <text:soft-page-break/>
      <text:p text:style-name="P238"><text:span text:style-name="T239">20.</text:span><text:span text:style-name="T240">我認為校外實習對未來就業具有幫助。</text:span><text:span text:style-name="T241">…</text:span><text:span text:style-name="T242">…</text:span><text:span text:style-name="T243">………</text:span><text:span text:style-name="T244">…………</text:span><text:span text:style-name="T245">…</text:span><text:span text:style-name="T246"><text:s/>□　□　□　□　□</text:span></text:p>
      <text:p text:style-name="P247">Q2.6<text:s/>整體滿意度</text:p>
      <text:p text:style-name="P248"><text:span text:style-name="T249">21.</text:span><text:span text:style-name="T250">整體而言，我對本次校外實習課程感到滿意。</text:span><text:span text:style-name="T251">…</text:span><text:span text:style-name="T252">…</text:span><text:span text:style-name="T253">………</text:span><text:span text:style-name="T254">…</text:span><text:span text:style-name="T255">…</text:span><text:span text:style-name="T256"><text:s/>□　□　□　□　□</text:span></text:p>
      <text:p text:style-name="P257"><text:span text:style-name="T258">22.</text:span><text:span text:style-name="T259">若有機會，我願意推薦學弟妹參與校外實習。</text:span><text:span text:style-name="T260">…</text:span><text:span text:style-name="T261">…</text:span><text:span text:style-name="T262">……</text:span><text:span text:style-name="T263">…</text:span><text:span text:style-name="T264">……</text:span><text:span text:style-name="T265"><text:s/>□　□　□　□　□</text:span></text:p>
      <text:p text:style-name="P266">三、開放式問題</text:p>
      <text:p text:style-name="P267">1.本次校外實習中，您覺得最有收穫的部分是什麼？</text:p>
      <text:p text:style-name="P268"><text:s/><text:s text:c="78"/></text:p>
      <text:p text:style-name="P269"><text:s/><text:s text:c="78"/></text:p>
      <text:p text:style-name="P270"><text:s/><text:s text:c="78"/></text:p>
      <text:p text:style-name="P271">2.本次校外實習中，您覺得最需要改進的地方是什麼？</text:p>
      <text:p text:style-name="P272"><text:s/><text:s text:c="78"/></text:p>
      <text:p text:style-name="P273"><text:s/><text:s text:c="78"/></text:p>
      <text:p text:style-name="P274"><text:s/><text:s text:c="78"/></text:p>
      <text:p text:style-name="P275">3.對未來校外實習課程，您有什麼其他建議？</text:p>
      <text:p text:style-name="P276"><text:s/><text:s text:c="78"/></text:p>
      <text:p text:style-name="P277"><text:s/><text:s text:c="78"/></text:p>
      <text:p text:style-name="P278"><text:s/><text:s text:c="78"/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柔螢</meta:initial-creator>
    <dc:creator>江柔螢</dc:creator>
    <meta:creation-date>2026-08-03T06:18:00Z</meta:creation-date>
    <dc:date>2026-08-03T06:18:00Z</dc:date>
    <meta:print-date>2025-11-19T00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4" meta:row-count="15" meta:non-whitespace-character-count="1836"/>
  </office:meta>
</office:document-meta>
</file>