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新細明體" style:font-name-complex="MS Gothic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Segoe UI Emoji"/>
    </style:style>
    <style:style style:name="T54" style:parent-style-name="預設段落字型" style:family="text">
      <style:text-properties style:font-name="標楷體" style:font-name-asian="標楷體" style:font-name-complex="Segoe UI Emoji"/>
    </style:style>
    <style:style style:name="T55" style:parent-style-name="預設段落字型" style:family="text">
      <style:text-properties style:font-name="標楷體" style:font-name-asian="標楷體" style:font-name-complex="Segoe UI Emoji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Segoe UI Emoji"/>
    </style:style>
    <style:style style:name="T59" style:parent-style-name="預設段落字型" style:family="text">
      <style:text-properties style:font-name="標楷體" style:font-name-asian="標楷體" style:font-name-complex="Segoe UI Emoji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Segoe UI Emoji"/>
    </style:style>
    <style:style style:name="T65" style:parent-style-name="預設段落字型" style:family="text">
      <style:text-properties style:font-name="標楷體" style:font-name-asian="標楷體" style:font-name-complex="Segoe UI Emoji"/>
    </style:style>
    <style:style style:name="T66" style:parent-style-name="預設段落字型" style:family="text">
      <style:text-properties style:font-name="標楷體" style:font-name-asian="標楷體" style:font-name-complex="Segoe UI Emoji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name-complex="Segoe UI Emoji"/>
    </style:style>
    <style:style style:name="T73" style:parent-style-name="預設段落字型" style:family="text">
      <style:text-properties style:font-name="標楷體" style:font-name-asian="標楷體" style:font-name-complex="Segoe UI Emoji"/>
    </style:style>
    <style:style style:name="T74" style:parent-style-name="預設段落字型" style:family="text">
      <style:text-properties style:font-name="標楷體" style:font-name-asian="標楷體" style:font-name-complex="Segoe UI Emoji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Segoe UI Emoji"/>
    </style:style>
    <style:style style:name="T78" style:parent-style-name="預設段落字型" style:family="text">
      <style:text-properties style:font-name="標楷體" style:font-name-asian="標楷體" style:font-name-complex="Segoe UI Emoji"/>
    </style:style>
    <style:style style:name="T79" style:parent-style-name="預設段落字型" style:family="text">
      <style:text-properties style:font-name="標楷體" style:font-name-asian="標楷體" style:font-name-complex="Segoe UI Emoji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Segoe UI Emoji"/>
    </style:style>
    <style:style style:name="T85" style:parent-style-name="預設段落字型" style:family="text">
      <style:text-properties style:font-name="標楷體" style:font-name-asian="標楷體" style:font-name-complex="Segoe UI Emoji"/>
    </style:style>
    <style:style style:name="T86" style:parent-style-name="預設段落字型" style:family="text">
      <style:text-properties style:font-name="標楷體" style:font-name-asian="標楷體" style:font-name-complex="Segoe UI Emoji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Segoe UI Emoji"/>
    </style:style>
    <style:style style:name="T93" style:parent-style-name="預設段落字型" style:family="text">
      <style:text-properties style:font-name="標楷體" style:font-name-asian="標楷體" style:font-name-complex="Segoe UI Emoji"/>
    </style:style>
    <style:style style:name="T94" style:parent-style-name="預設段落字型" style:family="text">
      <style:text-properties style:font-name="標楷體" style:font-name-asian="標楷體" style:font-name-complex="Segoe UI Emoji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Segoe UI Emoji"/>
    </style:style>
    <style:style style:name="T98" style:parent-style-name="預設段落字型" style:family="text">
      <style:text-properties style:font-name="標楷體" style:font-name-asian="標楷體" style:font-name-complex="Segoe UI Emoji"/>
    </style:style>
    <style:style style:name="T99" style:parent-style-name="預設段落字型" style:family="text">
      <style:text-properties style:font-name="標楷體" style:font-name-asian="標楷體" style:font-name-complex="Segoe UI Emoji"/>
    </style:style>
    <style:style style:name="T100" style:parent-style-name="預設段落字型" style:family="text">
      <style:text-properties style:font-name="標楷體" style:font-name-asian="標楷體" style:font-name-complex="Segoe UI Emoji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name-complex="Segoe UI Emoji"/>
    </style:style>
    <style:style style:name="T106" style:parent-style-name="預設段落字型" style:family="text">
      <style:text-properties style:font-name="標楷體" style:font-name-asian="標楷體" style:font-name-complex="Segoe UI Emoji"/>
    </style:style>
    <style:style style:name="T107" style:parent-style-name="預設段落字型" style:family="text">
      <style:text-properties style:font-name="標楷體" style:font-name-asian="標楷體" style:font-name-complex="Segoe UI Emoji"/>
    </style:style>
    <style:style style:name="T108" style:parent-style-name="預設段落字型" style:family="text">
      <style:text-properties style:font-name="標楷體" style:font-name-asian="標楷體" style:font-name-complex="Segoe UI Emoji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name-complex="Segoe UI Emoji"/>
    </style:style>
    <style:style style:name="T116" style:parent-style-name="預設段落字型" style:family="text">
      <style:text-properties style:font-name="標楷體" style:font-name-asian="標楷體" style:font-name-complex="Segoe UI Emoji"/>
    </style:style>
    <style:style style:name="T117" style:parent-style-name="預設段落字型" style:family="text">
      <style:text-properties style:font-name="標楷體" style:font-name-asian="標楷體" style:font-name-complex="Segoe UI Emoji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name-complex="Segoe UI Emoji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name-complex="Segoe UI Emoji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name-complex="Segoe UI Emoji"/>
    </style:style>
    <style:style style:name="T134" style:parent-style-name="預設段落字型" style:family="text">
      <style:text-properties style:font-name="標楷體" style:font-name-asian="標楷體" style:font-name-complex="Segoe UI Emoji"/>
    </style:style>
    <style:style style:name="T135" style:parent-style-name="預設段落字型" style:family="text">
      <style:text-properties style:font-name="標楷體" style:font-name-asian="標楷體" style:font-name-complex="Segoe UI Emoji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name-complex="Segoe UI Emoji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font-name-complex="Segoe UI Emoji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name-complex="Segoe UI Emoji"/>
    </style:style>
    <style:style style:name="T153" style:parent-style-name="預設段落字型" style:family="text">
      <style:text-properties style:font-name="標楷體" style:font-name-asian="標楷體" style:font-name-complex="Segoe UI Emoji"/>
    </style:style>
    <style:style style:name="T154" style:parent-style-name="預設段落字型" style:family="text">
      <style:text-properties style:font-name="標楷體" style:font-name-asian="標楷體" style:font-name-complex="Segoe UI Emoji"/>
    </style:style>
    <style:style style:name="T155" style:parent-style-name="預設段落字型" style:family="text">
      <style:text-properties style:font-name="標楷體" style:font-name-asian="標楷體" style:font-name-complex="Segoe UI Emoji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name-complex="Segoe UI Emoji"/>
    </style:style>
    <style:style style:name="T163" style:parent-style-name="預設段落字型" style:family="text">
      <style:text-properties style:font-name="標楷體" style:font-name-asian="標楷體" style:font-name-complex="Segoe UI Emoji"/>
    </style:style>
    <style:style style:name="T164" style:parent-style-name="預設段落字型" style:family="text">
      <style:text-properties style:font-name="標楷體" style:font-name-asian="標楷體" style:font-name-complex="Segoe UI Emoji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name-complex="Segoe UI Emoji"/>
    </style:style>
    <style:style style:name="T168" style:parent-style-name="預設段落字型" style:family="text">
      <style:text-properties style:font-name="標楷體" style:font-name-asian="標楷體" style:font-name-complex="Segoe UI Emoji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font-name-complex="Segoe UI Emoji"/>
    </style:style>
    <style:style style:name="T174" style:parent-style-name="預設段落字型" style:family="text">
      <style:text-properties style:font-name="標楷體" style:font-name-asian="標楷體" style:font-name-complex="Segoe UI Emoji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name-complex="Segoe UI Emoji"/>
    </style:style>
    <style:style style:name="T180" style:parent-style-name="預設段落字型" style:family="text">
      <style:text-properties style:font-name="標楷體" style:font-name-asian="標楷體" style:font-name-complex="Segoe UI Emoji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name-complex="Segoe UI Emoji"/>
    </style:style>
    <style:style style:name="T186" style:parent-style-name="預設段落字型" style:family="text">
      <style:text-properties style:font-name="標楷體" style:font-name-asian="標楷體" style:font-name-complex="Segoe UI Emoji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Segoe UI Emoji"/>
    </style:style>
    <style:style style:name="T193" style:parent-style-name="預設段落字型" style:family="text">
      <style:text-properties style:font-name="標楷體" style:font-name-asian="標楷體" style:font-name-complex="Segoe UI Emoji"/>
    </style:style>
    <style:style style:name="T194" style:parent-style-name="預設段落字型" style:family="text">
      <style:text-properties style:font-name="標楷體" style:font-name-asian="標楷體" style:font-name-complex="Segoe UI Emoji"/>
    </style:style>
    <style:style style:name="T195" style:parent-style-name="預設段落字型" style:family="text">
      <style:text-properties style:font-name="標楷體" style:font-name-asian="標楷體" style:font-name-complex="Segoe UI Emoji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name-complex="Segoe UI Emoji"/>
    </style:style>
    <style:style style:name="T199" style:parent-style-name="預設段落字型" style:family="text">
      <style:text-properties style:font-name="標楷體" style:font-name-asian="標楷體" style:font-name-complex="Segoe UI Emoji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name-complex="Segoe UI Emoji"/>
    </style:style>
    <style:style style:name="T205" style:parent-style-name="預設段落字型" style:family="text">
      <style:text-properties style:font-name="標楷體" style:font-name-asian="標楷體" style:font-name-complex="Segoe UI Emoji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name-complex="Segoe UI Emoji"/>
    </style:style>
    <style:style style:name="T211" style:parent-style-name="預設段落字型" style:family="text">
      <style:text-properties style:font-name="標楷體" style:font-name-asian="標楷體" style:font-name-complex="Segoe UI Emoji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name-complex="Segoe UI Emoji"/>
    </style:style>
    <style:style style:name="T217" style:parent-style-name="預設段落字型" style:family="text">
      <style:text-properties style:font-name="標楷體" style:font-name-asian="標楷體" style:font-name-complex="Segoe UI Emoji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font-name-complex="Segoe UI Emoji"/>
    </style:style>
    <style:style style:name="T224" style:parent-style-name="預設段落字型" style:family="text">
      <style:text-properties style:font-name="標楷體" style:font-name-asian="標楷體" style:font-name-complex="Segoe UI Emoji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font-name-complex="Segoe UI Emoji"/>
    </style:style>
    <style:style style:name="T228" style:parent-style-name="預設段落字型" style:family="text">
      <style:text-properties style:font-name="標楷體" style:font-name-asian="標楷體" style:font-name-complex="Segoe UI Emoji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font-name-complex="Segoe UI Emoji"/>
    </style:style>
    <style:style style:name="T234" style:parent-style-name="預設段落字型" style:family="text">
      <style:text-properties style:font-name="標楷體" style:font-name-asian="標楷體" style:font-name-complex="Segoe UI Emoji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name-complex="Segoe UI Emoji"/>
    </style:style>
    <style:style style:name="T240" style:parent-style-name="預設段落字型" style:family="text">
      <style:text-properties style:font-name="標楷體" style:font-name-asian="標楷體" style:font-name-complex="Segoe UI Emoji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font-name-complex="Segoe UI Emoji"/>
    </style:style>
    <style:style style:name="T246" style:parent-style-name="預設段落字型" style:family="text">
      <style:text-properties style:font-name="標楷體" style:font-name-asian="標楷體" style:font-name-complex="Segoe UI Emoji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font-name-complex="Segoe UI Emoji"/>
    </style:style>
    <style:style style:name="T263" style:parent-style-name="預設段落字型" style:family="text">
      <style:text-properties style:font-name="標楷體" style:font-name-asian="標楷體" style:font-name-complex="Segoe UI Emoji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font-name-complex="Segoe UI Emoji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font-name-complex="Segoe UI Emoji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2" text:anchor-type="paragraph" svg:x="-0.40833in" svg:y="-0.60833in" svg:width="1.25in" svg:height="0.375in" style:rel-width="scale" style:rel-height="scale"><draw:text-box><text:p text:style-name="P3"><text:span text:style-name="T4">Q0.B-</text:span><text:span text:style-name="T5">22</text:span></text:p><text:p text:style-name="內文"/></draw:text-box><svg:title/><svg:desc/></draw:frame></text:span><text:span text:style-name="T6">康寧學校財團法人康寧大學企業管理科</text:span></text:p>
      <text:p text:style-name="P7">教師回饋表單</text:p>
      <text:p text:style-name="P8">一、基本資料</text:p>
      <text:p text:style-name="內文"><text:span text:style-name="T9"><text:s text:c="5"/></text:span><text:span text:style-name="T10">學生姓名</text:span><text:span text:style-name="T11">：</text:span><text:span text:style-name="T12">　</text:span><text:span text:style-name="T13">　　　　　　</text:span><text:span text:style-name="T14">　</text:span><text:span text:style-name="T15">　　　　</text:span><text:span text:style-name="T16">學號</text:span><text:span text:style-name="T17">：</text:span><text:span text:style-name="T18">　</text:span><text:span text:style-name="T19">　　　　　　</text:span><text:span text:style-name="T20">　</text:span><text:span text:style-name="T21">　</text:span></text:p>
      <text:p text:style-name="內文"><text:span text:style-name="T22"><text:s text:c="5"/></text:span><text:span text:style-name="T23">系科</text:span><text:span text:style-name="T24">：</text:span><text:span text:style-name="T25">　</text:span><text:span text:style-name="T26">　　　　　　</text:span><text:span text:style-name="T27">　</text:span><text:span text:style-name="T28">　　　　　　</text:span><text:span text:style-name="T29">班級</text:span><text:span text:style-name="T30">：</text:span><text:span text:style-name="T31">　</text:span><text:span text:style-name="T32">　　　　　　</text:span><text:span text:style-name="T33">　</text:span><text:span text:style-name="T34">　</text:span></text:p>
      <text:p text:style-name="內文"><text:span text:style-name="T35"><text:s text:c="5"/></text:span><text:span text:style-name="T36">實習單位</text:span><text:span text:style-name="T37">：</text:span><text:span text:style-name="T38">　</text:span><text:span text:style-name="T39">　　　　　　　　　　　　　　</text:span><text:span text:style-name="T40">　</text:span><text:span text:style-name="T41">　</text:span></text:p>
      <text:p text:style-name="內文"><text:span text:style-name="T42"><text:s text:c="5"/>指導老師：</text:span><text:span text:style-name="T43">　</text:span><text:span text:style-name="T44">　　　　　　</text:span><text:span text:style-name="T45">　</text:span><text:span text:style-name="T46">　</text:span></text:p>
      <text:p text:style-name="P47">二、學生實習心得品質評估（勾選）</text:p>
      <text:p text:style-name="內文"><text:span text:style-name="T48"><text:s text:c="2"/></text:span><text:span text:style-name="T49">1️</text:span><text:span text:style-name="T50">.</text:span><text:span text:style-name="T51"><text:s/></text:span><text:span text:style-name="T52">心得完整度</text:span></text:p>
      <text:p text:style-name="內文"><text:span text:style-name="T53"><text:s/></text:span><text:span text:style-name="T54"><text:s text:c="2"/></text:span><text:span text:style-name="T55"><text:s/>□</text:span><text:span text:style-name="T56">(1)</text:span><text:span text:style-name="T57">非常完整（工作內容具體、敘述清楚）</text:span></text:p>
      <text:p text:style-name="內文"><text:span text:style-name="T58"><text:s text:c="3"/></text:span><text:span text:style-name="T59"><text:s/>□</text:span><text:span text:style-name="T60">(</text:span><text:span text:style-name="T61">2</text:span><text:span text:style-name="T62">)</text:span><text:span text:style-name="T63">尚可（內容大致清楚，但細節可再補充）</text:span></text:p>
      <text:p text:style-name="內文"><text:span text:style-name="T64"><text:s/></text:span><text:span text:style-name="T65"><text:s text:c="3"/></text:span><text:span text:style-name="T66">□</text:span><text:span text:style-name="T67">(</text:span><text:span text:style-name="T68">3</text:span><text:span text:style-name="T69">)</text:span><text:span text:style-name="T70">待加強（偏向流水帳或描述不清）</text:span></text:p>
      <text:p text:style-name="P71"><text:s text:c="2"/>2️.<text:s/>反思深度</text:p>
      <text:p text:style-name="內文"><text:span text:style-name="T72"><text:s text:c="2"/></text:span><text:span text:style-name="T73"><text:s text:c="2"/></text:span><text:span text:style-name="T74">□</text:span><text:span text:style-name="T75">(1)</text:span><text:span text:style-name="T76">能清楚反思學習收穫與問題</text:span></text:p>
      <text:p text:style-name="內文"><text:span text:style-name="T77"><text:s text:c="2"/></text:span><text:span text:style-name="T78"><text:s text:c="2"/></text:span><text:span text:style-name="T79">□</text:span><text:span text:style-name="T80">(</text:span><text:span text:style-name="T81">2</text:span><text:span text:style-name="T82">)</text:span><text:span text:style-name="T83">有經驗描述，但反思不足</text:span></text:p>
      <text:p text:style-name="內文"><text:span text:style-name="T84"><text:s text:c="2"/></text:span><text:span text:style-name="T85"><text:s text:c="2"/></text:span><text:span text:style-name="T86">□</text:span><text:span text:style-name="T87">(</text:span><text:span text:style-name="T88">3</text:span><text:span text:style-name="T89">)</text:span><text:span text:style-name="T90">以事件記錄為主，缺乏思考</text:span></text:p>
      <text:p text:style-name="P91"><text:s text:c="2"/>3️.<text:s/>課堂與實務連結</text:p>
      <text:p text:style-name="內文"><text:span text:style-name="T92"><text:s text:c="2"/></text:span><text:span text:style-name="T93"><text:s text:c="2"/></text:span><text:span text:style-name="T94">□</text:span><text:span text:style-name="T95">(1)</text:span><text:span text:style-name="T96">能連結課堂所學與實務經驗</text:span></text:p>
      <text:p text:style-name="內文"><text:span text:style-name="T97"><text:s/></text:span><text:span text:style-name="T98"><text:s text:c="2"/></text:span><text:span text:style-name="T99"><text:s/></text:span><text:span text:style-name="T100">□</text:span><text:span text:style-name="T101">(</text:span><text:span text:style-name="T102">2</text:span><text:span text:style-name="T103">)</text:span><text:span text:style-name="T104">有嘗試連結，但說明不夠具體</text:span></text:p>
      <text:p text:style-name="內文"><text:span text:style-name="T105"><text:s/></text:span><text:span text:style-name="T106"><text:s text:c="2"/></text:span><text:span text:style-name="T107"><text:s/></text:span><text:span text:style-name="T108">□</text:span><text:span text:style-name="T109">(</text:span><text:span text:style-name="T110">3</text:span><text:span text:style-name="T111">)</text:span><text:span text:style-name="T112">尚未看到課堂連結</text:span></text:p>
      <text:p text:style-name="P113">三、學生學習表現觀察（可複選）</text:p>
      <text:p text:style-name="P114"><text:s text:c="2"/>4️.請勾選教師觀察到的學習表現：</text:p>
      <text:p text:style-name="內文"><text:span text:style-name="T115"><text:s text:c="2"/></text:span><text:span text:style-name="T116"><text:s text:c="2"/></text:span><text:span text:style-name="T117">□</text:span><text:span text:style-name="T118">(1)</text:span><text:span text:style-name="T119">主動學習</text:span><text:span text:style-name="T120"><text:s text:c="3"/></text:span><text:span text:style-name="T121"><text:s text:c="6"/></text:span><text:span text:style-name="T122">□</text:span><text:span text:style-name="T123">(</text:span><text:span text:style-name="T124">2</text:span><text:span text:style-name="T125">)</text:span><text:span text:style-name="T126">願意嘗試新任務</text:span><text:span text:style-name="T127"><text:s text:c="3"/></text:span><text:span text:style-name="T128">□</text:span><text:span text:style-name="T129">(</text:span><text:span text:style-name="T130">3</text:span><text:span text:style-name="T131">)</text:span><text:span text:style-name="T132">溝通表現良好</text:span></text:p>
      <text:p text:style-name="內文"><text:span text:style-name="T133"><text:s text:c="2"/></text:span><text:span text:style-name="T134"><text:s text:c="2"/></text:span><text:span text:style-name="T135">□</text:span><text:span text:style-name="T136">(</text:span><text:span text:style-name="T137">4</text:span><text:span text:style-name="T138">)</text:span><text:span text:style-name="T139">能接受回饋並修正</text:span><text:span text:style-name="T140"><text:s/></text:span><text:span text:style-name="T141">□</text:span><text:span text:style-name="T142">(</text:span><text:span text:style-name="T143">5</text:span><text:span text:style-name="T144">)</text:span><text:span text:style-name="T145">責任感佳</text:span><text:span text:style-name="T146"><text:s text:c="9"/></text:span><text:span text:style-name="T147">□</text:span><text:span text:style-name="T148">(</text:span><text:span text:style-name="T149">6</text:span><text:span text:style-name="T150">)</text:span><text:span text:style-name="T151">仍需加強主動性</text:span></text:p>
      <text:p text:style-name="內文"><text:span text:style-name="T152"><text:s/></text:span><text:span text:style-name="T153"><text:s text:c="2"/></text:span><text:span text:style-name="T154"><text:s/></text:span><text:span text:style-name="T155">□</text:span><text:span text:style-name="T156">(</text:span><text:span text:style-name="T157">7</text:span><text:span text:style-name="T158">)</text:span><text:span text:style-name="T159">仍需加強反思能力</text:span></text:p>
      <text:p text:style-name="P160">四、整體評價（量表）五點量表（非常不同意 → 非常同意）</text:p>
      <text:p text:style-name="P161"><text:s text:c="2"/>5️.學生能清楚表達自己的實習內容與學習重點</text:p>
      <text:p text:style-name="內文"><text:span text:style-name="T162"><text:s text:c="2"/></text:span><text:span text:style-name="T163"><text:s text:c="2"/></text:span><text:span text:style-name="T164">□</text:span><text:span text:style-name="T165">(1)</text:span><text:span text:style-name="T166">非常不同意</text:span><text:span text:style-name="T167"><text:s text:c="2"/></text:span><text:span text:style-name="T168">□</text:span><text:span text:style-name="T169">(</text:span><text:span text:style-name="T170">2</text:span><text:span text:style-name="T171">)</text:span><text:span text:style-name="T172">不同意</text:span><text:span text:style-name="T173"><text:s text:c="2"/></text:span><text:span text:style-name="T174">□</text:span><text:span text:style-name="T175">(</text:span><text:span text:style-name="T176">3</text:span><text:span text:style-name="T177">)</text:span><text:span text:style-name="T178">普通</text:span><text:span text:style-name="T179"><text:s text:c="2"/></text:span><text:span text:style-name="T180">□</text:span><text:span text:style-name="T181">(</text:span><text:span text:style-name="T182">4</text:span><text:span text:style-name="T183">)</text:span><text:span text:style-name="T184">同意</text:span><text:span text:style-name="T185"><text:s text:c="2"/></text:span><text:span text:style-name="T186">□</text:span><text:span text:style-name="T187">(</text:span><text:span text:style-name="T188">5</text:span><text:span text:style-name="T189">)</text:span><text:span text:style-name="T190">非常同意</text:span></text:p>
      <text:p text:style-name="P191"><text:s text:c="2"/>6️.學生具備基本的實習態度與學習投入度</text:p>
      <text:p text:style-name="內文"><text:span text:style-name="T192"><text:s/></text:span><text:span text:style-name="T193"><text:s text:c="2"/></text:span><text:span text:style-name="T194"><text:s/></text:span><text:span text:style-name="T195">□</text:span><text:span text:style-name="T196">(1)</text:span><text:span text:style-name="T197">非常不同意</text:span><text:span text:style-name="T198"><text:s text:c="2"/></text:span><text:span text:style-name="T199">□</text:span><text:span text:style-name="T200">(</text:span><text:span text:style-name="T201">2</text:span><text:span text:style-name="T202">)</text:span><text:span text:style-name="T203">不同意</text:span><text:span text:style-name="T204"><text:s text:c="2"/></text:span><text:span text:style-name="T205">□</text:span><text:span text:style-name="T206">(</text:span><text:span text:style-name="T207">3</text:span><text:span text:style-name="T208">)</text:span><text:span text:style-name="T209">普通</text:span><text:span text:style-name="T210"><text:s text:c="2"/></text:span><text:span text:style-name="T211">□</text:span><text:span text:style-name="T212">(</text:span><text:span text:style-name="T213">4</text:span><text:span text:style-name="T214">)</text:span><text:span text:style-name="T215">同意</text:span><text:span text:style-name="T216"><text:s text:c="2"/></text:span><text:span text:style-name="T217">□</text:span><text:span text:style-name="T218">(</text:span><text:span text:style-name="T219">5</text:span><text:span text:style-name="T220">)</text:span><text:span text:style-name="T221">非常同意</text:span></text:p>
      <text:p text:style-name="P222"><text:s text:c="2"/>7️.本次實習對學生專業能力有實質幫助</text:p>
      <text:p text:style-name="內文"><text:span text:style-name="T223"><text:s text:c="4"/></text:span><text:span text:style-name="T224">□</text:span><text:span text:style-name="T225">(1)</text:span><text:span text:style-name="T226">非常不同意</text:span><text:span text:style-name="T227"><text:s text:c="2"/></text:span><text:span text:style-name="T228">□</text:span><text:span text:style-name="T229">(</text:span><text:span text:style-name="T230">2</text:span><text:span text:style-name="T231">)</text:span><text:span text:style-name="T232">不同意</text:span><text:span text:style-name="T233"><text:s text:c="2"/></text:span><text:span text:style-name="T234">□</text:span><text:span text:style-name="T235">(</text:span><text:span text:style-name="T236">3</text:span><text:span text:style-name="T237">)</text:span><text:span text:style-name="T238">普通</text:span><text:span text:style-name="T239"><text:s text:c="2"/></text:span><text:span text:style-name="T240">□</text:span><text:span text:style-name="T241">(</text:span><text:span text:style-name="T242">4</text:span><text:span text:style-name="T243">)</text:span><text:span text:style-name="T244">同意</text:span><text:span text:style-name="T245"><text:s text:c="2"/></text:span><text:span text:style-name="T246">□</text:span><text:span text:style-name="T247">(</text:span><text:span text:style-name="T248">5</text:span><text:span text:style-name="T249">)</text:span><text:span text:style-name="T250">非常同意</text:span></text:p>
      <text:p text:style-name="P251">五、教師文字回饋</text:p>
      <text:p text:style-name="P252"><text:s text:c="2"/>8️.教師肯定與回饋<text:s/>(範例:你在＿＿方面表現不錯，顯示你已開始＿＿。)</text:p>
      <text:p text:style-name="P253"><text:s text:c="71"/></text:p>
      <text:p text:style-name="P254"><text:s text:c="71"/></text:p>
      <text:soft-page-break/>
      <text:p text:style-name="P255"><text:s text:c="71"/></text:p>
      <text:p text:style-name="P256"><text:s text:c="2"/>9️.教師建議（下階段努力方向）(範例:建議未來可加強＿，讓學習更完整。)</text:p>
      <text:p text:style-name="P257"><text:s text:c="71"/></text:p>
      <text:p text:style-name="P258"><text:s text:c="71"/></text:p>
      <text:p text:style-name="內文"><text:span text:style-name="T259"><text:s text:c="70"/></text:span></text:p>
      <text:p text:style-name="P260">六、是否建議通過／認定（如需成績或紀錄）</text:p>
      <text:p text:style-name="P261"><text:s text:c="2"/>10️.教師整體判斷</text:p>
      <text:p text:style-name="內文"><text:span text:style-name="T262"><text:s text:c="4"/></text:span><text:span text:style-name="T263">□</text:span><text:span text:style-name="T264">(</text:span><text:span text:style-name="T265">1</text:span><text:span text:style-name="T266">)</text:span><text:span text:style-name="T267">表現優良</text:span><text:span text:style-name="T268"><text:s text:c="2"/></text:span><text:span text:style-name="T269">□</text:span><text:span text:style-name="T270">(</text:span><text:span text:style-name="T271">2</text:span><text:span text:style-name="T272">)</text:span><text:span text:style-name="T273">表現符合課程要求</text:span><text:span text:style-name="T274"><text:s/></text:span><text:span text:style-name="T275"><text:s/></text:span><text:span text:style-name="T276">□</text:span><text:span text:style-name="T277">(</text:span><text:span text:style-name="T278">3</text:span><text:span text:style-name="T279">)</text:span><text:span text:style-name="T280">尚需補充或修正後再認定</text:span></text:p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鍾珮珊</meta:initial-creator>
    <dc:creator>江柔螢</dc:creator>
    <meta:creation-date>2026-08-03T06:16:00Z</meta:creation-date>
    <dc:date>2026-08-03T06:16:00Z</dc:date>
    <meta:template xlink:href="Normal" xlink:type="simple"/>
    <meta:editing-cycles>2</meta:editing-cycles>
    <meta:editing-duration>PT0S</meta:editing-duration>
    <meta:document-statistic meta:page-count="2" meta:paragraph-count="2" meta:word-count="207" meta:character-count="1391" meta:row-count="9" meta:non-whitespace-character-count="1186"/>
  </office:meta>
</office:document-meta>
</file>