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94in">
        <style:tab-stops>
          <style:tab-stop style:type="left" style:position="0.325in"/>
          <style:tab-stop style:type="center" style:position="2.91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top="0.0611in" fo:margin-left="0.2923in">
        <style:tab-stops/>
      </style:paragraph-properties>
    </style:style>
    <style:style style:name="T6" style:parent-style-name="預設段落字型" style:family="text">
      <style:text-properties style:font-name="Cambria" fo:font-weight="bold" style:font-weight-asian="bold" style:text-scale="105%" fo:font-size="14pt" style:font-size-asian="14pt"/>
    </style:style>
    <style:style style:name="T7" style:parent-style-name="預設段落字型" style:family="text">
      <style:text-properties style:font-name="Cambria" fo:font-weight="bold" style:font-weight-asian="bold" fo:letter-spacing="-0.0069in" style:text-scale="105%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Standard" style:family="paragraph">
      <style:paragraph-properties fo:text-align="center" fo:margin-bottom="0.0833in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3" style:parent-style-name="Standard" style:family="paragraph">
      <style:paragraph-properties style:snap-to-layout-grid="false" fo:text-align="end" fo:margin-bottom="0.0833in"/>
    </style:style>
    <style:style style:name="TableColumn15" style:family="table-column">
      <style:table-column-properties style:column-width="1.2444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Column17" style:family="table-column">
      <style:table-column-properties style:column-width="1.4243in" style:use-optimal-column-width="false"/>
    </style:style>
    <style:style style:name="TableColumn18" style:family="table-column">
      <style:table-column-properties style:column-width="2.734in" style:use-optimal-column-width="false"/>
    </style:style>
    <style:style style:name="Table14" style:family="table">
      <style:table-properties style:width="6.875in" fo:margin-left="0in" table:align="center"/>
    </style:style>
    <style:style style:name="TableRow19" style:family="table-row">
      <style:table-row-properties style:min-row-height="0.597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1666in" fo:margin-bottom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1666in" fo:margin-bottom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top="0.1944in" fo:margin-bottom="0.1944in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63in" style:use-optimal-row-height="false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1666in" fo:margin-bottom="0.16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1666in" fo:margin-bottom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2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1944in" fo:margin-bottom="0.1944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85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1944in" fo:margin-bottom="0.1944in"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9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1944in" fo:margin-bottom="0.1944in" fo:line-height="150%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1944in" fo:margin-bottom="0.1944in"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margin-top="0.1944in" fo:margin-bottom="0.1944in" style:line-height-at-least="0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top="0.125in" fo:line-height="0.2777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 fo:margin-top="0.125in" fo:line-height="0.2777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Standard" style:family="paragraph">
      <style:paragraph-properties fo:text-align="justify" fo:margin-top="0.125in" fo:line-height="0.2777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Standard" style:family="paragraph">
      <style:paragraph-properties fo:text-align="justify" fo:margin-top="0.125in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9" style:parent-style-name="Standard" style:family="paragraph">
      <style:paragraph-properties fo:text-align="justify" fo:margin-top="0.125in" fo:line-height="0.2777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" style:parent-style-name="Standard" style:family="paragraph">
      <style:paragraph-properties fo:text-align="justify" fo:margin-top="0.125in" fo:line-height="0.2777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2" style:parent-style-name="Standard" style:family="paragraph">
      <style:paragraph-properties fo:text-align="justify" fo:margin-top="0.125in" fo:line-height="0.2777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3" style:parent-style-name="Standard" style:family="paragraph">
      <style:paragraph-properties fo:margin-top="0.125in"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4" style:parent-style-name="Standard" style:family="paragraph">
      <style:paragraph-properties fo:text-align="justify" fo:margin-top="0.125in" fo:line-height="0.2777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5" style:parent-style-name="Standard" style:family="paragraph">
      <style:paragraph-properties fo:text-align="justify" fo:margin-top="0.125in" fo:line-height="0.2777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6" style:parent-style-name="Standard" style:family="paragraph">
      <style:paragraph-properties fo:text-align="justify" fo:margin-top="0.125in" fo:line-height="0.2777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7" style:parent-style-name="Standard" style:family="paragraph">
      <style:paragraph-properties fo:text-align="justify" fo:margin-top="0.125in" fo:line-height="0.2777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18" style:family="table-row">
      <style:table-row-properties style:min-row-height="3.5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0.3055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top="0.1666in" fo:margin-bottom="0.1666in" fo:line-height="0.2777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Standard" style:family="paragraph">
      <style:paragraph-properties fo:text-align="justify" fo:margin-top="0.1666in" fo:margin-bottom="0.1666in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6" style:parent-style-name="Standard" style:family="paragraph">
      <style:paragraph-properties fo:text-align="justify" fo:margin-top="0.1666in" fo:margin-bottom="0.1666in" fo:line-height="0.2777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6" style:parent-style-name="Standard" style:family="paragraph">
      <style:paragraph-properties fo:text-align="justify" fo:margin-top="0.1666in" fo:margin-bottom="0.1666in" fo:line-height="0.2777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6" style:parent-style-name="Standard" style:family="paragraph">
      <style:paragraph-properties fo:text-align="justify" fo:margin-top="0.1666in" fo:margin-bottom="0.1666in" fo:line-height="0.2777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6" style:parent-style-name="Standard" style:family="paragraph">
      <style:paragraph-properties fo:text-align="justify" fo:margin-top="0.1666in" fo:margin-bottom="0.1666in" fo:line-height="0.2777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96" style:family="table-row">
      <style:table-row-properties style:min-row-height="3.538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302" style:family="table-column">
      <style:table-column-properties style:column-width="2.9833in" style:use-optimal-column-width="false"/>
    </style:style>
    <style:style style:name="TableColumn303" style:family="table-column">
      <style:table-column-properties style:column-width="2.984in" style:use-optimal-column-width="false"/>
    </style:style>
    <style:style style:name="Table301" style:family="table">
      <style:table-properties style:width="5.9673in" fo:margin-left="0in" table:align="center"/>
    </style:style>
    <style:style style:name="TableRow304" style:family="table-row">
      <style:table-row-properties style:min-row-height="1.405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Paragraph" style:family="paragraph">
      <style:paragraph-properties fo:text-align="center" fo:margin-top="0.0076in" fo:line-height="100%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ableParagraph" style:family="paragraph">
      <style:paragraph-properties fo:text-align="center" fo:margin-top="0.0076in" fo:line-height="100%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Paragraph" style:family="paragraph">
      <style:paragraph-properties fo:text-align="center" fo:margin-top="0.0076in" fo:line-height="100%" fo:margin-left="0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313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314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text-align="center" fo:margin-top="0.0076in" fo:line-height="100%" fo:margin-left="0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318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319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ableRow320" style:family="table-row">
      <style:table-row-properties style:min-row-height="1.172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ableParagraph" style:family="paragraph">
      <style:paragraph-properties fo:text-align="center" fo:margin-top="0.0076in" fo:line-height="100%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Paragraph" style:family="paragraph">
      <style:paragraph-properties fo:text-align="center" fo:margin-top="0.0076in" fo:line-height="100%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ableParagraph" style:family="paragraph">
      <style:paragraph-properties fo:text-align="center" fo:margin-top="0.0076in" fo:line-height="100%" fo:margin-left="0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329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330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Paragraph" style:family="paragraph">
      <style:paragraph-properties fo:text-align="center" fo:margin-top="0.0076in" fo:line-height="100%" fo:margin-left="0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334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335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P336" style:parent-style-name="Standard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1.646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43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44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45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46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47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48" style:parent-style-name="Standard" style:family="paragraph">
      <style:paragraph-properties fo:margin-left="-0.4916in" fo:margin-right="-0.3631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Standard" style:family="paragraph">
      <style:paragraph-properties fo:margin-left="-0.4916in" fo:margin-right="-0.3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0" style:parent-style-name="Standard" style:family="paragraph">
      <style:paragraph-properties fo:margin-left="-0.4916in" fo:margin-right="-0.363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z-index="251659264" draw:id="id0" draw:style-name="a0" draw:name="Textbox 2" text:anchor-type="paragraph" svg:x="0.88333in" svg:y="-0.06667in" svg:width="1.25in" svg:height="0.375in" style:rel-width="scale" style:rel-height="scale"><draw:text-box><text:p text:style-name="P5"><text:span text:style-name="T6">Q0.B-</text:span><text:span text:style-name="T7">10</text:span></text:p></draw:text-box><svg:title/><svg:desc/></draw:frame></text:span><text:span text:style-name="T8">康寧學校財團法人康寧大學</text:span></text:p>
      <text:p text:style-name="P9"><text:span text:style-name="T10">校外實習學生訪視輔導</text:span><text:span text:style-name="T11">紀</text:span><text:span text:style-name="T12">錄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系</text:span><text:span text:style-name="T23">/科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生姓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實習</text:span></text:p>
            <text:p text:style-name="P35"><text:span text:style-name="T36">單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部門別</text:span></text:p>
            <text:p text:style-name="P42"><text:span text:style-name="T43">（上班班別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合作機構</text:p>
            <text:p text:style-name="P49"><text:span text:style-name="T50">單位主管姓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訪視</text:span><text:span text:style-name="T57">日期</text:span></text:p>
          </table:table-cell>
          <table:table-cell table:style-name="TableCell58" table:number-columns-spanned="3">
            <text:p text:style-name="P59"><text:span text:style-name="T60">年　　　　月　　　　日　　　　時　　　　分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訪視人員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訪視方式</text:span></text:p>
          </table:table-cell>
          <table:table-cell table:style-name="TableCell70" table:number-columns-spanned="3">
            <text:p text:style-name="P71"><text:span text:style-name="T72">□</text:span><text:span text:style-name="T73">現場</text:span><text:span text:style-name="T74">訪視</text:span></text:p>
            <text:p text:style-name="P75"><text:span text:style-name="T76">□</text:span><text:span text:style-name="T77">採其他訪視方式，請詳述原因：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住宿調查</text:span></text:p>
          </table:table-cell>
          <table:table-cell table:style-name="TableCell82" table:number-columns-spanned="3">
            <text:p text:style-name="P83"><text:span text:style-name="T84">□家裡 <text:s text:c="4"/>□學校宿舍　　　□公司宿舍　　　□租屋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學生實習</text:span></text:p>
            <text:p text:style-name="P89"><text:span text:style-name="T90">概況</text:span></text:p>
          </table:table-cell>
          <table:table-cell table:style-name="TableCell91" table:number-columns-spanned="3">
            <text:p text:style-name="P92"><text:span text:style-name="T93">依據與學生訪談狀況給分</text:span></text:p>
            <text:p text:style-name="P94"><text:span text:style-name="T95">（極不佳：1、不佳：2、可：3、佳：4、極佳：5）</text:span><text:span text:style-name="T96"><text:s/></text:span><text:span text:style-name="T97"><text:s/>1<text:s/></text:span><text:span text:style-name="T98"><text:s/></text:span><text:span text:style-name="T99">2<text:s/></text:span><text:span text:style-name="T100"><text:s/></text:span><text:span text:style-name="T101">3<text:s/></text:span><text:span text:style-name="T102"><text:s/></text:span><text:span text:style-name="T103">4<text:s/></text:span><text:span text:style-name="T104"><text:s/></text:span><text:span text:style-name="T105">5</text:span><text:span text:style-name="T106"><text:s/></text:span></text:p>
            <text:p text:style-name="P107"><text:span text:style-name="T108">工作態度與積極度………</text:span><text:span text:style-name="T109">………………………□</text:span><text:span text:style-name="T110"><text:s/></text:span><text:span text:style-name="T111">□</text:span><text:span text:style-name="T112"><text:s/></text:span><text:span text:style-name="T113">□</text:span><text:span text:style-name="T114"><text:s/></text:span><text:span text:style-name="T115">□</text:span><text:span text:style-name="T116"><text:s/></text:span><text:span text:style-name="T117">□</text:span></text:p>
            <text:p text:style-name="P118"><text:span text:style-name="T119">工作量合理性…………</text:span><text:span text:style-name="T120">…………………………□</text:span><text:span text:style-name="T121"><text:s/></text:span><text:span text:style-name="T122">□</text:span><text:span text:style-name="T123"><text:s/></text:span><text:span text:style-name="T124">□</text:span><text:span text:style-name="T125"><text:s/></text:span><text:span text:style-name="T126">□</text:span><text:span text:style-name="T127"><text:s/></text:span><text:span text:style-name="T128">□</text:span></text:p>
            <text:p text:style-name="P129"><text:span text:style-name="T130">工作時間合理性</text:span><text:span text:style-name="T131">………</text:span><text:span text:style-name="T132">…………………………□</text:span><text:span text:style-name="T133"><text:s/></text:span><text:span text:style-name="T134">□</text:span><text:span text:style-name="T135"><text:s/></text:span><text:span text:style-name="T136">□</text:span><text:span text:style-name="T137"><text:s/></text:span><text:span text:style-name="T138">□</text:span><text:span text:style-name="T139"><text:s/></text:span><text:span text:style-name="T140">□</text:span></text:p>
            <text:p text:style-name="P141"><text:span text:style-name="T142">工作內容熟悉程度……</text:span><text:span text:style-name="T143">…………………………□</text:span><text:span text:style-name="T144"><text:s/></text:span><text:span text:style-name="T145">□</text:span><text:span text:style-name="T146"><text:s/></text:span><text:span text:style-name="T147">□</text:span><text:span text:style-name="T148"><text:s/></text:span><text:span text:style-name="T149">□</text:span><text:span text:style-name="T150"><text:s/></text:span><text:span text:style-name="T151">□</text:span></text:p>
            <text:p text:style-name="P152"><text:span text:style-name="T153">工作出勤情形…………</text:span><text:span text:style-name="T154">…………………………□</text:span><text:span text:style-name="T155"><text:s/></text:span><text:span text:style-name="T156">□</text:span><text:span text:style-name="T157"><text:s/></text:span><text:span text:style-name="T158">□</text:span><text:span text:style-name="T159"><text:s/></text:span><text:span text:style-name="T160">□</text:span><text:span text:style-name="T161"><text:s/></text:span><text:span text:style-name="T162">□</text:span></text:p>
            <text:p text:style-name="P163"><text:span text:style-name="T164">工作執行表現能力……</text:span><text:span text:style-name="T165">…………………………□</text:span><text:span text:style-name="T166"><text:s/></text:span><text:span text:style-name="T167">□</text:span><text:span text:style-name="T168"><text:s/></text:span><text:span text:style-name="T169">□</text:span><text:span text:style-name="T170"><text:s/></text:span><text:span text:style-name="T171">□</text:span><text:span text:style-name="T172"><text:s/></text:span><text:span text:style-name="T173">□</text:span></text:p>
            <text:p text:style-name="P174"><text:span text:style-name="T175">工作與同事相處情形…</text:span><text:span text:style-name="T176">…………………………□</text:span><text:span text:style-name="T177"><text:s/></text:span><text:span text:style-name="T178">□</text:span><text:span text:style-name="T179"><text:s/></text:span><text:span text:style-name="T180">□</text:span><text:span text:style-name="T181"><text:s/></text:span><text:span text:style-name="T182">□</text:span><text:span text:style-name="T183"><text:s/></text:span><text:span text:style-name="T184">□</text:span></text:p>
            <text:p text:style-name="P185"><text:span text:style-name="T186">工作與主管相處情形…</text:span><text:span text:style-name="T187">…………………………□</text:span><text:span text:style-name="T188"><text:s/></text:span><text:span text:style-name="T189">□</text:span><text:span text:style-name="T190"><text:s/></text:span><text:span text:style-name="T191">□</text:span><text:span text:style-name="T192"><text:s/></text:span><text:span text:style-name="T193">□</text:span><text:span text:style-name="T194"><text:s/></text:span><text:span text:style-name="T195">□</text:span></text:p>
            <text:p text:style-name="P196"><text:span text:style-name="T197">學習態度與精神…</text:span><text:span text:style-name="T198">………………………………□</text:span><text:span text:style-name="T199"><text:s/></text:span><text:span text:style-name="T200">□</text:span><text:span text:style-name="T201"><text:s/></text:span><text:span text:style-name="T202">□</text:span><text:span text:style-name="T203"><text:s/></text:span><text:span text:style-name="T204">□</text:span><text:span text:style-name="T205"><text:s/></text:span><text:span text:style-name="T206">□</text:span></text:p>
            <text:soft-page-break/>
            <text:p text:style-name="P207"><text:span text:style-name="T208">對實習單位滿意度……</text:span><text:span text:style-name="T209">…………………………□</text:span><text:span text:style-name="T210"><text:s/></text:span><text:span text:style-name="T211">□</text:span><text:span text:style-name="T212"><text:s/></text:span><text:span text:style-name="T213">□</text:span><text:span text:style-name="T214"><text:s/></text:span><text:span text:style-name="T215">□</text:span><text:span text:style-name="T216"><text:s/></text:span><text:span text:style-name="T217">□</text:span></text:p>
          </table:table-cell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<text:span text:style-name="T221">實習廠商對於實習學生安排與規劃</text:span></text:p>
          </table:table-cell>
          <table:table-cell table:style-name="TableCell222" table:number-columns-spanned="3">
            <text:p text:style-name="P223"><text:span text:style-name="T224">依據與實習單位主管訪談狀況給分</text:span></text:p>
            <text:p text:style-name="P225"><text:span text:style-name="T226">（極不佳：1、不佳：2、可：3、佳：4、極佳：5）<text:s/></text:span><text:span text:style-name="T227"><text:s/>1<text:s/></text:span><text:span text:style-name="T228"><text:s/></text:span><text:span text:style-name="T229">2<text:s/></text:span><text:span text:style-name="T230"><text:s/></text:span><text:span text:style-name="T231">3<text:s/></text:span><text:span text:style-name="T232"><text:s/></text:span><text:span text:style-name="T233">4<text:s/></text:span><text:span text:style-name="T234"><text:s/></text:span><text:span text:style-name="T235">5</text:span></text:p>
            <text:p text:style-name="P236"><text:span text:style-name="T237">工作內容與簽約內容符合………………………□</text:span><text:span text:style-name="T238"><text:s/></text:span><text:span text:style-name="T239">□</text:span><text:span text:style-name="T240"><text:s/></text:span><text:span text:style-name="T241">□</text:span><text:span text:style-name="T242"><text:s/></text:span><text:span text:style-name="T243">□</text:span><text:span text:style-name="T244"><text:s/></text:span><text:span text:style-name="T245">□</text:span></text:p>
            <text:p text:style-name="P246"><text:span text:style-name="T247">是否有工作不當之分配…………………………□</text:span><text:span text:style-name="T248"><text:s/></text:span><text:span text:style-name="T249">□</text:span><text:span text:style-name="T250"><text:s/></text:span><text:span text:style-name="T251">□</text:span><text:span text:style-name="T252"><text:s/></text:span><text:span text:style-name="T253">□</text:span><text:span text:style-name="T254"><text:s/></text:span><text:span text:style-name="T255">□</text:span></text:p>
            <text:p text:style-name="P256"><text:span text:style-name="T257">工作量是否合理…………………………………□</text:span><text:span text:style-name="T258"><text:s/></text:span><text:span text:style-name="T259">□</text:span><text:span text:style-name="T260"><text:s/></text:span><text:span text:style-name="T261">□</text:span><text:span text:style-name="T262"><text:s/></text:span><text:span text:style-name="T263">□</text:span><text:span text:style-name="T264"><text:s/></text:span><text:span text:style-name="T265">□</text:span></text:p>
            <text:p text:style-name="P266"><text:span text:style-name="T267">工作中與主管相處情形…………………………□</text:span><text:span text:style-name="T268"><text:s/></text:span><text:span text:style-name="T269">□</text:span><text:span text:style-name="T270"><text:s/></text:span><text:span text:style-name="T271">□</text:span><text:span text:style-name="T272"><text:s/></text:span><text:span text:style-name="T273">□</text:span><text:span text:style-name="T274"><text:s/></text:span><text:span text:style-name="T275">□</text:span></text:p>
            <text:p text:style-name="P276"><text:span text:style-name="T277">工作中與同事相處情形…………………………□</text:span><text:span text:style-name="T278"><text:s/></text:span><text:span text:style-name="T279">□</text:span><text:span text:style-name="T280"><text:s/></text:span><text:span text:style-name="T281">□</text:span><text:span text:style-name="T282"><text:s/></text:span><text:span text:style-name="T283">□</text:span><text:span text:style-name="T284"><text:s/></text:span><text:span text:style-name="T285">□</text:span></text:p>
            <text:p text:style-name="P286"><text:span text:style-name="T287">是否安排職前與在職訓練………………………□</text:span><text:span text:style-name="T288"><text:s/></text:span><text:span text:style-name="T289">□</text:span><text:span text:style-name="T290"><text:s/></text:span><text:span text:style-name="T291">□</text:span><text:span text:style-name="T292"><text:s/></text:span><text:span text:style-name="T293">□</text:span><text:span text:style-name="T294"><text:s/></text:span><text:span text:style-name="T295">□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輔導訪視照片</text:p>
          </table:table-cell>
          <table:table-cell table:style-name="TableCell299" table:number-columns-spanned="3">
            <text:p text:style-name="P300"/>
            <table:table table:style-name="Table301">
              <table:table-columns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照片</text:p>
                </table:table-cell>
                <table:table-cell table:style-name="TableCell307">
                  <text:p text:style-name="P308">照片</text:p>
                </table:table-cell>
              </table:table-row>
              <table:table-row table:style-name="TableRow309">
                <table:table-cell table:style-name="TableCell310">
                  <text:p text:style-name="P311"><text:span text:style-name="T312">(</text:span><text:span text:style-name="T313">簡要敘明照片內容</text:span><text:span text:style-name="T314">)</text:span></text:p>
                </table:table-cell>
                <table:table-cell table:style-name="TableCell315">
                  <text:p text:style-name="P316"><text:span text:style-name="T317">(</text:span><text:span text:style-name="T318">簡要敘明照片內容</text:span><text:span text:style-name="T319">)</text:span></text:p>
                </table:table-cell>
              </table:table-row>
              <table:table-row table:style-name="TableRow320">
                <table:table-cell table:style-name="TableCell321">
                  <text:p text:style-name="P322">照片</text:p>
                </table:table-cell>
                <table:table-cell table:style-name="TableCell323">
                  <text:p text:style-name="P324">照片</text:p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(</text:span><text:span text:style-name="T329">簡要敘明照片內容</text:span><text:span text:style-name="T330">)</text:span></text:p>
                </table:table-cell>
                <table:table-cell table:style-name="TableCell331">
                  <text:p text:style-name="P332"><text:span text:style-name="T333">(</text:span><text:span text:style-name="T334">簡要敘明照片內容</text:span><text:span text:style-name="T335">)</text:span></text:p>
                </table:table-cell>
              </table:table-row>
            </table:table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綜合評語</text:span></text:p>
          </table:table-cell>
          <table:table-cell table:style-name="TableCell341" table:number-columns-spanned="3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</table:table-row>
      </table:table>
      <text:p text:style-name="P348">備註：學校於學生實習期間應至少實地輔導訪視1次，每學期至少實地輔導2次以上。</text:p>
      <text:p text:style-name="P349"/>
      <text:p text:style-name="P350"><text:span text:style-name="T351">實習輔導教師：</text:span><text:span text:style-name="T352"><text:s text:c="18"/></text:span><text:span text:style-name="T353"><text:s/>教學單位單位主管：</text:span><text:span text:style-name="T354">_______________</text:span><text:span text:style-name="T355"><text:s text:c="18"/></text:span><text:span text:style-name="T356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 fo:line-height="0.177in" fo:margin-left="0.0083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江柔螢</dc:creator>
    <meta:creation-date>2026-08-03T06:16:00Z</meta:creation-date>
    <dc:date>2026-08-03T06:16:00Z</dc:date>
    <meta:print-date>2017-12-26T04:2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9" meta:character-count="1001" meta:row-count="7" meta:non-whitespace-character-count="854"/>
  </office:meta>
</office:document-meta>
</file>